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43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style:vertical-align="baseline">
        <style:tab-stops>
          <style:tab-stop style:type="left" style:position="4.725in"/>
          <style:tab-stop style:type="left" style:position="6.8437in"/>
        </style:tab-stops>
      </style:paragraph-properties>
    </style:style>
    <style:style style:name="P46" style:parent-style-name="Normal" style:family="paragraph">
      <style:paragraph-properties style:punctuation-wrap="simple" style:vertical-align="baseline">
        <style:tab-stops>
          <style:tab-stop style:type="left" style:position="4.725in"/>
          <style:tab-stop style:type="left" style:position="6.8437in"/>
        </style:tab-stops>
      </style:paragraph-properties>
    </style:style>
    <style:style style:name="P47" style:parent-style-name="Normal" style:family="paragraph">
      <style:paragraph-properties style:punctuation-wrap="simple" style:vertical-align="baseline">
        <style:tab-stops>
          <style:tab-stop style:type="left" style:position="4.725in"/>
          <style:tab-stop style:type="left" style:position="6.8437in"/>
        </style:tab-stops>
      </style:paragraph-properties>
    </style:style>
    <style:style style:name="P48" style:parent-style-name="Normal" style:family="paragraph">
      <style:paragraph-properties style:punctuation-wrap="simple" style:vertical-align="baseline">
        <style:tab-stops>
          <style:tab-stop style:type="left" style:position="4.725in"/>
          <style:tab-stop style:type="left" style:position="6.84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age-number="1"/>
      <style:text-properties fo:font-size="1pt" style:font-size-asian="1pt" style:font-size-complex="1pt"/>
    </style:style>
    <style:style style:name="P58" style:parent-style-name="Normal" style:family="paragraph">
      <style:paragraph-properties style:punctuation-wrap="simple" style:vertical-align="baseline" fo:margin-left="3.4458in">
        <style:tab-stops>
          <style:tab-stop style:type="right" style:position="2.8534in"/>
        </style:tab-stops>
      </style:paragraph-properties>
      <style:text-properties fo:letter-spacing="-0.0013in" style:font-size-complex="12pt" fo:language="en" fo:country="GB"/>
    </style:style>
    <style:style style:name="P59" style:parent-style-name="Normal" style:family="paragraph">
      <style:paragraph-properties style:punctuation-wrap="simple" style:vertical-align="baseline" fo:margin-left="3.4458in">
        <style:tab-stops>
          <style:tab-stop style:type="right" style:position="2.8534in"/>
        </style:tab-stops>
      </style:paragraph-properties>
      <style:text-properties fo:letter-spacing="-0.0013in" style:font-size-complex="12pt" fo:language="en" fo:country="GB"/>
    </style:style>
    <style:style style:name="P60" style:parent-style-name="Normal" style:family="paragraph">
      <style:paragraph-properties style:punctuation-wrap="simple" style:vertical-align="baseline" fo:margin-left="3.4458in">
        <style:tab-stops>
          <style:tab-stop style:type="right" style:position="2.8534in"/>
        </style:tab-stops>
      </style:paragraph-properties>
      <style:text-properties fo:letter-spacing="-0.0013in" style:font-size-complex="12pt" fo:language="en" fo:country="GB"/>
    </style:style>
    <style:style style:name="P61" style:parent-style-name="Normal" style:family="paragraph">
      <style:paragraph-properties style:punctuation-wrap="simple" style:vertical-align="baseline" fo:margin-left="3.4458in">
        <style:tab-stops>
          <style:tab-stop style:type="right" style:position="2.8534in"/>
        </style:tab-stops>
      </style:paragraph-properties>
    </style:style>
    <style:style style:name="T62" style:parent-style-name="DefaultParagraphFont" style:family="text">
      <style:text-properties fo:letter-spacing="-0.0013in" style:font-size-complex="12pt" fo:language="en" fo:country="GB"/>
    </style:style>
    <style:style style:name="T63" style:parent-style-name="DefaultParagraphFont" style:family="text">
      <style:text-properties fo:letter-spacing="-0.0013in" style:font-size-complex="12pt" fo:language="en" fo:country="US"/>
    </style:style>
    <style:style style:name="T64" style:parent-style-name="DefaultParagraphFont" style:family="text">
      <style:text-properties fo:letter-spacing="-0.0013in" style:font-size-complex="12pt" fo:language="en" fo:country="GB"/>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style:punctuation-wrap="simple" fo:text-align="center" style:vertical-align="baseline" fo:text-indent="0.3937in"/>
      <style:text-properties fo:font-weight="bold" style:font-weight-asian="bold" style:font-size-complex="12pt" fo:language="en" fo:country="GB"/>
    </style:style>
    <style:style style:name="P69" style:parent-style-name="Normal" style:family="paragraph">
      <style:paragraph-properties style:punctuation-wrap="simple" fo:text-align="center" style:vertical-align="baseline" fo:text-indent="0.3937in"/>
      <style:text-properties fo:font-weight="bold" style:font-weight-asian="bold" style:font-size-complex="12pt" fo:language="en" fo:country="GB"/>
    </style:style>
    <style:style style:name="P70" style:parent-style-name="Normal" style:family="paragraph">
      <style:paragraph-properties style:punctuation-wrap="simple" fo:text-align="center" style:vertical-align="baseline" fo:text-indent="0.3937in"/>
      <style:text-properties fo:font-weight="bold" style:font-weight-asian="bold" style:font-size-complex="12pt" fo:language="en" fo:country="GB"/>
    </style:style>
    <style:style style:name="P71" style:parent-style-name="Normal" style:family="paragraph">
      <style:paragraph-properties style:punctuation-wrap="simple" fo:text-align="center" style:vertical-align="baseline" fo:text-indent="0.3937in"/>
      <style:text-properties fo:font-weight="bold" style:font-weight-asian="bold" style:font-size-complex="12pt" fo:language="en" fo:country="GB"/>
    </style:style>
    <style:style style:name="P72" style:parent-style-name="Normal" style:family="paragraph">
      <style:paragraph-properties style:punctuation-wrap="simple" fo:text-align="center" style:vertical-align="baseline" fo:text-indent="0.3937in"/>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fo:font-weight="bold" style:font-weight-asian="bold" style:font-size-complex="12pt" fo:language="en" fo:country="GB"/>
    </style:style>
    <style:style style:name="P75" style:parent-style-name="Normal" style:family="paragraph">
      <style:paragraph-properties style:punctuation-wrap="simple" fo:text-align="center" style:vertical-align="baseline" fo:text-indent="0.3937in"/>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style:punctuation-wrap="simple" fo:text-align="justify" style:vertical-align="baseline" fo:text-indent="0.3937in"/>
      <style:text-properties style:font-size-complex="12pt" fo:language="en" fo:country="GB"/>
    </style:style>
    <style:style style:name="P7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fo:language="en" fo:country="GB"/>
    </style:style>
    <style:style style:name="T83" style:parent-style-name="DefaultParagraphFont" style:family="text">
      <style:text-properties fo:color="#000000" style:font-size-complex="12pt" fo:language="en" fo:country="GB"/>
    </style:style>
    <style:style style:name="P8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GB"/>
    </style:style>
    <style:style style:name="T89" style:parent-style-name="DefaultParagraphFont" style:family="text">
      <style:text-properties fo:font-style="italic" style:font-style-asian="italic"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font-style="italic" style:font-style-asian="italic"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fo:font-style="italic" style:font-style-asian="italic"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font-style="italic" style:font-style-asian="italic"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fo:font-style="italic" style:font-style-asian="italic"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font-style="italic" style:font-style-asian="italic"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fo:font-style="italic" style:font-style-asian="italic"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style:punctuation-wrap="simple" fo:text-align="justify" style:vertical-align="baseline" fo:margin-left="0.25in" fo:text-indent="0.3409in">
        <style:tab-stops>
          <style:tab-stop style:type="left" style:position="0.53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GB"/>
    </style:style>
    <style:style style:name="P108"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GB"/>
    </style:style>
    <style:style style:name="P113"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GB"/>
    </style:style>
    <style:style style:name="P118"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GB"/>
    </style:style>
    <style:style style:name="P13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GB"/>
    </style:style>
    <style:style style:name="P13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GB"/>
    </style:style>
    <style:style style:name="P14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GB"/>
    </style:style>
    <style:style style:name="P14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GB"/>
    </style:style>
    <style:style style:name="P15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GB"/>
    </style:style>
    <style:style style:name="P15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GB"/>
    </style:style>
    <style:style style:name="P16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GB"/>
    </style:style>
    <style:style style:name="P185" style:parent-style-name="Normal" style:family="paragraph">
      <style:paragraph-properties style:punctuation-wrap="simple" fo:text-align="justify" style:vertical-align="baseline" fo:text-indent="0.3937in"/>
      <style:text-properties style:font-size-complex="12pt" fo:language="en" fo:country="GB"/>
    </style:style>
    <style:style style:name="P186" style:parent-style-name="Normal" style:family="paragraph">
      <style:paragraph-properties style:punctuation-wrap="simple" fo:text-align="justify" style:vertical-align="baseline" fo:text-indent="0.3937in"/>
    </style:style>
    <style:style style:name="P187" style:parent-style-name="Normal" style:family="paragraph">
      <style:paragraph-properties style:punctuation-wrap="simple" fo:text-align="center" style:vertical-align="baseline" fo:text-indent="0.3937in"/>
    </style:style>
    <style:style style:name="T188" style:parent-style-name="DefaultParagraphFont" style:family="text">
      <style:text-properties fo:font-weight="bold" style:font-weight-asian="bold" style:font-size-complex="12pt" fo:language="en" fo:country="GB"/>
    </style:style>
    <style:style style:name="T189" style:parent-style-name="DefaultParagraphFont" style:family="text">
      <style:text-properties fo:font-weight="bold" style:font-weight-asian="bold" style:font-size-complex="12pt" fo:language="en" fo:country="GB"/>
    </style:style>
    <style:style style:name="P190" style:parent-style-name="Normal" style:family="paragraph">
      <style:paragraph-properties style:punctuation-wrap="simple" fo:text-align="center" style:vertical-align="baseline" fo:text-indent="0.3937in"/>
    </style:style>
    <style:style style:name="T191" style:parent-style-name="DefaultParagraphFont" style:family="text">
      <style:text-properties fo:font-weight="bold" style:font-weight-asian="bold" style:font-size-complex="12pt" fo:language="en" fo:country="GB"/>
    </style:style>
    <style:style style:name="P192" style:parent-style-name="Normal" style:family="paragraph">
      <style:paragraph-properties style:punctuation-wrap="simple" fo:text-align="justify" style:vertical-align="baseline" fo:text-indent="0.3937in"/>
      <style:text-properties style:font-size-complex="12pt" fo:language="en" fo:country="GB"/>
    </style:style>
    <style:style style:name="P19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GB"/>
    </style:style>
    <style:style style:name="P19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GB"/>
    </style:style>
    <style:style style:name="P20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GB"/>
    </style:style>
    <style:style style:name="P20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language="en" fo:country="GB"/>
    </style:style>
    <style:style style:name="P21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GB"/>
    </style:style>
    <style:style style:name="P21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GB"/>
    </style:style>
    <style:style style:name="P2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GB"/>
    </style:style>
    <style:style style:name="P22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n" fo:country="GB"/>
    </style:style>
    <style:style style:name="P23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language="en" fo:country="GB"/>
    </style:style>
    <style:style style:name="P23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GB"/>
    </style:style>
    <style:style style:name="P24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GB"/>
    </style:style>
    <style:style style:name="P24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GB"/>
    </style:style>
    <style:style style:name="P2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GB"/>
    </style:style>
    <style:style style:name="P2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en" fo:country="GB"/>
    </style:style>
    <style:style style:name="P26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en" fo:country="GB"/>
    </style:style>
    <style:style style:name="P26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GB"/>
    </style:style>
    <style:style style:name="P27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en" fo:country="GB"/>
    </style:style>
    <style:style style:name="P27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GB"/>
    </style:style>
    <style:style style:name="P28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en" fo:country="GB"/>
    </style:style>
    <style:style style:name="P28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en" fo:country="GB"/>
    </style:style>
    <style:style style:name="P29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GB"/>
    </style:style>
    <style:style style:name="P29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GB"/>
    </style:style>
    <style:style style:name="P303" style:parent-style-name="Normal" style:family="paragraph">
      <style:paragraph-properties style:punctuation-wrap="simple" style:vertical-align="baseline"/>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font-size-complex="12pt" fo:language="en" fo:country="GB"/>
    </style:style>
    <style:style style:name="T306" style:parent-style-name="DefaultParagraphFont" style:family="text">
      <style:text-properties fo:font-weight="bold" style:font-weight-asian="bold" style:font-size-complex="12pt" fo:language="en" fo:country="GB"/>
    </style:style>
    <style:style style:name="P307" style:parent-style-name="Normal" style:family="paragraph">
      <style:paragraph-properties style:punctuation-wrap="simple" fo:text-align="center" style:vertical-align="baseline" fo:text-indent="0.3937in"/>
    </style:style>
    <style:style style:name="T308" style:parent-style-name="DefaultParagraphFont" style:family="text">
      <style:text-properties fo:font-weight="bold" style:font-weight-asian="bold" style:font-size-complex="12pt" fo:language="en" fo:country="GB"/>
    </style:style>
    <style:style style:name="P309" style:parent-style-name="Normal" style:family="paragraph">
      <style:paragraph-properties style:punctuation-wrap="simple" fo:text-align="justify" style:vertical-align="baseline" fo:text-indent="0.3937in"/>
      <style:text-properties style:font-size-complex="12pt" fo:language="en" fo:country="GB"/>
    </style:style>
    <style:style style:name="P310"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ize="10pt" style:font-size-asian="10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GB"/>
    </style:style>
    <style:style style:name="P32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GB"/>
    </style:style>
    <style:style style:name="P32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GB"/>
    </style:style>
    <style:style style:name="P33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GB"/>
    </style:style>
    <style:style style:name="P33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GB"/>
    </style:style>
    <style:style style:name="P34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GB"/>
    </style:style>
    <style:style style:name="P34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en" fo:country="GB"/>
    </style:style>
    <style:style style:name="P35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GB"/>
    </style:style>
    <style:style style:name="P35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GB"/>
    </style:style>
    <style:style style:name="P36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en" fo:country="GB"/>
    </style:style>
    <style:style style:name="P36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en" fo:country="GB"/>
    </style:style>
    <style:style style:name="P37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language="en" fo:country="GB"/>
    </style:style>
    <style:style style:name="P37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GB"/>
    </style:style>
    <style:style style:name="P38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GB"/>
    </style:style>
    <style:style style:name="P38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GB"/>
    </style:style>
    <style:style style:name="P39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en" fo:country="GB"/>
    </style:style>
    <style:style style:name="P39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n" fo:country="GB"/>
    </style:style>
    <style:style style:name="P40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GB"/>
    </style:style>
    <style:style style:name="P416" style:parent-style-name="Normal" style:family="paragraph">
      <style:paragraph-properties style:punctuation-wrap="simple" fo:text-align="justify" style:vertical-align="baseline" fo:text-indent="0.5909in">
        <style:tab-stops>
          <style:tab-stop style:type="left" style:position="0.9847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GB"/>
    </style:style>
    <style:style style:name="P42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GB"/>
    </style:style>
    <style:style style:name="P42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en" fo:country="GB"/>
    </style:style>
    <style:style style:name="P43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en" fo:country="GB"/>
    </style:style>
    <style:style style:name="P43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GB"/>
    </style:style>
    <style:style style:name="P44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en" fo:country="GB"/>
    </style:style>
    <style:style style:name="P44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GB"/>
    </style:style>
    <style:style style:name="P451" style:parent-style-name="Normal" style:family="paragraph">
      <style:paragraph-properties style:punctuation-wrap="simple" fo:text-align="justify" style:vertical-align="baseline" fo:text-indent="0.5909in">
        <style:tab-stops>
          <style:tab-stop style:type="left" style:position="0.5909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en" fo:country="GB"/>
    </style:style>
    <style:style style:name="P45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GB"/>
    </style:style>
    <style:style style:name="P46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en" fo:country="GB"/>
    </style:style>
    <style:style style:name="P46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language="en" fo:country="GB"/>
    </style:style>
    <style:style style:name="P471" style:parent-style-name="Normal" style:family="paragraph">
      <style:paragraph-properties style:punctuation-wrap="simple" fo:text-align="justify" style:vertical-align="baseline" fo:text-indent="0.5909in">
        <style:tab-stops>
          <style:tab-stop style:type="left" style:position="0.9847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GB"/>
    </style:style>
    <style:style style:name="P47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language="en" fo:country="GB"/>
    </style:style>
    <style:style style:name="P48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language="en" fo:country="GB"/>
    </style:style>
    <style:style style:name="P48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n" fo:country="GB"/>
    </style:style>
    <style:style style:name="P49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language="en" fo:country="GB"/>
    </style:style>
    <style:style style:name="P49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GB"/>
    </style:style>
    <style:style style:name="P50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GB"/>
    </style:style>
    <style:style style:name="P50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en" fo:country="GB"/>
    </style:style>
    <style:style style:name="P51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language="en" fo:country="GB"/>
    </style:style>
    <style:style style:name="P51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language="en" fo:country="GB"/>
    </style:style>
    <style:style style:name="P52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GB"/>
    </style:style>
    <style:style style:name="P52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language="en" fo:country="GB"/>
    </style:style>
    <style:style style:name="P53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GB"/>
    </style:style>
    <style:style style:name="P53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en" fo:country="GB"/>
    </style:style>
    <style:style style:name="P541"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GB"/>
    </style:style>
    <style:style style:name="P546"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language="en" fo:country="GB"/>
    </style:style>
    <style:style style:name="P55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language="en" fo:country="GB"/>
    </style:style>
    <style:style style:name="P55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en" fo:country="GB"/>
    </style:style>
    <style:style style:name="P56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fo:language="en" fo:country="GB"/>
    </style:style>
    <style:style style:name="P56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language="en" fo:country="GB"/>
    </style:style>
    <style:style style:name="P57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language="en" fo:country="GB"/>
    </style:style>
    <style:style style:name="P57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GB"/>
    </style:style>
    <style:style style:name="P58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en" fo:country="GB"/>
    </style:style>
    <style:style style:name="P58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language="en" fo:country="GB"/>
    </style:style>
    <style:style style:name="P59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language="en" fo:country="GB"/>
    </style:style>
    <style:style style:name="P59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language="en" fo:country="GB"/>
    </style:style>
    <style:style style:name="P601" style:parent-style-name="Normal" style:family="paragraph">
      <style:paragraph-properties style:punctuation-wrap="simple" fo:text-align="justify" style:vertical-align="baseline"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language="en" fo:country="GB"/>
    </style:style>
    <style:style style:name="P606" style:parent-style-name="Normal" style:family="paragraph">
      <style:paragraph-properties style:punctuation-wrap="simple" fo:text-align="justify" style:vertical-align="baseline" fo:text-indent="0.5909in">
        <style:tab-stops>
          <style:tab-stop style:type="left" style:position="0.9847in"/>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fo:language="en" fo:country="GB"/>
    </style:style>
    <style:style style:name="P61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en" fo:country="GB"/>
    </style:style>
    <style:style style:name="P61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language="en" fo:country="GB"/>
    </style:style>
    <style:style style:name="P62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en" fo:country="GB"/>
    </style:style>
    <style:style style:name="P626" style:parent-style-name="Normal" style:family="paragraph">
      <style:paragraph-properties style:punctuation-wrap="simple" fo:text-align="justify" style:vertical-align="baseline" fo:text-indent="0.5909in">
        <style:tab-stops>
          <style:tab-stop style:type="left" style:position="0.9847in"/>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language="en" fo:country="GB"/>
    </style:style>
    <style:style style:name="P63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language="en" fo:country="GB"/>
    </style:style>
    <style:style style:name="P63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language="en" fo:country="GB"/>
    </style:style>
    <style:style style:name="P641" style:parent-style-name="Normal" style:family="paragraph">
      <style:paragraph-properties style:punctuation-wrap="simple" fo:text-align="justify" style:vertical-align="baseline" fo:text-indent="0.5909in">
        <style:tab-stops>
          <style:tab-stop style:type="left" style:position="0.9847in"/>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language="en" fo:country="GB"/>
    </style:style>
    <style:style style:name="P64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language="en" fo:country="GB"/>
    </style:style>
    <style:style style:name="P65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language="en" fo:country="GB"/>
    </style:style>
    <style:style style:name="P65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language="en" fo:country="GB"/>
    </style:style>
    <style:style style:name="P66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language="en" fo:country="GB"/>
    </style:style>
    <style:style style:name="P66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language="en" fo:country="GB"/>
    </style:style>
    <style:style style:name="P67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language="en" fo:country="GB"/>
    </style:style>
    <style:style style:name="P67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language="en" fo:country="GB"/>
    </style:style>
    <style:style style:name="P68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language="en" fo:country="GB"/>
    </style:style>
    <style:style style:name="P68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language="en" fo:country="GB"/>
    </style:style>
    <style:style style:name="P691"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language="en" fo:country="GB"/>
    </style:style>
    <style:style style:name="P69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GB"/>
    </style:style>
    <style:style style:name="P701"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language="en" fo:country="GB"/>
    </style:style>
    <style:style style:name="P70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language="en" fo:country="GB"/>
    </style:style>
    <style:style style:name="P711"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language="en" fo:country="GB"/>
    </style:style>
    <style:style style:name="P71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fo:language="en" fo:country="GB"/>
    </style:style>
    <style:style style:name="P721" style:parent-style-name="Normal" style:family="paragraph">
      <style:paragraph-properties style:punctuation-wrap="simple" fo:text-align="justify" style:vertical-align="baseline" fo:text-indent="0.5909in">
        <style:tab-stops>
          <style:tab-stop style:type="left" style:position="0.8861in"/>
          <style:tab-stop style:type="left" style:position="1.181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fo:language="en" fo:country="GB"/>
    </style:style>
    <style:style style:name="P726"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language="en" fo:country="GB"/>
    </style:style>
    <style:style style:name="P731"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language="en" fo:country="GB"/>
    </style:style>
    <style:style style:name="P73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fo:language="en" fo:country="GB"/>
    </style:style>
    <style:style style:name="P741"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language="en" fo:country="GB"/>
    </style:style>
    <style:style style:name="P74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language="en" fo:country="GB"/>
    </style:style>
    <style:style style:name="P75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en" fo:country="GB"/>
    </style:style>
    <style:style style:name="P75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language="en" fo:country="GB"/>
    </style:style>
    <style:style style:name="P76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language="en" fo:country="GB"/>
    </style:style>
    <style:style style:name="P76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GB"/>
    </style:style>
    <style:style style:name="P77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language="en" fo:country="GB"/>
    </style:style>
    <style:style style:name="P77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language="en" fo:country="GB"/>
    </style:style>
    <style:style style:name="P78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language="en" fo:country="GB"/>
    </style:style>
    <style:style style:name="P78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language="en" fo:country="GB"/>
    </style:style>
    <style:style style:name="P79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language="en" fo:country="GB"/>
    </style:style>
    <style:style style:name="P79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language="en" fo:country="GB"/>
    </style:style>
    <style:style style:name="P80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language="en" fo:country="GB"/>
    </style:style>
    <style:style style:name="P80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language="en" fo:country="GB"/>
    </style:style>
    <style:style style:name="P81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language="en" fo:country="GB"/>
    </style:style>
    <style:style style:name="P81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en" fo:country="GB"/>
    </style:style>
    <style:style style:name="P82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language="en" fo:country="GB"/>
    </style:style>
    <style:style style:name="P82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language="en" fo:country="GB"/>
    </style:style>
    <style:style style:name="P83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language="en" fo:country="GB"/>
    </style:style>
    <style:style style:name="P83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language="en" fo:country="GB"/>
    </style:style>
    <style:style style:name="P84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language="en" fo:country="GB"/>
    </style:style>
    <style:style style:name="P846"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fo:language="en" fo:country="GB"/>
    </style:style>
    <style:style style:name="P85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language="en" fo:country="GB"/>
    </style:style>
    <style:style style:name="P85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language="en" fo:country="GB"/>
    </style:style>
    <style:style style:name="P86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language="en" fo:country="GB"/>
    </style:style>
    <style:style style:name="P86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language="en" fo:country="GB"/>
    </style:style>
    <style:style style:name="P87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language="en" fo:country="GB"/>
    </style:style>
    <style:style style:name="P876"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language="en" fo:country="GB"/>
    </style:style>
    <style:style style:name="P88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language="en" fo:country="GB"/>
    </style:style>
    <style:style style:name="P88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fo:language="en" fo:country="GB"/>
    </style:style>
    <style:style style:name="P89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language="en" fo:country="GB"/>
    </style:style>
    <style:style style:name="P89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language="en" fo:country="GB"/>
    </style:style>
    <style:style style:name="P90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fo:language="en" fo:country="GB"/>
    </style:style>
    <style:style style:name="P90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language="en" fo:country="GB"/>
    </style:style>
    <style:style style:name="P911"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language="en" fo:country="GB"/>
    </style:style>
    <style:style style:name="P91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fo:language="en" fo:country="GB"/>
    </style:style>
    <style:style style:name="P92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language="en" fo:country="GB"/>
    </style:style>
    <style:style style:name="P92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fo:language="en" fo:country="GB"/>
    </style:style>
    <style:style style:name="P93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fo:language="en" fo:country="GB"/>
    </style:style>
    <style:style style:name="P93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fo:language="en" fo:country="GB"/>
    </style:style>
    <style:style style:name="P94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language="en" fo:country="GB"/>
    </style:style>
    <style:style style:name="P946"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fo:language="en" fo:country="GB"/>
    </style:style>
    <style:style style:name="P95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fo:language="en" fo:country="GB"/>
    </style:style>
    <style:style style:name="P95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language="en" fo:country="GB"/>
    </style:style>
    <style:style style:name="P96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fo:language="en" fo:country="GB"/>
    </style:style>
    <style:style style:name="P96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language="en" fo:country="GB"/>
    </style:style>
    <style:style style:name="P971"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fo:language="en" fo:country="GB"/>
    </style:style>
    <style:style style:name="P97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language="en" fo:country="GB"/>
    </style:style>
    <style:style style:name="P98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fo:language="en" fo:country="GB"/>
    </style:style>
    <style:style style:name="P98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fo:language="en" fo:country="GB"/>
    </style:style>
    <style:style style:name="P99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language="en" fo:country="GB"/>
    </style:style>
    <style:style style:name="P99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language="en" fo:country="GB"/>
    </style:style>
    <style:style style:name="P100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language="en" fo:country="GB"/>
    </style:style>
    <style:style style:name="P100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language="en" fo:country="GB"/>
    </style:style>
    <style:style style:name="P101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language="en" fo:country="GB"/>
    </style:style>
    <style:style style:name="P101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language="en" fo:country="GB"/>
    </style:style>
    <style:style style:name="P102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language="en" fo:country="GB"/>
    </style:style>
    <style:style style:name="P102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language="en" fo:country="GB"/>
    </style:style>
    <style:style style:name="P103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language="en" fo:country="GB"/>
    </style:style>
    <style:style style:name="P103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language="en" fo:country="GB"/>
    </style:style>
    <style:style style:name="P104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language="en" fo:country="GB"/>
    </style:style>
    <style:style style:name="P104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fo:language="en" fo:country="GB"/>
    </style:style>
    <style:style style:name="P105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language="en" fo:country="GB"/>
    </style:style>
    <style:style style:name="P105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fo:language="en" fo:country="GB"/>
    </style:style>
    <style:style style:name="P106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language="en" fo:country="GB"/>
    </style:style>
    <style:style style:name="P106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language="en" fo:country="GB"/>
    </style:style>
    <style:style style:name="P107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GB"/>
    </style:style>
    <style:style style:name="P107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language="en" fo:country="GB"/>
    </style:style>
    <style:style style:name="P108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fo:language="en" fo:country="GB"/>
    </style:style>
    <style:style style:name="P108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fo:language="en" fo:country="GB"/>
    </style:style>
    <style:style style:name="P109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language="en" fo:country="GB"/>
    </style:style>
    <style:style style:name="P109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P110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fo:language="en" fo:country="GB"/>
    </style:style>
    <style:style style:name="P110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language="en" fo:country="GB"/>
    </style:style>
    <style:style style:name="P111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fo:language="en" fo:country="GB"/>
    </style:style>
    <style:style style:name="P111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language="en" fo:country="GB"/>
    </style:style>
    <style:style style:name="P112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fo:language="en" fo:country="GB"/>
    </style:style>
    <style:style style:name="P112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fo:language="en" fo:country="GB"/>
    </style:style>
    <style:style style:name="P113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fo:language="en" fo:country="GB"/>
    </style:style>
    <style:style style:name="P113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fo:language="en" fo:country="GB"/>
    </style:style>
    <style:style style:name="P114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fo:language="en" fo:country="GB"/>
    </style:style>
    <style:style style:name="P114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fo:language="en" fo:country="GB"/>
    </style:style>
    <style:style style:name="P115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language="en" fo:country="GB"/>
    </style:style>
    <style:style style:name="P115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fo:language="en" fo:country="GB"/>
    </style:style>
    <style:style style:name="P1162" style:parent-style-name="Normal" style:family="paragraph">
      <style:paragraph-properties style:punctuation-wrap="simple" fo:text-align="justify" style:vertical-align="baseline" fo:text-indent="0.3937in"/>
    </style:style>
    <style:style style:name="P1163" style:parent-style-name="Normal" style:family="paragraph">
      <style:paragraph-properties style:punctuation-wrap="simple" fo:text-align="center" style:vertical-align="baseline" fo:text-indent="0.3937in"/>
    </style:style>
    <style:style style:name="T1164" style:parent-style-name="DefaultParagraphFont" style:family="text">
      <style:text-properties fo:font-weight="bold" style:font-weight-asian="bold" style:font-size-complex="12pt" fo:language="en" fo:country="GB"/>
    </style:style>
    <style:style style:name="T1165" style:parent-style-name="DefaultParagraphFont" style:family="text">
      <style:text-properties fo:font-weight="bold" style:font-weight-asian="bold" style:font-size-complex="12pt" fo:language="en" fo:country="GB"/>
    </style:style>
    <style:style style:name="P1166" style:parent-style-name="Normal" style:family="paragraph">
      <style:paragraph-properties style:punctuation-wrap="simple" fo:text-align="center" style:vertical-align="baseline" fo:text-indent="0.3937in"/>
    </style:style>
    <style:style style:name="T1167" style:parent-style-name="DefaultParagraphFont" style:family="text">
      <style:text-properties fo:font-weight="bold" style:font-weight-asian="bold" style:font-size-complex="12pt" fo:language="en" fo:country="GB"/>
    </style:style>
    <style:style style:name="P1168" style:parent-style-name="Normal" style:family="paragraph">
      <style:paragraph-properties style:punctuation-wrap="simple" fo:text-align="justify" style:vertical-align="baseline" fo:text-indent="0.3937in"/>
      <style:text-properties style:font-size-complex="12pt" fo:language="en" fo:country="GB"/>
    </style:style>
    <style:style style:name="P116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fo:language="en" fo:country="GB"/>
    </style:style>
    <style:style style:name="P117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fo:language="en" fo:country="GB"/>
    </style:style>
    <style:style style:name="P117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fo:language="en" fo:country="GB"/>
    </style:style>
    <style:style style:name="P118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fo:language="en" fo:country="GB"/>
    </style:style>
    <style:style style:name="P118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fo:language="en" fo:country="GB"/>
    </style:style>
    <style:style style:name="P119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fo:language="en" fo:country="GB"/>
    </style:style>
    <style:style style:name="P119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P120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fo:language="en" fo:country="GB"/>
    </style:style>
    <style:style style:name="P121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fo:language="en" fo:country="GB"/>
    </style:style>
    <style:style style:name="P121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fo:language="en" fo:country="GB"/>
    </style:style>
    <style:style style:name="P122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fo:language="en" fo:country="GB"/>
    </style:style>
    <style:style style:name="P122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fo:language="en" fo:country="GB"/>
    </style:style>
    <style:style style:name="P123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font-style-complex="italic" style:font-size-complex="12pt" fo:language="en" fo:country="GB"/>
    </style:style>
    <style:style style:name="T1236" style:parent-style-name="DefaultParagraphFont" style:family="text">
      <style:text-properties style:font-size-complex="12pt" fo:language="en" fo:country="GB"/>
    </style:style>
    <style:style style:name="P12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fo:language="en" fo:country="GB"/>
    </style:style>
    <style:style style:name="P1242"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fo:language="en" fo:country="GB"/>
    </style:style>
    <style:style style:name="P1247"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fo:language="en" fo:country="GB"/>
    </style:style>
    <style:style style:name="P1252"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fo:language="en" fo:country="GB"/>
    </style:style>
    <style:style style:name="P1257"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fo:language="en" fo:country="GB"/>
    </style:style>
    <style:style style:name="P1262"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fo:language="en" fo:country="GB"/>
    </style:style>
    <style:style style:name="P126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fo:language="en" fo:country="GB"/>
    </style:style>
    <style:style style:name="P127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fo:language="en" fo:country="GB"/>
    </style:style>
    <style:style style:name="P1277" style:parent-style-name="Normal" style:family="paragraph">
      <style:paragraph-properties style:punctuation-wrap="simple" fo:text-align="justify" style:vertical-align="baseline" fo:text-indent="0.3937in"/>
    </style:style>
    <style:style style:name="P1278" style:parent-style-name="Normal" style:family="paragraph">
      <style:paragraph-properties style:punctuation-wrap="simple" fo:text-align="center" style:vertical-align="baseline" fo:text-indent="0.3937in"/>
    </style:style>
    <style:style style:name="T1279" style:parent-style-name="DefaultParagraphFont" style:family="text">
      <style:text-properties fo:font-weight="bold" style:font-weight-asian="bold" style:font-size-complex="12pt" fo:language="en" fo:country="GB"/>
    </style:style>
    <style:style style:name="T1280" style:parent-style-name="DefaultParagraphFont" style:family="text">
      <style:text-properties fo:font-weight="bold" style:font-weight-asian="bold" style:font-size-complex="12pt" fo:language="en" fo:country="GB"/>
    </style:style>
    <style:style style:name="P1281" style:parent-style-name="Normal" style:family="paragraph">
      <style:paragraph-properties style:punctuation-wrap="simple" fo:text-align="center" style:vertical-align="baseline" fo:text-indent="0.3937in"/>
    </style:style>
    <style:style style:name="T1282" style:parent-style-name="DefaultParagraphFont" style:family="text">
      <style:text-properties fo:font-weight="bold" style:font-weight-asian="bold" style:font-size-complex="12pt" fo:language="en" fo:country="GB"/>
    </style:style>
    <style:style style:name="P1283" style:parent-style-name="Normal" style:family="paragraph">
      <style:paragraph-properties style:punctuation-wrap="simple" fo:text-align="center" style:vertical-align="baseline" fo:text-indent="0.3937in"/>
      <style:text-properties style:font-size-complex="12pt" fo:language="en" fo:country="GB"/>
    </style:style>
    <style:style style:name="P128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fo:language="en" fo:country="GB"/>
    </style:style>
    <style:style style:name="P128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fo:language="en" fo:country="GB"/>
    </style:style>
    <style:style style:name="P129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fo:language="en" fo:country="GB"/>
    </style:style>
    <style:style style:name="P129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fo:language="en" fo:country="GB"/>
    </style:style>
    <style:style style:name="P130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language="en" fo:country="GB"/>
    </style:style>
    <style:style style:name="P130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language="en" fo:country="GB"/>
    </style:style>
    <style:style style:name="P131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fo:language="en" fo:country="GB"/>
    </style:style>
    <style:style style:name="P131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fo:language="en" fo:country="GB"/>
    </style:style>
    <style:style style:name="P132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P133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language="en" fo:country="GB"/>
    </style:style>
    <style:style style:name="P133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fo:language="en" fo:country="GB"/>
    </style:style>
    <style:style style:name="P1340" style:parent-style-name="Normal" style:family="paragraph">
      <style:paragraph-properties style:punctuation-wrap="simple" fo:text-align="center" style:vertical-align="baseline"/>
    </style:style>
    <style:style style:name="T134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SLAUGOS IR AKUŠERIJOs STUDIJŲ KRYPTIES APRAŠO PATVIRTINIMO</text:span></text:p>
      <text:p text:style-name="P21"/>
      <text:p text:style-name="P22"/>
      <text:p text:style-name="P23"/>
      <text:p text:style-name="P24"><text:span text:style-name="T25">202</text:span><text:span text:style-name="T26">1</text:span><text:span text:style-name="T27"><text:s/>m. liepos 9 d. Nr.<text:s/></text:span><text:span text:style-name="T28">V-1255</text:span></text:p>
      <text:p text:style-name="P29"/>
      <text:p text:style-name="P30">Vilnius</text:p>
      <text:p text:style-name="P31"/>
      <text:p text:style-name="P32"/>
      <text:p text:style-name="P33"/>
      <text:p text:style-name="P34"><text:span text:style-name="T35">Vadovaudamasi Lietuvos Respublikos mokslo ir studijų įstatymo 53 straipsnio 11 dalimi:</text:span></text:p>
      <text:p text:style-name="P36"><text:span text:style-name="T37">1</text:span><text:span text:style-name="T38">. T v i r t i n u Slaugos ir akušerijos studijų krypties aprašą (pridedama).</text:span></text:p>
      <text:p text:style-name="P39"><text:span text:style-name="T40">2</text:span><text:span text:style-name="T41">. N u s t a t a u, kad aukštosios mokyklos savo vykdomas studijų programas turi suderinti su šio įsakymo 1 punktu patvirtintu Slaugos ir akušerijos studijų krypties aprašu iki 2022 m. rugsėjo 1 d.</text:span></text:p>
      <text:p text:style-name="P42"><text:span text:style-name="T43">3</text:span><text:span text:style-name="T44">. P r i p a ž į s t u netekusiu galios Lietuvos Respublikos švietimo ir mokslo ministro 2015 m. liepos 23 d. įsakymą Nr. V-803 „Dėl Slaugos studijų krypties aprašo patvirtinimo“.</text:span></text:p>
      <text:p text:style-name="Normal"/>
      <text:p text:style-name="P45"/>
      <text:p text:style-name="P46"/>
      <text:p text:style-name="P47"/>
      <text:p text:style-name="P48"><text:span text:style-name="T49">Švietimo, mokslo ir sporto ministrė <text:s text:c="5"/></text:span><text:span text:style-name="T50"><text:tab/>Jurgita Šiugždinienė</text:span></text:p>
      <text:p text:style-name="P51"/>
      <text:p text:style-name="P58">PATVIRTINTA</text:p>
      <text:p text:style-name="P59">Lietuvos Respublikos švietimo,</text:p>
      <text:p text:style-name="P60">mokslo ir sporto ministro<text:s/></text:p>
      <text:p text:style-name="P61"><text:span text:style-name="T62">202</text:span><text:span text:style-name="T63">1</text:span><text:span text:style-name="T64"><text:s/>m.<text:s/></text:span><text:span text:style-name="T65">liepos 9</text:span><text:span text:style-name="T66"><text:s/>d. įsakymu Nr.<text:s/></text:span><text:span text:style-name="T67">V-1255</text:span></text:p>
      <text:p text:style-name="P68"/>
      <text:p text:style-name="P69"/>
      <text:p text:style-name="P70">SLAUGOS IR AKUŠERIJOS STUDIJŲ KRYPTIES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Slaugos ir akušerijos studijų krypties aprašu (toliau – Aprašas) reglamentuojami slaugos ir akušerijos studijų krypties (G08), kuri priklauso sveikatos mokslų studijų krypčių grupei (G), studijų programų specialieji reikalavimai. Aprašas slaugos ir akušerijos studijų kryptį (toliau – slaugos ir akušerijos kryptis) reglamentuoja tiek, kiek nereglamentuoja Bendrieji studijų vykdymo reikalavimai, patvirtinti Lietuvos Respublikos švietimo ir mokslo ministro 2016 m. gruodžio 30 d. įsakymu<text:s/></text:span><text:span text:style-name="T83">Nr. V-1168 „Dėl Bendrųjų studijų vykdymo reikalavimų aprašo patvirtinimo“.</text:span></text:p>
      <text:p text:style-name="P84"><text:span text:style-name="T85">2</text:span><text:span text:style-name="T86">.</text:span><text:span text:style-name="T87"><text:tab/></text:span><text:span text:style-name="T88">Aprašas parengtas vadovaujantis Lietuvos Respublikos slaugos praktikos ir akušerijos praktikos įstatymu, PSO Europos regiono biuro leidiniu <text:s/>„Strateginės slaugytojų ir akušerių vaidmens stiprinimo Europos regione kryptys siekiant „Sveikata 2020“ tikslų, 2020 m. (https://lsmuni.lt/media/dynamic/files/12978/finalversionesd03092015_lt_jm_baigtas3_iz_1130.pdf), taip pat atsižvelgiant į Europos aukštojo mokslo erdvės ir Europos mokslinių tyrimų erdvės nuostatas (</text:span><text:span text:style-name="T89">The Bologna Process 2020 – The European Higher Education Area in the new decade</text:span><text:span text:style-name="T90">) bei Europos aukštojo mokslo erdvės kvalifikacijų sandarą (</text:span><text:span text:style-name="T91">The framework of qualifications for the European Higher Education Area 2018</text:span><text:span text:style-name="T92">). Rengiant Aprašą taip pat vadovaujamasi šiais tarptautiniais dokumentais: 2013 m. lapkričio 20 d. Europos Parlamento ir Tarybos direktyva 2013/55/ES, kuria iš dalies keičiama 2005/36/EB direktyva dėl profesinių kvalifikacijų pripažinimo ir Europos Sąjungos Reglamentu Nr. 1024/2012 dėl administracinio bendradarbiavimo per Vidaus rinkos informacijos sistemą (IMI reglamentas); taip pat – ataskaita „Kokybiško akušerių švietimo stiprinimas siekiant visuotinės sveikatos priežiūros 2030 m.: Veiksmų programa. Pasaulio sveikatos organizacija, 2019“ (</text:span><text:span text:style-name="T93">Strengthening Quality Midwifery Education for Universal Health Coverage 2030: Framework for Action.</text:span><text:span text:style-name="T94"><text:s/></text:span><text:span text:style-name="T95">World Health Organization 2019</text:span><text:span text:style-name="T96">), ataskaita „Pagrindinės tarpprofesinės bendradarbiavimo praktikos kompetencijos. Ekspertų grupės (IPEC) ataskaita 2011“ (</text:span><text:span text:style-name="T97">Core Competencies for Interprofessional Collaborative Practice. Report of an Expert Panel (IPEC) 2011</text:span><text:span text:style-name="T98">), slaugytojų praktikos standartais (</text:span><text:span text:style-name="T99">Standards of Practice for Nurse Practitioners. American Association of Nurse Practitioners (AANP</text:span><text:span text:style-name="T100">)) ir rekomendacija „Slaugos praktikos apimtis ir sprendimų priėmimo sistema TOOLKIT. ICN reglamentų serija“ (Anne Morrison.<text:s/></text:span><text:span text:style-name="T101">Scope of Nursing Practice and Decision Making Framework TOOLKIT. ICN Regulation Series</text:span><text:span text:style-name="T102">. International Council of Nursing (ICN), 2009).</text:span></text:p>
      <text:p text:style-name="P103"><text:span text:style-name="T104">3</text:span><text:span text:style-name="T105">.</text:span><text:span text:style-name="T106"><text:tab/></text:span><text:span text:style-name="T107">Baigus slaugos ir akušerijos krypties studijas:</text:span></text:p>
      <text:p text:style-name="P108"><text:span text:style-name="T109">3.1</text:span><text:span text:style-name="T110">.</text:span><text:span text:style-name="T111"><text:tab/></text:span><text:span text:style-name="T112">baigusiems kolegines studijas <text:s/>suteikiamas sveikatos mokslų profesinio bakalauro laipsnis ir bendrosios praktikos slaugytojo arba akušerio kvalifikacija, atitinkanti šeštąjį Lietuvos kvalifikacijų sandaros ir Europos mokymosi visą gyvenimą kvalifikacijų sąrangos lygmenį bei Europos aukštojo mokslo erdvės kvalifikacijų sąrangos pirmąją pakopą, patvirtinami kolegijos išduodamu profesinio bakalauro diplomu ir diplomo priedėliu;</text:span></text:p>
      <text:p text:style-name="P113"><text:span text:style-name="T114">3.2</text:span><text:span text:style-name="T115">.</text:span><text:span text:style-name="T116"><text:tab/></text:span><text:span text:style-name="T117">baigusiems pirmosios pakopos universitetines studijas suteikiamas sveikatos mokslų <text:s text:c="5"/>bakalauro laipsnis ir bendrosios praktikos slaugytojo arba akušerio kvalifikacija, atitinka šeštąjį Lietuvos kvalifikacijų sandaros ir Europos mokymosi visą gyvenimą kvalifikacijų sąrangos lygmenį bei Europos aukštojo mokslo erdvės kvalifikacijų sąrangos pirmąją pakopą, patvirtinami universiteto išduodamu bakalauro diplomu ir diplomo priedėliu;</text:span></text:p>
      <text:p text:style-name="P118"><text:span text:style-name="T119">3.3</text:span><text:span text:style-name="T120">.</text:span><text:span text:style-name="T121"><text:tab/></text:span><text:span text:style-name="T122">baigusiems antrosios pakopos studijas suteikiamas sveikatos mokslų magistro laipsnis, atitinkantis septintąjį Lietuvos kvalifikacijų sandaros ir Europos mokymosi visą gyvenimą<text:s/></text:span><text:soft-page-break/><text:span text:style-name="T123">kvalifikacijų sąrangos lygmenį bei Europos aukštojo mokslo erdvės kvalifikacijų sąrangos pirmąją pakopą, patvirtinamas universiteto išduodamu magistro diplomu ir diplomo priedėliu. Baigus išplėstinės praktikos slaugos magistro studijas suteikiama išplėstinės praktikos slaugytojo kvalifikacija.</text:span></text:p>
      <text:p text:style-name="P124"><text:span text:style-name="T125">4</text:span><text:span text:style-name="T126">.</text:span><text:span text:style-name="T127"><text:tab/></text:span><text:span text:style-name="T128">Stojantiesiems į pirmosios pakopos studijas Aprašas specialiųjų reikalavimų nenustato.<text:s/></text:span></text:p>
      <text:p text:style-name="P129"><text:span text:style-name="T130">5</text:span><text:span text:style-name="T131">.</text:span><text:span text:style-name="T132"><text:tab/></text:span><text:span text:style-name="T133">Į slaugos ir akušerijos krypties antrosios studijų pakopos studijų programas, suteikiančias išplėstinės praktikos slaugytojo kvalifikaciją, gali būti priimami asmenys, turintys sveikatos mokslų bakalauro laipsnį, bendrosios praktikos slaugytojo kvalifikaciją ir atitikti universiteto nustatytus reikalavimus.</text:span></text:p>
      <text:p text:style-name="P134"><text:span text:style-name="T135">6</text:span><text:span text:style-name="T136">.</text:span><text:span text:style-name="T137"><text:tab/></text:span><text:span text:style-name="T138">Į slaugos ir akušerijos krypties antrosios studijų pakopos studijų programas, nesuteikiančias profesinės kvalifikacijos, gali būti priimami asmenys, turintys bakalauro laipsnį, bendrosios praktikos slaugytojo ir (arba) akušerio kvalifikaciją ir atitikti universiteto nustatytus reikalavimus.<text:s/></text:span></text:p>
      <text:p text:style-name="P139"><text:span text:style-name="T140">7</text:span><text:span text:style-name="T141">.</text:span><text:span text:style-name="T142"><text:tab/></text:span><text:span text:style-name="T143">Slaugos ir akušerijos studijų tikslas – parengti slaugytojus ir akušerius, kurie pagal turimą kompetenciją gebės inovatyviai, kokybiškai organizuoti ir teikti asmens sveikatos priežiūros paslaugas, dalyvauti mokslinių tyrimų procesuose bei plėtoti profesinę praktiką:</text:span></text:p>
      <text:p text:style-name="P144"><text:span text:style-name="T145">7.1</text:span><text:span text:style-name="T146">.</text:span><text:span text:style-name="T147"><text:tab/></text:span><text:span text:style-name="T148">koleginių studijų bendrosios praktikos slaugos studijų tikslas – parengti slaugytojus, gebančius pagal kompetenciją inovatyviai ir kokybiškai organizuoti ir įgyvendinti pacientų slaugą bei mokymą, vertinti slaugymo veiksmingumą, tausoti pacientų sveikatą ir rūpintis ja, bendradarbiauti su kitų įstaigų, farmacijos bei sveikatos priežiūros specialistais, dalyvauti vykdant slaugos mokslo taikomuosius tyrimus ir plėtoti slaugos praktiką;</text:span></text:p>
      <text:p text:style-name="P149"><text:span text:style-name="T150">7.2</text:span><text:span text:style-name="T151">.</text:span><text:span text:style-name="T152"><text:tab/></text:span><text:span text:style-name="T153">koleginių studijų akušerijos studijų tikslas – parengti akušerius, kurie, vadovaudamiesi asmeninių ir profesinių vertybių sistema, supranta akušerijos ir slaugos mokslo ir praktikos principus, išmano teorijas ir metodus, geba vykdyti akušerinę priežiūrą ir slaugą pagal akušerio veiklos sritis, geba priimti gimdymą, konsultuoti nėščiąsias, gimdyves, pagimdžiusias moteris, mokyti jas naujagimių priežiūros, vykdyti profilaktiką sveikatos priežiūros įstaigose ir pacientų namuose; vykdo akušerijos mokslo tyrimus bei plėtoja profesinę praktiką ir akušerio profesinį identitetą;<text:s/></text:span></text:p>
      <text:p text:style-name="P154"><text:span text:style-name="T155">7.3</text:span><text:span text:style-name="T156">.</text:span><text:span text:style-name="T157"><text:tab/></text:span><text:span text:style-name="T158">universitetinių studijų pirmosios pakopos slaugos studijų tikslas – parengti slaugytojus, kurie išmano slaugos mokslo ir praktikos principus, teorijas ir metodus, praktiškai taiko mokslo įrodymais grįstas slaugos žinias ir geba savarankiškai ir kritiškai vertinti sveikų ir sergančių žmonių slaugos poreikius ir teikti į pacientą orientuotą priežiūrą, vadovaudamiesi asmeninių ir profesinių vertybių sistema savo darbo vietose – sveikatos priežiūros ir kitose įstaigose; dalyvauja vykdant slaugos mokslo tyrimus bei formuoja slaugytojo profesinį tapatumą;</text:span></text:p>
      <text:p text:style-name="P159"><text:span text:style-name="T160">7.4</text:span><text:span text:style-name="T161">.</text:span><text:span text:style-name="T162"><text:tab/></text:span><text:span text:style-name="T163">universitetinių studijų pirmosios pakopos akušerijos studijų tikslas – parengti akušerius, kurie, vadovaudamiesi asmeninių ir profesinių vertybių sistema, supranta akušerijos ir slaugos principus, teorijas ir metodus, taiko mokslo įrodymais grįstas akušerijos žinias ir geba vykdyti į pacientą orientuotą akušerinę priežiūrą ir slaugą pagal akušerio veiklos sritis, geba priimti gimdymą, konsultuoti nėščiąsias, gimdyves, pagimdžiusias moteris, supažindinti jas su naujagimių priežiūra; vykdo sveikatos priežiūros profilaktiką; vykdo akušerijos ir tarpdalykinius mokslo tyrimus ir formuoja akušerio profesinį tapatumą;</text:span></text:p>
      <text:p text:style-name="P164"><text:span text:style-name="T165">7.5</text:span><text:span text:style-name="T166">.</text:span><text:span text:style-name="T167"><text:tab/></text:span><text:span text:style-name="T168">antrosios pakopos studijų, suteikiančių sveikatos mokslų magistro laipsnį, tikslas - <text:s/>parengti slaugytojus, kurie turi slaugos lyderystės, vadovavimo ir organizavimo, dėstymo, sveikatos politikos, žmogiškųjų ir kitų išteklių valdymo ir slaugos kokybės užtikrinimo žinių, įgūdžių, geba atlikti slaugos ir tarpdalykinius mokslinius tyrimus, jų rezultatus taiko slaugos praktikoje, grindžiamoje naujausiomis slaugos mokslo žiniomis ir įrodymais, geba formuoti slaugos politiką nacionaliniu ir tarptautiniu lygiu;</text:span></text:p>
      <text:p text:style-name="P169"><text:span text:style-name="T170">7.6</text:span><text:span text:style-name="T171">.</text:span><text:span text:style-name="T172"><text:tab/></text:span><text:span text:style-name="T173">antrosios pakopos studijų, suteikiančių sveikatos mokslų magistro laipsnį ir išplėstinės praktikos slaugytojo kvalifikaciją, tikslas – parengti išplėstinės praktikos slaugytojus, kurie turi mokslo įrodymais grįstų praktinių įgūdžių ir profesinių klinikinių gebėjimų, pasižymi kritiniu mąstymu ir vadovaujasi suformuota profesinių bei asmeninių vertybių sistema, geba taikyti moksliniais tyrimais grįstus išplėstinės slaugos praktikos sprendimus, savarankiškai dirba įvairiose<text:s/></text:span><text:soft-page-break/><text:span text:style-name="T174">sveikatos priežiūros įstaigose bei geba vadovauti ir lyderiauti besikeičiančioje, daugiaprofesinėje aplinkoje, efektyviai spręsti sveikatos priežiūros sistemos problemas.</text:span></text:p>
      <text:p text:style-name="P175"><text:span text:style-name="T176">8</text:span><text:span text:style-name="T177">.</text:span><text:span text:style-name="T178"><text:tab/></text:span><text:span text:style-name="T179">Bendrosios praktikos slaugytojų ir (arba) akušerių rengimas koleginėse <text:s/>studijose turi sudaryti 180 arba 210 studijų kreditų, universitetinėse – 240 kreditų, kuriuos sudaro bent 4600 teorinio ir klinikinio rengimo valandų: bent trečdalį jų trukmės sudaro teorinio rengimo valandos, o klinikinių <text:s/>praktikų – ne mažiau kaip pusę (2300 val.).</text:span></text:p>
      <text:p text:style-name="P180"><text:span text:style-name="T181">9</text:span><text:span text:style-name="T182">.</text:span><text:span text:style-name="T183"><text:tab/></text:span><text:span text:style-name="T184"><text:s/>Bendrosios praktikos slaugytojų ir (arba) akušerių klinikinio praktinio mokymo trukmė įvairių lygių asmens sveikatos priežiūros ir (arba) kitose įstaigose turi būti ne mažesnė kaip 2300 valandų. Praktika būtina siekiant įgyti teisę užsiimti reglamentuojama profesija. Praktika atliekama mokymo, kurį baigus išduodamas diplomas, metu. <text:s/></text:span></text:p>
      <text:p text:style-name="P185"/>
      <text:p text:style-name="P186"/>
      <text:p text:style-name="P187"><text:span text:style-name="T188">II</text:span><text:span text:style-name="T189"><text:s/>SKYRIUS</text:span></text:p>
      <text:p text:style-name="P190"><text:span text:style-name="T191">STUDIJŲ KRYPTIES SAMPRATA IR APRĖPTIS</text:span></text:p>
      <text:p text:style-name="P192"/>
      <text:p text:style-name="P193"><text:span text:style-name="T194">10</text:span><text:span text:style-name="T195">.</text:span><text:span text:style-name="T196"><text:tab/></text:span><text:span text:style-name="T197">Slauga yra asmens sveikatos priežiūros dalis, apimanti pacientų sveikatos ugdymą, stiprinimą, išsaugojimą, ligų ir rizikos veiksnių profilaktiką, sveikų ir sergančių asmenų fizinę, psichinę ir socialinę priežiūrą, grindžiamą mokslu ir geraisiais pavyzdžiais.</text:span></text:p>
      <text:p text:style-name="P198"><text:span text:style-name="T199">11</text:span><text:span text:style-name="T200">.</text:span><text:span text:style-name="T201"><text:tab/></text:span><text:span text:style-name="T202">Akušerija yra asmens sveikatos priežiūros dalis, apimanti moterų sveikatos ugdymą, priežiūrą, rizikos veiksnių profilaktiką, konsultavimą ir pagalbą visais jų amžiaus tarpsniais, naujagimio priežiūrą, grindžiamą mokslu ir geraisiais pavyzdžiais.</text:span></text:p>
      <text:p text:style-name="P203"><text:span text:style-name="T204">12</text:span><text:span text:style-name="T205">.</text:span><text:span text:style-name="T206"><text:tab/></text:span><text:span text:style-name="T207">Slauga ir akušerija aprėpia įvairiapusį biopsichosocialinių teorinių ir praktinių žinių spektrą, todėl apibrėžiant studijų turinį, turėtų būti vadovaujamasi išsamia informacija ne tik iš slaugos ar (ir) akušerijos, bet ir kitų mokslo krypčių, užsienio gerosios praktikos pavyzdžiais, bendradarbiaujama su socialiniais dalininkais. Žmogaus ir aplinkos sąveikos darna, socialinis atsakingumas, interprofesinis mokymas, tarpdalykiškumas, naujos žinios, technologijos ir idėjos, kurios gali turėti įtakos šiuolaikinei ir ateities slaugos ir akušerijos mokslo ir praktikos plėtrai, taip pat turi būti programos turinio modeliavimo dalis.<text:s/></text:span></text:p>
      <text:p text:style-name="P208"><text:span text:style-name="T209">13</text:span><text:span text:style-name="T210">.</text:span><text:span text:style-name="T211"><text:tab/></text:span><text:span text:style-name="T212">Atsižvelgiant į išsimokslinimo ir profesijos standartus, pirmosios ir antrosios studijų pakopų slaugos studijų programose turi atsispindėti šie turinio elementai:</text:span></text:p>
      <text:p text:style-name="P213"><text:span text:style-name="T214">13.1</text:span><text:span text:style-name="T215">.</text:span><text:span text:style-name="T216"><text:tab/></text:span><text:span text:style-name="T217">slaugytojo profesijos teorinė sritis, apimanti slaugos teoriją: filosofiją ir modelius, vertybines nuostatas, slaugos problemų įvairovę, kritinį mąstymą, slaugos įgyvendinimo strategijas;</text:span></text:p>
      <text:p text:style-name="P218"><text:span text:style-name="T219">13.2</text:span><text:span text:style-name="T220">.</text:span><text:span text:style-name="T221"><text:tab/></text:span><text:span text:style-name="T222">slaugytojo profesijos metodų sritis, apimanti slaugos procesą ir jo sudedamąsias dalis;</text:span></text:p>
      <text:p text:style-name="P223"><text:span text:style-name="T224">13.3</text:span><text:span text:style-name="T225">.</text:span><text:span text:style-name="T226"><text:tab/></text:span><text:span text:style-name="T227">slaugos mokslinių tyrimų metodologijos išmanymas ir taikymas;</text:span></text:p>
      <text:p text:style-name="P228"><text:span text:style-name="T229">13.4</text:span><text:span text:style-name="T230">.</text:span><text:span text:style-name="T231"><text:tab/></text:span><text:span text:style-name="T232">slaugytojo profesionalo, kritiškai analizuojančio ir praktinę veiklą reflektuojančio bei visose asmens sveikatos priežiūros įstaigose galinčio dirbti praktiko, parengimo sritis;</text:span></text:p>
      <text:p text:style-name="P233"><text:span text:style-name="T234">13.5</text:span><text:span text:style-name="T235">.</text:span><text:span text:style-name="T236"><text:tab/></text:span><text:span text:style-name="T237">slaugytojo profesijos paradigma, apimanti etikos, moralės elgesio standartus ir žmogaus teisių užtikrinimo principus;</text:span></text:p>
      <text:p text:style-name="P238"><text:span text:style-name="T239">13.6</text:span><text:span text:style-name="T240">.</text:span><text:span text:style-name="T241"><text:tab/></text:span><text:span text:style-name="T242">slaugos intervencijos, nukreiptos į paciento įgalinimą, sveikatos išsaugojimą ir pagerinimą, nepageidaujamų sveikatos būklių profilaktiką.</text:span></text:p>
      <text:p text:style-name="P243"><text:span text:style-name="T244">14</text:span><text:span text:style-name="T245">.</text:span><text:span text:style-name="T246"><text:tab/></text:span><text:span text:style-name="T247"><text:s/>Atsižvelgiant į išsimokslinimo ir profesijos standartus, pirmosios pakopos akušerijos studijų programose turi atsispindėti šie turinio elementai:</text:span></text:p>
      <text:p text:style-name="P248"><text:span text:style-name="T249">14.1</text:span><text:span text:style-name="T250">.</text:span><text:span text:style-name="T251"><text:tab/></text:span><text:span text:style-name="T252">akušerio profesijos teorinė sritis, apimanti akušerijos ir tarpdalykinių mokslų teoriją: filosofiją ir modelius, vertybines nuostatas, akušerijos problemų įvairovę, kritinį mąstymą, akušerinės priežiūros įgyvendinimo strategijas;</text:span></text:p>
      <text:p text:style-name="P253"><text:span text:style-name="T254">14.2</text:span><text:span text:style-name="T255">.</text:span><text:span text:style-name="T256"><text:tab/></text:span><text:span text:style-name="T257">akušerio profesijos metodų sritis, apimanti slaugos procesą ir jo sudedamąsias dalis;</text:span></text:p>
      <text:p text:style-name="P258"><text:span text:style-name="T259">14.3</text:span><text:span text:style-name="T260">.</text:span><text:span text:style-name="T261"><text:tab/></text:span><text:span text:style-name="T262">akušerijos ir tardalykinių mokslinių tyrimų metodologijos išmanymas ir taikymas;</text:span></text:p>
      <text:p text:style-name="P263"><text:span text:style-name="T264">14.4</text:span><text:span text:style-name="T265">.</text:span><text:span text:style-name="T266"><text:tab/></text:span><text:span text:style-name="T267">akušerio profesionalo, kritiškai analizuojančio ir praktinę veiklą reflektuojančio bei visose asmens sveikatos priežiūros įstaigose ir pacientų namuose galinčio dirbti praktiko, parengimo sritis;</text:span></text:p>
      <text:p text:style-name="P268"><text:span text:style-name="T269">14.5</text:span><text:span text:style-name="T270">.</text:span><text:span text:style-name="T271"><text:tab/></text:span><text:span text:style-name="T272">akušerio profesijos paradigma, apimanti etikos, moralės elgesio standartus ir žmogaus teisių užtikrinimo principus;</text:span></text:p>
      <text:p text:style-name="P273"><text:span text:style-name="T274">14.6</text:span><text:span text:style-name="T275">.</text:span><text:span text:style-name="T276"><text:tab/></text:span><text:span text:style-name="T277">akušerijos ir slaugos intervencijos, nukreiptos į paciento įgalinimą, sveikatos išsaugojimą ir pagerinimą, nepageidaujamų sveikatos būklių profilaktiką.</text:span></text:p>
      <text:p text:style-name="P278"><text:span text:style-name="T279">15</text:span><text:span text:style-name="T280">.</text:span><text:span text:style-name="T281"><text:tab/></text:span><text:span text:style-name="T282">Slaugos ir akušerijos studijų krypties absolventai galės dirbti:</text:span></text:p>
      <text:p text:style-name="P283"><text:span text:style-name="T284">15.1</text:span><text:span text:style-name="T285">.</text:span><text:span text:style-name="T286"><text:tab/></text:span><text:span text:style-name="T287">baigę koleginių ir universitetinių studijų pirmosios ir antrosios pakopos slaugos studijų programas – pirminio, antrinio ir tretinio lygio asmens sveikatos priežiūros įstaigose, socialinių paslaugų institucijose (įvairaus amžiaus sveikų ir neįgalių žmonių globos namuose, kitose įstaigose);</text:span></text:p>
      <text:p text:style-name="P288"><text:span text:style-name="T289">15.2</text:span><text:span text:style-name="T290">.</text:span><text:span text:style-name="T291"><text:tab/></text:span><text:span text:style-name="T292">baigę koleginių ir universitetinių studijų pirmosios pakopos akušerijos studijų programą – pirminio, antrinio ir tretinio lygio asmens sveikatos priežiūros įstaigose ir kitose įstaigose.<text:s/></text:span></text:p>
      <text:p text:style-name="P293"><text:span text:style-name="T294">16</text:span><text:span text:style-name="T295">.</text:span><text:span text:style-name="T296"><text:tab/></text:span><text:span text:style-name="T297">Nacionaliniai ir tarptautiniai slaugos ir akušerijos profesijų tyrimai yra svarbūs, formuluojant studijų programų rezultatus. Slaugytojų ir akušerių rengimas yra susijęs su darbo rinkos poreikiais. Svarbu, kad studijų programos ne tik atitiktų šiandieninės darbo rinkos poreikius, bet ir suponuotų slaugytojo ir akušerio profesijos tolesnę plėtrą.</text:span></text:p>
      <text:p text:style-name="P298"><text:span text:style-name="T299">17</text:span><text:span text:style-name="T300">.</text:span><text:span text:style-name="T301"><text:tab/></text:span><text:span text:style-name="T302">Slaugos ir akušerijos studijų krypties studijų programų turinys turi būti orientuotas į regiono, nacionalinius ir tarptautinius asmens sveikatos priežiūros poreikius bei prioritetus, apibrėžtus Lietuvos ir Europos Sąjungos strateginiuose dokumentuose.</text:span></text:p>
      <text:p text:style-name="P303"/>
      <text:p text:style-name="P304"><text:span text:style-name="T305">III</text:span><text:span text:style-name="T306"><text:s/>SKYRIUS</text:span></text:p>
      <text:p text:style-name="P307"><text:span text:style-name="T308">BENDRIEJI IR SPECIALIEJI STUDIJŲ REZULTATAI</text:span></text:p>
      <text:p text:style-name="P309"/>
      <text:p text:style-name="P310"><text:span text:style-name="T311">18</text:span><text:span text:style-name="T312">.</text:span><text:span text:style-name="T313"><text:tab/></text:span><text:span text:style-name="T314"><text:s/></text:span><text:span text:style-name="T315">Baigus kolegines slaugos studijas turi būti pasiekti šie studijų rezultatai:</text:span></text:p>
      <text:p text:style-name="P316"><text:span text:style-name="T317">18.1</text:span><text:span text:style-name="T318">.</text:span><text:span text:style-name="T319"><text:tab/></text:span><text:span text:style-name="T320">žinios ir jų taikymas. Asmuo gebės:</text:span></text:p>
      <text:p text:style-name="P321"><text:span text:style-name="T322">18.1.1</text:span><text:span text:style-name="T323">.</text:span><text:span text:style-name="T324"><text:tab/></text:span><text:span text:style-name="T325"><text:s/>vadovautis teisės aktais, reglamentuojančiais sveikatos priežiūrą įgyvendinant slaugą;</text:span></text:p>
      <text:p text:style-name="P326"><text:span text:style-name="T327">18.1.2</text:span><text:span text:style-name="T328">.</text:span><text:span text:style-name="T329"><text:tab/></text:span><text:span text:style-name="T330">susieti žinias apie asmens sveikatos būklę, fizinę ir socialinę aplinką planuojant, įgyvendinant bei vertinant slaugą ir (arba) slaugos veiksmus;</text:span></text:p>
      <text:p text:style-name="P331"><text:span text:style-name="T332">18.1.3</text:span><text:span text:style-name="T333">.</text:span><text:span text:style-name="T334"><text:tab/></text:span><text:span text:style-name="T335">taikyti edukologijos, psichologijos ir slaugos mokslų žinias planuojant asmens ir (arba) bendruomenės sveikatos mokymą;</text:span></text:p>
      <text:p text:style-name="P336"><text:span text:style-name="T337">18.2</text:span><text:span text:style-name="T338">.</text:span><text:span text:style-name="T339"><text:tab/></text:span><text:span text:style-name="T340">gebėjimai vykdyti tyrimus. Asmuo gebės:</text:span></text:p>
      <text:p text:style-name="P341"><text:span text:style-name="T342">18.2.1</text:span><text:span text:style-name="T343">.</text:span><text:span text:style-name="T344"><text:tab/></text:span><text:span text:style-name="T345">rinkti slaugos mokslo taikomojo tyrimo duomenis;</text:span></text:p>
      <text:p text:style-name="P346"><text:span text:style-name="T347">18.2.2</text:span><text:span text:style-name="T348">.</text:span><text:span text:style-name="T349"><text:tab/></text:span><text:span text:style-name="T350">apibendrinti slaugos mokslo taikomojo tyrimo rezultatus;<text:s/></text:span></text:p>
      <text:p text:style-name="P351"><text:span text:style-name="T352">18.2.3</text:span><text:span text:style-name="T353">.</text:span><text:span text:style-name="T354"><text:tab/></text:span><text:span text:style-name="T355">taikyti tyrimo rezultatus konkrečioms slaugos bei inovacijų diegimo problemoms spręsti;</text:span></text:p>
      <text:p text:style-name="P356"><text:span text:style-name="T357">18.3</text:span><text:span text:style-name="T358">.</text:span><text:span text:style-name="T359"><text:tab/></text:span><text:span text:style-name="T360">specialieji gebėjimai. Asmuo gebės:</text:span></text:p>
      <text:p text:style-name="P361"><text:span text:style-name="T362">18.3.1</text:span><text:span text:style-name="T363">.</text:span><text:span text:style-name="T364"><text:tab/></text:span><text:span text:style-name="T365">nustatyti paciento ar (ir) bendruomenės slaugos poreikius, planuoti ir organizuoti slaugą;</text:span></text:p>
      <text:p text:style-name="P366"><text:span text:style-name="T367">18.3.2</text:span><text:span text:style-name="T368">.</text:span><text:span text:style-name="T369"><text:tab/></text:span><text:span text:style-name="T370">nustatyti gyvensenos, aplinkos rizikos veiksnių įtaką slaugai;</text:span></text:p>
      <text:p text:style-name="P371"><text:span text:style-name="T372">18.3.3</text:span><text:span text:style-name="T373">.</text:span><text:span text:style-name="T374"><text:tab/></text:span><text:span text:style-name="T375">atlikti slaugos intervencijas ir įvertinti slaugos rezultatus;<text:s/></text:span></text:p>
      <text:p text:style-name="P376"><text:span text:style-name="T377">18.3.4</text:span><text:span text:style-name="T378">.</text:span><text:span text:style-name="T379"><text:tab/></text:span><text:span text:style-name="T380">inicijuoti pagalbą krizių ir nelaimių atvejais;</text:span></text:p>
      <text:p text:style-name="P381"><text:span text:style-name="T382">18.3.5</text:span><text:span text:style-name="T383">.</text:span><text:span text:style-name="T384"><text:tab/></text:span><text:span text:style-name="T385"><text:s/>įtraukti asmenis, šeimas ir grupes į sveikatos problemų valdymą;</text:span></text:p>
      <text:p text:style-name="P386"><text:span text:style-name="T387">18.3.6</text:span><text:span text:style-name="T388">.</text:span><text:span text:style-name="T389"><text:tab/></text:span><text:span text:style-name="T390">skatinti asmenis, šeimas ir grupes sveikai gyventi ir rūpintis savo sveikata;</text:span></text:p>
      <text:p text:style-name="P391"><text:span text:style-name="T392">18.3.7</text:span><text:span text:style-name="T393">.</text:span><text:span text:style-name="T394"><text:tab/></text:span><text:span text:style-name="T395">savarankiškai inicijuoti nedelstinas gyvybės išsaugojimo priemones ir jas vykdyti krizių bei nelaimių atvejais;</text:span></text:p>
      <text:p text:style-name="P396"><text:span text:style-name="T397">18.4</text:span><text:span text:style-name="T398">.</text:span><text:span text:style-name="T399"><text:tab/></text:span><text:span text:style-name="T400"><text:s/>socialiniai gebėjimai. Asmuo gebės:</text:span></text:p>
      <text:p text:style-name="P401"><text:span text:style-name="T402">18.4.1</text:span><text:span text:style-name="T403">.</text:span><text:span text:style-name="T404"><text:tab/></text:span><text:span text:style-name="T405">veiksmingai bendrauti ir bendradarbiauti <text:s/>sveikatos priežiūros specialistų komandoje įgyvendinant slaugos procesą, įskaitant dalyvavimą praktiniame sveikatos priežiūros darbuotojų rengime;</text:span></text:p>
      <text:p text:style-name="P406"><text:span text:style-name="T407">18.4.2</text:span><text:span text:style-name="T408">.</text:span><text:span text:style-name="T409"><text:tab/></text:span><text:span text:style-name="T410">bendrauti žodžiu ir raštu su sveikatos priežiūros ir kitų sektorių subjektais vadovaujantis profesine etika ir pilietiškumu;</text:span></text:p>
      <text:p text:style-name="P411"><text:span text:style-name="T412">18.4.3</text:span><text:span text:style-name="T413">.</text:span><text:span text:style-name="T414"><text:tab/></text:span><text:span text:style-name="T415">demonstruoti toleranciją asmenų įsitikinimų įvairovei ir tarpkultūriniams skirtumams.</text:span></text:p>
      <text:p text:style-name="P416"><text:span text:style-name="T417">18.5</text:span><text:span text:style-name="T418">.</text:span><text:span text:style-name="T419"><text:tab/></text:span><text:span text:style-name="T420">asmeniniai gebėjimai. Asmuo gebės:</text:span></text:p>
      <text:p text:style-name="P421"><text:span text:style-name="T422">18.5.1</text:span><text:span text:style-name="T423">.</text:span><text:span text:style-name="T424"><text:tab/></text:span><text:span text:style-name="T425">pasirinkti mokymosi strategijas ir metodus siekiant asmeninio tobulėjimo profesinėje veikloje;</text:span></text:p>
      <text:p text:style-name="P426"><text:span text:style-name="T427">18.5.2</text:span><text:span text:style-name="T428">.</text:span><text:span text:style-name="T429"><text:tab/></text:span><text:span text:style-name="T430">tobulinti asmeninę praktiką, vadovautis mokslu grįstomis žiniomis apie slaugytojo profesiją;</text:span></text:p>
      <text:p text:style-name="P431"><text:span text:style-name="T432">18.5.3</text:span><text:span text:style-name="T433">.</text:span><text:span text:style-name="T434"><text:tab/></text:span><text:span text:style-name="T435">demonstruoti socialinį atsakingumą <text:s/>įgyvendinant slaugos procesą;</text:span></text:p>
      <text:p text:style-name="P436"><text:span text:style-name="T437">18.5.4</text:span><text:span text:style-name="T438">.</text:span><text:span text:style-name="T439"><text:tab/></text:span><text:span text:style-name="T440">formuoti etinėmis vertybėmis grindžiamą slaugytojo profesijos įvaizdį;</text:span></text:p>
      <text:p text:style-name="P441"><text:span text:style-name="T442">18.5.5</text:span><text:span text:style-name="T443">.</text:span><text:span text:style-name="T444"><text:tab/></text:span><text:span text:style-name="T445">savarankiškai užtikrinti slaugos kokybę ir ją įvertinti, analizuoti slaugos kokybę siekiant gerinti savo, kaip bendrosios praktikos slaugytojo, profesinę praktiką.</text:span></text:p>
      <text:p text:style-name="P446"><text:span text:style-name="T447">19</text:span><text:span text:style-name="T448">.</text:span><text:span text:style-name="T449"><text:tab/></text:span><text:span text:style-name="T450">Baigus universitetines pirmosios pakopos slaugos <text:s/>studijas turi būti pasiekti šie studijų rezultatai:</text:span></text:p>
      <text:p text:style-name="P451"><text:span text:style-name="T452">19.1</text:span><text:span text:style-name="T453">.</text:span><text:span text:style-name="T454"><text:tab/></text:span><text:span text:style-name="T455">žinios ir jų taikymas. Asmuo gebės:</text:span></text:p>
      <text:p text:style-name="P456"><text:span text:style-name="T457">19.1.1</text:span><text:span text:style-name="T458">.</text:span><text:span text:style-name="T459"><text:tab/></text:span><text:span text:style-name="T460">kritiškai, sistemiškai analizuoti ir taikyti naujausias žinias apie slaugos teoriją ir praktiką, žmogaus ir visuomenės sveikatą, slaugos mokslo metodus, slaugos profesijos raidą, profesinės etikos principus, nacionalinę bei tarptautinę sveikatos priežiūros politiką, slaugos administravimą, profesinį bendravimą ir bendradarbiavimą, pacientų teises, slaugos praktikoje bei moksliniuose tyrimuose;</text:span></text:p>
      <text:p text:style-name="P461"><text:span text:style-name="T462">19.1.2</text:span><text:span text:style-name="T463">.</text:span><text:span text:style-name="T464"><text:tab/></text:span><text:span text:style-name="T465">taikyti gamtos, biomedicinos, socialinių, humanitarinių mokslų žinias asmens, šeimos ir bendruomenės sveikatai sistemiškai vertinti slaugos praktikoje;<text:s/></text:span></text:p>
      <text:p text:style-name="P466"><text:span text:style-name="T467">19.1.3</text:span><text:span text:style-name="T468">.</text:span><text:span text:style-name="T469"><text:tab/></text:span><text:span text:style-name="T470">kritiškai vertinti ir veiksmingai taikyti praktikoje slaugos teorijas ir slaugos modelius.<text:s/></text:span></text:p>
      <text:p text:style-name="P471"><text:span text:style-name="T472">19.2</text:span><text:span text:style-name="T473">.</text:span><text:span text:style-name="T474"><text:tab/></text:span><text:span text:style-name="T475">gebėjimai vykdyti tyrimus. Asmuo gebės:<text:s/></text:span></text:p>
      <text:p text:style-name="P476"><text:span text:style-name="T477">19.2.1</text:span><text:span text:style-name="T478">.</text:span><text:span text:style-name="T479"><text:tab/></text:span><text:span text:style-name="T480">atlikti savarankiškai mokslinį slaugos tyrimą, interpretuoti, analizuoti, apibendrinti ir pateikti rezultatus;<text:s/></text:span></text:p>
      <text:p text:style-name="P481"><text:span text:style-name="T482">19.2.2</text:span><text:span text:style-name="T483">.</text:span><text:span text:style-name="T484"><text:tab/></text:span><text:span text:style-name="T485">taikyti tyrimo rezultatus slaugos profesinėje veikloje, formuluoti praktines rekomendacijas slaugytojams ir kitiems sveikatos priežiūros specialistams, sveikatos politikams;</text:span></text:p>
      <text:p text:style-name="P486"><text:span text:style-name="T487">19.2.3</text:span><text:span text:style-name="T488">.</text:span><text:span text:style-name="T489"><text:tab/></text:span><text:span text:style-name="T490">suformuluoti ir pagrįsti hipotezes, mokslo tyrimo tikslus ir uždavinius, analitiškai vertinti rezultatus ir formuoti įrodymais pagrįstą slaugos praktiką;</text:span></text:p>
      <text:p text:style-name="P491"><text:span text:style-name="T492">19.3</text:span><text:span text:style-name="T493">.</text:span><text:span text:style-name="T494"><text:tab/></text:span><text:span text:style-name="T495">specialieji gebėjimai. Asmuo gebės:</text:span></text:p>
      <text:p text:style-name="P496"><text:span text:style-name="T497">19.3.1</text:span><text:span text:style-name="T498">.</text:span><text:span text:style-name="T499"><text:tab/></text:span><text:span text:style-name="T500">planuoti ir vykdyti slaugos procesą: atlikti slaugos informacijos (duomenų) rinkimą, slaugos problemų (diagnozių) nustatymą ir slaugos tikslų formulavimą, slaugos veiksmų planavimą, slaugos rezultatų vertinimą;</text:span></text:p>
      <text:p text:style-name="P501"><text:span text:style-name="T502">19.3.2</text:span><text:span text:style-name="T503">.</text:span><text:span text:style-name="T504"><text:tab/></text:span><text:span text:style-name="T505">teikti slaugos paslaugas įvairaus amžiaus ir sveikatos būklės pacientams, šeimoms, bendruomenėms;</text:span></text:p>
      <text:p text:style-name="P506"><text:span text:style-name="T507">19.3.3</text:span><text:span text:style-name="T508">.</text:span><text:span text:style-name="T509"><text:tab/></text:span><text:span text:style-name="T510">suteikti pirmąją ir skubiąją medicinos pagalbą pagal savo kompetenciją gyvybei pavojingų būklių bei traumų atvejais;</text:span></text:p>
      <text:p text:style-name="P511"><text:span text:style-name="T512">19.3.4</text:span><text:span text:style-name="T513">.</text:span><text:span text:style-name="T514"><text:tab/></text:span><text:span text:style-name="T515">organizuoti ir vykdyti sveikųjų bei sergančiųjų sveikatos mokymą ir savipriežiūrą;</text:span></text:p>
      <text:p text:style-name="P516"><text:span text:style-name="T517">19.3.5</text:span><text:span text:style-name="T518">.</text:span><text:span text:style-name="T519"><text:tab/></text:span><text:span text:style-name="T520">bendradarbiauti ir lyderiauti komandinėje veikloje teikiant slaugos paslaugas, demonstruoti savarankiškumą, profesinę ir asmeninę atsakomybę;</text:span></text:p>
      <text:p text:style-name="P521"><text:span text:style-name="T522">19.3.6</text:span><text:span text:style-name="T523">.</text:span><text:span text:style-name="T524"><text:tab/></text:span><text:span text:style-name="T525">kvalifikuotai perteikti profesinės veiklos žinias ir praktinę patirtį, vykdant slaugos praktikos neformalųjį švietimą ir atliekant praktikos mokytojo funkcijas;</text:span></text:p>
      <text:p text:style-name="P526"><text:span text:style-name="T527">19.3.7</text:span><text:span text:style-name="T528">.</text:span><text:span text:style-name="T529"><text:tab/></text:span><text:span text:style-name="T530">taikyti naujausius profesinės veiklos metodus, profesionaliai vartoti taisyklingą terminiją;</text:span></text:p>
      <text:p text:style-name="P531"><text:span text:style-name="T532">19.3.8</text:span><text:span text:style-name="T533">.</text:span><text:span text:style-name="T534"><text:tab/></text:span><text:span text:style-name="T535">vertinti fiziologinius ir patologinius žmogaus vystymosi procesus sveikatos ir ligos požiūriu;</text:span></text:p>
      <text:p text:style-name="P536"><text:span text:style-name="T537">19.3.9</text:span><text:span text:style-name="T538">.</text:span><text:span text:style-name="T539"><text:tab/></text:span><text:span text:style-name="T540">išmanyti pagrindinį teorinį ir bendrąjį farmakologinį vaistų poveikį žmogaus organizmui, šalutinį vaistų poveikį, taikyti šias žinias slaugytojo profesinėje veikloje;</text:span></text:p>
      <text:p text:style-name="P541"><text:span text:style-name="T542">19.3.10</text:span><text:span text:style-name="T543">.</text:span><text:span text:style-name="T544"><text:tab/></text:span><text:span text:style-name="T545">holistiškai nustatyti asmens, grupės ir bendruomenės etiologines problemas ir sveikatos pokyčius, teikti pagalbą, vadovautis individualios pacientų slaugos principais įvairiose sveikatos priežiūros įstaigos;</text:span></text:p>
      <text:p text:style-name="P546"><text:span text:style-name="T547">19.3.11</text:span><text:span text:style-name="T548">.</text:span><text:span text:style-name="T549"><text:tab/></text:span><text:span text:style-name="T550">tiksliai ir metodiškai atlikti paskirtas terapinės slaugos ir diagnostikos procedūras, vertinti jų efektyvumą;</text:span></text:p>
      <text:p text:style-name="P551"><text:span text:style-name="T552">19.4</text:span><text:span text:style-name="T553">.</text:span><text:span text:style-name="T554"><text:tab/></text:span><text:span text:style-name="T555">socialiniai gebėjimai. Asmuo gebės:<text:s/></text:span></text:p>
      <text:p text:style-name="P556"><text:span text:style-name="T557">19.4.1</text:span><text:span text:style-name="T558">.</text:span><text:span text:style-name="T559"><text:tab/></text:span><text:span text:style-name="T560">veiksmingai bendrauti ir bendradarbiauti su pacientais, kolegomis, mokslininkais, keistis informacija, kuri reikalinga efektyviam slaugos procesui, mokėti dirbti tarpdalykinėje komandoje, organizuoti komandos darbą, prisiimant atsakomybę;<text:s/></text:span></text:p>
      <text:p text:style-name="P561"><text:span text:style-name="T562">19.4.2</text:span><text:span text:style-name="T563">.</text:span><text:span text:style-name="T564"><text:tab/></text:span><text:span text:style-name="T565">sklandžiai ir įtaigiai reikšti savo mintis žodžiu ir raštu, efektyviai komunikuoti profesinėje aplinkoje, bendruomenėje ir viešojoje erdvėje lietuvių ir bent viena užsienio kalba, pripažinti asmenų įvairovę ir tarpkultūrinius skirtumus;<text:s/></text:span></text:p>
      <text:p text:style-name="P566"><text:span text:style-name="T567">19.4.3</text:span><text:span text:style-name="T568">.</text:span><text:span text:style-name="T569"><text:tab/></text:span><text:span text:style-name="T570"><text:s/>praktinėje slaugos veikloje demonstruoti kūrybiškumą, sugebėti prisitaikyti prie naujų situacijų;</text:span></text:p>
      <text:p text:style-name="P571"><text:span text:style-name="T572">19.4.4</text:span><text:span text:style-name="T573">.</text:span><text:span text:style-name="T574"><text:tab/></text:span><text:span text:style-name="T575"><text:s/>mokyti pacientus savipriežiūros ir sveikos gyvensenos;</text:span></text:p>
      <text:p text:style-name="P576"><text:span text:style-name="T577">19.4.5</text:span><text:span text:style-name="T578">.</text:span><text:span text:style-name="T579"><text:tab/></text:span><text:span text:style-name="T580"><text:s/>bedradarbiauti ir lyderiauti sveikatos priežiūros komandoje, organizuoti ir koordinuoti slaugos tęstinumą, kūrybiškai atsižvelgti į profesinės veiklos problemas, puoselėti savarankiškumą ir savo profesinę bei asmeninę atsakomybę, vertinti paciento sveikatos priežiūros kokybę.</text:span></text:p>
      <text:p text:style-name="P581"><text:span text:style-name="T582">19.5</text:span><text:span text:style-name="T583">.</text:span><text:span text:style-name="T584"><text:tab/></text:span><text:span text:style-name="T585"><text:s/>asmeniniai gebėjimai. Asmuo gebės:</text:span></text:p>
      <text:p text:style-name="P586"><text:span text:style-name="T587">19.5.1</text:span><text:span text:style-name="T588">.</text:span><text:span text:style-name="T589"><text:tab/></text:span><text:span text:style-name="T590"><text:s/>kritiškai vertinti savo ir kolegų slaugos profesinę veiklą, suvokti mokymosi visą gyvenimą svarbą, nuolat tobulinti mokymosi įgūdžius;<text:s/></text:span></text:p>
      <text:p text:style-name="P591"><text:span text:style-name="T592">19.5.2</text:span><text:span text:style-name="T593">.</text:span><text:span text:style-name="T594"><text:tab/></text:span><text:span text:style-name="T595">ieškoti ir naudotis nacionaliniais ir tarptautiniais informacijos šaltiniais, naudotis informacinėmis technologijomis, elgtis su konfidencialia informacija;</text:span></text:p>
      <text:p text:style-name="P596"><text:span text:style-name="T597">19.5.3</text:span><text:span text:style-name="T598">.</text:span><text:span text:style-name="T599"><text:tab/></text:span><text:span text:style-name="T600">būti empatiškam žmogaus jausmams, poreikiams ir lūkesčiams, taikyti komunikacijos, etinių ir teisinių požiūrių principus slaugytojo profesinėje veikloje.<text:s/></text:span></text:p>
      <text:p text:style-name="P601"><text:span text:style-name="T602">20</text:span><text:span text:style-name="T603">.</text:span><text:span text:style-name="T604"><text:tab/></text:span><text:span text:style-name="T605">Baigus kolegines akušerijos studijas turi būti pasiekti šie studijų rezultatai:</text:span></text:p>
      <text:p text:style-name="P606"><text:span text:style-name="T607">20.1</text:span><text:span text:style-name="T608">.</text:span><text:span text:style-name="T609"><text:tab/></text:span><text:span text:style-name="T610">žinios ir jų taikymas. Asmuo gebės:</text:span></text:p>
      <text:p text:style-name="P611"><text:span text:style-name="T612">20.1.1</text:span><text:span text:style-name="T613">.</text:span><text:span text:style-name="T614"><text:tab/></text:span><text:span text:style-name="T615">analizuoti ir taikyti profesinės veiklos teorijas, principus ir metodus, naujas žinias apie žmogaus sveikatą, visuomenės sveikatą, profesijos raidą, profesinės etikos principus, <text:s/>sveikatos priežiūros politiką, profesinį bendravimą ir bendradarbiavimą, pacientų teises akušerio praktikoje;</text:span></text:p>
      <text:p text:style-name="P616"><text:span text:style-name="T617">20.1.2</text:span><text:span text:style-name="T618">.</text:span><text:span text:style-name="T619"><text:tab/></text:span><text:span text:style-name="T620">taikyti gamtos, biomedicinos, socialinių, humanitarinių mokslų žinias akušerio praktikoje asmens, šeimos ir bendruomenės sveikatai sistemiškai vertinti;</text:span></text:p>
      <text:p text:style-name="P621"><text:span text:style-name="T622">20.1.3</text:span><text:span text:style-name="T623">.</text:span><text:span text:style-name="T624"><text:tab/></text:span><text:span text:style-name="T625"><text:s/>taikyti akušerijos ir slaugos profesinės veiklos teorijas ir principus;</text:span></text:p>
      <text:p text:style-name="P626"><text:span text:style-name="T627">20.2</text:span><text:span text:style-name="T628">.</text:span><text:span text:style-name="T629"><text:tab/></text:span><text:span text:style-name="T630">gebėjimai vykdyti tyrimus. Asmuo gebės:</text:span></text:p>
      <text:p text:style-name="P631"><text:span text:style-name="T632">20.2.1</text:span><text:span text:style-name="T633">.</text:span><text:span text:style-name="T634"><text:tab/></text:span><text:span text:style-name="T635">atlikti savarankiškai mokslinį akušerijos ir (arba) slaugos tyrimą, interpretuoti, analizuoti, apibendrinti ir pristatyti rezultatus;</text:span></text:p>
      <text:p text:style-name="P636"><text:span text:style-name="T637">20.2.2</text:span><text:span text:style-name="T638">.</text:span><text:span text:style-name="T639"><text:tab/></text:span><text:span text:style-name="T640">taikyti tyrimo rezultatus profesinėje veikloje, formuluoti praktines rekomendacijas akušeriams ir kitiems sveikatos priežiūros specialistams, tobulinti įrodymais grįstą praktiką;</text:span></text:p>
      <text:p text:style-name="P641"><text:span text:style-name="T642">20.3</text:span><text:span text:style-name="T643">.</text:span><text:span text:style-name="T644"><text:tab/></text:span><text:span text:style-name="T645">specialieji gebėjimai. Asmuo gebės:</text:span></text:p>
      <text:p text:style-name="P646"><text:span text:style-name="T647">20.3.1</text:span><text:span text:style-name="T648">.</text:span><text:span text:style-name="T649"><text:tab/></text:span><text:span text:style-name="T650">teikti akušerinę priežiūrą ir pagalbą moterims visais jų amžiaus tarpsniais bei vykdyti naujagimio priežiūrą;</text:span></text:p>
      <text:p text:style-name="P651"><text:span text:style-name="T652">20.3.2</text:span><text:span text:style-name="T653">.</text:span><text:span text:style-name="T654"><text:tab/></text:span><text:span text:style-name="T655">parengti moteris, nėščiąsias, gimdyves instrumentiniams tyrimams ir gydomosioms intervencijoms;</text:span></text:p>
      <text:p text:style-name="P656"><text:span text:style-name="T657">20.3.3</text:span><text:span text:style-name="T658">.</text:span><text:span text:style-name="T659"><text:tab/></text:span><text:span text:style-name="T660">savarankiškai priimti normalų (mažos rizikos) gimdymą, teikti pagalbą gimdyvei ir vaisiui bei naujagimiui, dirbti komandoje patologinio gimdymo metu;</text:span></text:p>
      <text:p text:style-name="P661"><text:span text:style-name="T662">20.3.4</text:span><text:span text:style-name="T663">.</text:span><text:span text:style-name="T664"><text:tab/></text:span><text:span text:style-name="T665">organizuoti ir vykdyti šeimos reprodukcinės sveikatos priežiūrą, konsultuoti šeimos planavimo ir šeimos švietimo klausimais, rengti tėvystės programas ir ruošti moterį gimdymui;</text:span></text:p>
      <text:p text:style-name="P666"><text:span text:style-name="T667">20.3.5</text:span><text:span text:style-name="T668">.</text:span><text:span text:style-name="T669"><text:tab/></text:span><text:span text:style-name="T670">kvalifikuotai perteikti profesinės veiklos žinias ir praktinę patirtį, vykdyti neformalųjį švietimą pagal akušerio kompetenciją ir atliekant praktikos mokytojo funkcijas;</text:span></text:p>
      <text:p text:style-name="P671"><text:span text:style-name="T672">20.3.6</text:span><text:span text:style-name="T673">.</text:span><text:span text:style-name="T674"><text:tab/></text:span><text:span text:style-name="T675">organizuoti ir vykdyti sveikųjų ir sergančiųjų moterų ir šeimų sveikatos raštingumą, sveikatos ugdymą ir savipriežiūrą.</text:span></text:p>
      <text:p text:style-name="P676"><text:span text:style-name="T677">20.3.7</text:span><text:span text:style-name="T678">.</text:span><text:span text:style-name="T679"><text:tab/></text:span><text:span text:style-name="T680">atlikti gydomąsias procedūras pagal akušerio kompetencijas ir funkcijas;</text:span></text:p>
      <text:p text:style-name="P681"><text:span text:style-name="T682">20.4</text:span><text:span text:style-name="T683">.</text:span><text:span text:style-name="T684"><text:tab/></text:span><text:span text:style-name="T685">socialiniai gebėjimai. Asmuo gebės:</text:span></text:p>
      <text:p text:style-name="P686"><text:span text:style-name="T687">20.4.1</text:span><text:span text:style-name="T688">.</text:span><text:span text:style-name="T689"><text:tab/></text:span><text:span text:style-name="T690">bendradarbiauti komandinėje veikloje teikiant akušerinę pagalbą ir priežiūrą;</text:span></text:p>
      <text:p text:style-name="P691"><text:span text:style-name="T692">20.4.2</text:span><text:span text:style-name="T693">.</text:span><text:span text:style-name="T694"><text:tab/></text:span><text:span text:style-name="T695">sklandžiai ir įtaigiai reikšti savo mintis žodžiu ir raštu, efektyviai komunikuoti profesinėje aplinkoje, bendruomenėje ir viešojoje erdvėje lietuvių ir bent viena užsienio kalba, pripažinti asmenų įvairovę ir tarpkultūrinius skirtumus;</text:span></text:p>
      <text:p text:style-name="P696"><text:span text:style-name="T697">20.4.3</text:span><text:span text:style-name="T698">.</text:span><text:span text:style-name="T699"><text:tab/></text:span><text:span text:style-name="T700">praktinėje akušerio veikloje kurti naujas idėjas, prisitaikyti prie naujų situacijų;</text:span></text:p>
      <text:p text:style-name="P701"><text:span text:style-name="T702">20.5</text:span><text:span text:style-name="T703">.</text:span><text:span text:style-name="T704"><text:tab/></text:span><text:span text:style-name="T705">asmeniniai gebėjimai. Asmuo gebės:</text:span></text:p>
      <text:p text:style-name="P706"><text:span text:style-name="T707">20.5.1</text:span><text:span text:style-name="T708">.</text:span><text:span text:style-name="T709"><text:tab/></text:span><text:span text:style-name="T710">kritiškai vertinti savo ir kolegų profesinę veiklą, suvokti mokymosi visą gyvenimą svarbą, nuolat tobulinti mokymosi įgūdžius;</text:span></text:p>
      <text:p text:style-name="P711"><text:span text:style-name="T712">20.5.2</text:span><text:span text:style-name="T713">.</text:span><text:span text:style-name="T714"><text:tab/></text:span><text:span text:style-name="T715">savarankiškai priimti sprendimus akušerio praktinėje veikloje pagal kompetenciją;</text:span></text:p>
      <text:p text:style-name="P716"><text:span text:style-name="T717">20.5.3</text:span><text:span text:style-name="T718">.</text:span><text:span text:style-name="T719"><text:tab/></text:span><text:span text:style-name="T720">naudotis nacionaliniais ir tarptautiniais informacijos šaltiniais, informacinėmis technologijomis, tinkamai elgtis su konfidencialia informacija;</text:span></text:p>
      <text:p text:style-name="P721"><text:span text:style-name="T722">21</text:span><text:span text:style-name="T723">.</text:span><text:span text:style-name="T724"><text:tab/></text:span><text:span text:style-name="T725">Baigus universitetines pirmosios pakopos akušerijos <text:s/>studijas turi būti pasiekti šie studijų rezultatai:</text:span></text:p>
      <text:p text:style-name="P726"><text:span text:style-name="T727">21.1</text:span><text:span text:style-name="T728">.</text:span><text:span text:style-name="T729"><text:tab/></text:span><text:span text:style-name="T730">žinios ir jų taikymas. Asmuo gebės:</text:span></text:p>
      <text:p text:style-name="P731"><text:span text:style-name="T732">21.1.1</text:span><text:span text:style-name="T733">.</text:span><text:span text:style-name="T734"><text:tab/></text:span><text:span text:style-name="T735">kritiškai analizuoti ir taikyti profesinės veiklos teorijas, principus ir metodus, naujas žinias apie žmogaus sveikatą, visuomenės sveikatą, mokslo metodus, profesijos raidą, profesinės etikos principus, nacionalinę bei tarptautinę sveikatos priežiūros politiką, profesinį bendravimą ir bendradarbiavimą, pacientų teises akušerio praktikoje bei moksliniuose tyrimuose;<text:s/></text:span></text:p>
      <text:p text:style-name="P736"><text:span text:style-name="T737">21.1.2</text:span><text:span text:style-name="T738">.</text:span><text:span text:style-name="T739"><text:tab/></text:span><text:span text:style-name="T740">taikyti gamtos, biomedicinos, socialinių, humanitarinių mokslų žinias akušerio praktikoje asmens, šeimos ir bendruomenės sveikatai sistemiškai vertinti;</text:span></text:p>
      <text:p text:style-name="P741"><text:span text:style-name="T742">21.2</text:span><text:span text:style-name="T743">.</text:span><text:span text:style-name="T744"><text:tab/></text:span><text:span text:style-name="T745">gebėjimai vykdyti tyrimus. Asmuo gebės:</text:span></text:p>
      <text:p text:style-name="P746"><text:span text:style-name="T747">21.2.1</text:span><text:span text:style-name="T748">.</text:span><text:span text:style-name="T749"><text:tab/></text:span><text:span text:style-name="T750">atlikti savarankiškai mokslinį akušerijos ir (arba) slaugos tyrimą, interpretuoti, analizuoti, apibendrinti ir pristatyti rezultatus;</text:span></text:p>
      <text:p text:style-name="P751"><text:span text:style-name="T752">21.2.2</text:span><text:span text:style-name="T753">.</text:span><text:span text:style-name="T754"><text:tab/></text:span><text:span text:style-name="T755">taikyti tyrimo rezultatus profesinėje veikloje, formuluoti praktines rekomendacijas akušeriams ir kitiems sveikatos priežiūros specialistams, sveikatos politikams, tobulinti įrodymais grįstą praktiką;</text:span></text:p>
      <text:p text:style-name="P756"><text:span text:style-name="T757">21.2.3</text:span><text:span text:style-name="T758">.</text:span><text:span text:style-name="T759"><text:tab/></text:span><text:span text:style-name="T760">vykdyti mokslinius akušerijos ir tarpdalykinių sričių tyrimus ir plėtoti mokslo įrodymais pagrįstą praktiką;</text:span></text:p>
      <text:p text:style-name="P761"><text:span text:style-name="T762">21.3</text:span><text:span text:style-name="T763">.</text:span><text:span text:style-name="T764"><text:tab/></text:span><text:span text:style-name="T765">specialieji gebėjimai. Asmuo gebės:</text:span></text:p>
      <text:p text:style-name="P766"><text:span text:style-name="T767">21.3.1</text:span><text:span text:style-name="T768">.</text:span><text:span text:style-name="T769"><text:tab/></text:span><text:span text:style-name="T770">teikti akušerinę priežiūrą ir pagalbą moterims visais jų amžiaus tarpsniais bei vykdyti naujagimio priežiūrą;</text:span></text:p>
      <text:p text:style-name="P771"><text:span text:style-name="T772">21.3.2</text:span><text:span text:style-name="T773">.</text:span><text:span text:style-name="T774"><text:tab/></text:span><text:span text:style-name="T775">parengti moteris, nėščiąsias, gimdyves instrumentiniams tyrimams ir gydomosioms intervencijoms;</text:span></text:p>
      <text:p text:style-name="P776"><text:span text:style-name="T777">21.3.3</text:span><text:span text:style-name="T778">.</text:span><text:span text:style-name="T779"><text:tab/></text:span><text:span text:style-name="T780">savarankiškai priimti normalų (mažos rizikos) gimdymą, teikti pagalbą gimdyvei ir vaisiui bei naujagimiui, dirbti komandoje patologinio gimdymo metu;</text:span></text:p>
      <text:p text:style-name="P781"><text:span text:style-name="T782">21.3.4</text:span><text:span text:style-name="T783">.</text:span><text:span text:style-name="T784"><text:tab/></text:span><text:span text:style-name="T785">organizuoti ir vykdyti šeimos reprodukcinės sveikatos priežiūrą, konsultuoti šeimos planavimo ir šeimos švietimo klausimais, rengti tėvystės programas ir ruošti moterį gimdymui;</text:span></text:p>
      <text:p text:style-name="P786"><text:span text:style-name="T787">21.3.5</text:span><text:span text:style-name="T788">.</text:span><text:span text:style-name="T789"><text:tab/></text:span><text:span text:style-name="T790">kvalifikuotai perteikti profesinės veiklos žinias ir praktinę patirtį kolegoms ir studentams, atliekant profesinės praktikos mokytojo funkcijas;</text:span></text:p>
      <text:p text:style-name="P791"><text:span text:style-name="T792">21.3.6</text:span><text:span text:style-name="T793">.</text:span><text:span text:style-name="T794"><text:tab/></text:span><text:span text:style-name="T795">organizuoti ir vykdyti sveikatos mokymą ir savipriežiūrą.</text:span></text:p>
      <text:p text:style-name="P796"><text:span text:style-name="T797">21.4</text:span><text:span text:style-name="T798">.</text:span><text:span text:style-name="T799"><text:tab/></text:span><text:span text:style-name="T800">socialiniai gebėjimai. Asmuo gebės:</text:span></text:p>
      <text:p text:style-name="P801"><text:span text:style-name="T802">21.4.1</text:span><text:span text:style-name="T803">.</text:span><text:span text:style-name="T804"><text:tab/></text:span><text:span text:style-name="T805">bendradarbiauti ir lyderiauti komandinėje veikloje teikiant akušerinę pagalbą ir priežiūrą;</text:span></text:p>
      <text:p text:style-name="P806"><text:span text:style-name="T807">21.4.2</text:span><text:span text:style-name="T808">.</text:span><text:span text:style-name="T809"><text:tab/></text:span><text:span text:style-name="T810">sklandžiai ir įtaigiai reikšti savo mintis žodžiu ir raštu, efektyviai komunikuoti profesinėje aplinkoje, bendruomenėje ir viešojoje erdvėje lietuvių ir bent viena užsienio kalba, pripažinti asmenų įvairovę ir tarpkultūrinius skirtumus;</text:span></text:p>
      <text:p text:style-name="P811"><text:span text:style-name="T812">21.4.3</text:span><text:span text:style-name="T813">.</text:span><text:span text:style-name="T814"><text:tab/></text:span><text:span text:style-name="T815">praktinėje akušerio veikloje kurti naujas idėjas, prisitaikyti prie naujų situacijų;</text:span></text:p>
      <text:p text:style-name="P816"><text:span text:style-name="T817">21.5</text:span><text:span text:style-name="T818">.</text:span><text:span text:style-name="T819"><text:tab/></text:span><text:span text:style-name="T820">asmeniniai gebėjimai. Asmuo gebės:</text:span></text:p>
      <text:p text:style-name="P821"><text:span text:style-name="T822">21.5.1</text:span><text:span text:style-name="T823">.</text:span><text:span text:style-name="T824"><text:tab/></text:span><text:span text:style-name="T825">kritiškai vertinti savo ir kolegų profesinę veiklą, suvokti mokymosi visą gyvenimą svarbą, nuolat tobulinti mokymosi įgūdžius;</text:span></text:p>
      <text:p text:style-name="P826"><text:span text:style-name="T827">21.5.2</text:span><text:span text:style-name="T828">.</text:span><text:span text:style-name="T829"><text:tab/></text:span><text:span text:style-name="T830">savarankiškai priimti sprendimus akušerio praktinės veiklos situacijoje;</text:span></text:p>
      <text:p text:style-name="P831"><text:span text:style-name="T832">21.5.3</text:span><text:span text:style-name="T833">.</text:span><text:span text:style-name="T834"><text:tab/></text:span><text:span text:style-name="T835">naudotis nacionaliniais ir tarptautiniais informacijos šaltiniais, informacinėmis technologijomis, tinkamai elgtis su konfidencialia informacija;</text:span></text:p>
      <text:p text:style-name="P836"><text:span text:style-name="T837">21.5.4</text:span><text:span text:style-name="T838">.</text:span><text:span text:style-name="T839"><text:tab/></text:span><text:span text:style-name="T840">perduoti profesines žinias ir praktinę patirtį kolegoms ir studentams, atlikti profesionalaus klinikinio mokymo mokytojo (praktikos mokytojo) ir vadovo funkcijas.</text:span></text:p>
      <text:p text:style-name="P841"><text:span text:style-name="T842">22</text:span><text:span text:style-name="T843">.</text:span><text:span text:style-name="T844"><text:tab/></text:span><text:span text:style-name="T845">Baigus universitetines antrosios pakopos slaugos studijas turi būti pasiekti šie studijų rezultatai:</text:span></text:p>
      <text:p text:style-name="P846"><text:span text:style-name="T847">22.1</text:span><text:span text:style-name="T848">.</text:span><text:span text:style-name="T849"><text:tab/></text:span><text:span text:style-name="T850">žinios ir jų taikymas. Asmuo gebės:</text:span></text:p>
      <text:p text:style-name="P851"><text:span text:style-name="T852">22.1.1</text:span><text:span text:style-name="T853">.</text:span><text:span text:style-name="T854"><text:tab/></text:span><text:span text:style-name="T855">taikyti naujausias slaugos mokslo žinias, sprendžiant profesinės veiklos nestandartines situacijas, diegiant naujoves; <text:s/></text:span></text:p>
      <text:p text:style-name="P856"><text:span text:style-name="T857">22.1.2</text:span><text:span text:style-name="T858">.</text:span><text:span text:style-name="T859"><text:tab/></text:span><text:span text:style-name="T860">kritiškai ir savarankiškai analizuoti slaugos mokslo ir praktikos situaciją ir formuoti naujų slaugos tyrimų poreikį;</text:span></text:p>
      <text:p text:style-name="P861"><text:span text:style-name="T862">22.1.3</text:span><text:span text:style-name="T863">.</text:span><text:span text:style-name="T864"><text:tab/></text:span><text:span text:style-name="T865">perteikti savarankiškai slaugos mokslo žinias studentams ir kolegoms, vadovauti slaugos praktikai;</text:span></text:p>
      <text:p text:style-name="P866"><text:span text:style-name="T867">22.1.4</text:span><text:span text:style-name="T868">.</text:span><text:span text:style-name="T869"><text:tab/></text:span><text:span text:style-name="T870">išskirti tarpkultūrinės slaugos ypatumus, atsižvelgti į įvairių socialinių grupių bei tautybių kultūrinę raidą;</text:span></text:p>
      <text:p text:style-name="P871"><text:span text:style-name="T872">22.1.5</text:span><text:span text:style-name="T873">.</text:span><text:span text:style-name="T874"><text:tab/></text:span><text:span text:style-name="T875">taikyti nacionalinės ir tarptautinės sveikatos politikos nuostatas, sveikatos priežiūrą reglamentuojančius teisės aktus, sveikatos priežiūros įstaigų administravimo ypatumus bei asmens sveikatos priežiūros specialistų komandos darbo ir komandos formavimo principus;</text:span></text:p>
      <text:p text:style-name="P876"><text:span text:style-name="T877">22.2</text:span><text:span text:style-name="T878">.</text:span><text:span text:style-name="T879"><text:tab/></text:span><text:span text:style-name="T880"><text:s/>gebėjimai vykdyti tyrimus. Asmuo gebės:<text:s/></text:span></text:p>
      <text:p text:style-name="P881"><text:span text:style-name="T882">22.2.1</text:span><text:span text:style-name="T883">.</text:span><text:span text:style-name="T884"><text:tab/></text:span><text:span text:style-name="T885">inicijuoti, koordinuoti slaugos ir multidisciplininių mokslinių tyrimų planavimą bei atlikimą;</text:span></text:p>
      <text:p text:style-name="P886"><text:span text:style-name="T887">22.2.2</text:span><text:span text:style-name="T888">.</text:span><text:span text:style-name="T889"><text:tab/></text:span><text:span text:style-name="T890">savarankiškai ar pasitelkiant sveikatos priežiūros komandą parengti ir atlikti mokslinį slaugos tyrimą, įvertinti alternatyvius problemos sprendimo variantus;</text:span></text:p>
      <text:p text:style-name="P891"><text:span text:style-name="T892">22.2.3</text:span><text:span text:style-name="T893">.</text:span><text:span text:style-name="T894"><text:tab/></text:span><text:span text:style-name="T895">taikyti praktiškai įvairius teorinius ir eksperimentinius slaugos mokslo metodus;<text:s/></text:span></text:p>
      <text:p text:style-name="P896"><text:span text:style-name="T897">22.2.4</text:span><text:span text:style-name="T898">.</text:span><text:span text:style-name="T899"><text:tab/></text:span><text:span text:style-name="T900">vertinti mokslinių tyrimų patikimumą ir modeliuoti atitinkamus slaugos mokslo sprendimus bei taikyti juos praktikoje;</text:span></text:p>
      <text:p text:style-name="P901"><text:span text:style-name="T902">22.2.5</text:span><text:span text:style-name="T903">.</text:span><text:span text:style-name="T904"><text:tab/></text:span><text:span text:style-name="T905">suformuluoti slaugos mokslinio tyrimo pritaikymo praktikoje gaires ir taikyti slaugos mokslo atradimų rezultatus savo profesinėje veikloje;</text:span></text:p>
      <text:p text:style-name="P906"><text:span text:style-name="T907">22.2.6</text:span><text:span text:style-name="T908">.</text:span><text:span text:style-name="T909"><text:tab/></text:span><text:span text:style-name="T910">moksliškai pagrįsti paciento slaugos problemas, naudotis slaugos teorijomis ir modeliais, ieškant praktinių sprendimų paciento sveikatos priežiūros ir slaugos klausimais;</text:span></text:p>
      <text:p text:style-name="P911"><text:span text:style-name="T912">22.3</text:span><text:span text:style-name="T913">.</text:span><text:span text:style-name="T914"><text:tab/></text:span><text:span text:style-name="T915">specialieji gebėjimai. Asmuo gebės:</text:span></text:p>
      <text:p text:style-name="P916"><text:span text:style-name="T917">22.3.1</text:span><text:span text:style-name="T918">.</text:span><text:span text:style-name="T919"><text:tab/></text:span><text:span text:style-name="T920">kurti kūrybingą asmens sveikatos priežiūros įstaigos aplinką, įgalinančią sveikatos priežiūros komandos narius spręsti pacientų, personalo bei valdymo problemas;</text:span></text:p>
      <text:p text:style-name="P921"><text:span text:style-name="T922">22.3.2</text:span><text:span text:style-name="T923">.</text:span><text:span text:style-name="T924"><text:tab/></text:span><text:span text:style-name="T925">parengti integralų asmens sveikatos priežiūros įstaigos slaugos tarnybos veiklos planą ir kurti slaugos problemų sprendimo bei slaugos mokslo ir praktikos plėtros strategijas.;</text:span></text:p>
      <text:p text:style-name="P926"><text:span text:style-name="T927">22.3.3</text:span><text:span text:style-name="T928">.</text:span><text:span text:style-name="T929"><text:tab/></text:span><text:span text:style-name="T930">nuolat savarankiškai tobulėti profesinėje ir tarpdalykinėje veikloje bei motyvuoti kolegas, akcentuojant naujausius slaugos mokslo ir praktikos prioritetus nacionaliniu ir tarptautiniu lygmenimis;</text:span></text:p>
      <text:p text:style-name="P931"><text:span text:style-name="T932">22.3.4</text:span><text:span text:style-name="T933">.</text:span><text:span text:style-name="T934"><text:tab/></text:span><text:span text:style-name="T935">parengti ir pritaikyti slaugos procedūrų standartus, parengtus vadovaujantis mokslo įrodymais grįstomis žiniomis, klinikinėje praktikoje;</text:span></text:p>
      <text:p text:style-name="P936"><text:span text:style-name="T937">22.3.5</text:span><text:span text:style-name="T938">.</text:span><text:span text:style-name="T939"><text:tab/></text:span><text:span text:style-name="T940">taikyti į pacientą orientuotą priežiūrą ir slaugos paslaugų kokybės vertinimo kriterijus klinikinėje praktikoje;</text:span></text:p>
      <text:p text:style-name="P941"><text:span text:style-name="T942">22.3.6</text:span><text:span text:style-name="T943">.</text:span><text:span text:style-name="T944"><text:tab/></text:span><text:span text:style-name="T945">organizuoti praktinį slaugos studentų mokymą sveikatos priežiūros įstaigoje ir atlikti praktikos mokytojo funkcijas bei organizuoti sau pavaldžių darbuotojų kvalifikacijos kėlimą;</text:span></text:p>
      <text:p text:style-name="P946"><text:span text:style-name="T947">22.4</text:span><text:span text:style-name="T948">.</text:span><text:span text:style-name="T949"><text:tab/></text:span><text:span text:style-name="T950">socialiniai gebėjimai. Asmuo gebės:<text:s/></text:span></text:p>
      <text:p text:style-name="P951"><text:span text:style-name="T952">22.4.1</text:span><text:span text:style-name="T953">.</text:span><text:span text:style-name="T954"><text:tab/></text:span><text:span text:style-name="T955">dirbti sveikatos priežiūros ir tarpsektorinių komandų sudėtyje Lietuvoje ir tarptautinėje erdvėje;</text:span></text:p>
      <text:p text:style-name="P956"><text:span text:style-name="T957">22.4.2</text:span><text:span text:style-name="T958">.</text:span><text:span text:style-name="T959"><text:tab/></text:span><text:span text:style-name="T960">kurti tarpžinybinio, tarpinstitucinio, tarptautinio bendradarbiavimo modelius tobulinant sveikųjų ir sergančiųjų slaugą;</text:span></text:p>
      <text:p text:style-name="P961"><text:span text:style-name="T962">22.4.3</text:span><text:span text:style-name="T963">.</text:span><text:span text:style-name="T964"><text:tab/></text:span><text:span text:style-name="T965">perteikti argumentuotą informaciją sveikatos priežiūros specialistams ir kitiems asmenims;</text:span></text:p>
      <text:p text:style-name="P966"><text:span text:style-name="T967">22.4.4</text:span><text:span text:style-name="T968">.</text:span><text:span text:style-name="T969"><text:tab/></text:span><text:span text:style-name="T970">kurti palaikymo komandas, orientuotas į nuolatinį profesinį atsinaujinimą.</text:span></text:p>
      <text:p text:style-name="P971"><text:span text:style-name="T972">22.5</text:span><text:span text:style-name="T973">.</text:span><text:span text:style-name="T974"><text:tab/></text:span><text:span text:style-name="T975">asmeniniai gebėjimai. Asmuo gebės:<text:s/></text:span></text:p>
      <text:p text:style-name="P976"><text:span text:style-name="T977">22.5.1</text:span><text:span text:style-name="T978">.</text:span><text:span text:style-name="T979"><text:tab/></text:span><text:span text:style-name="T980">viešai pateikti slaugos mokslinių tyrimų rezultatus ir pasiūlyti praktines rekomendacijas reikiamu (vietiniu, nacionaliniu ar tarptautiniu) lygmeniu;</text:span></text:p>
      <text:p text:style-name="P981"><text:span text:style-name="T982">22.5.2</text:span><text:span text:style-name="T983">.</text:span><text:span text:style-name="T984"><text:tab/></text:span><text:span text:style-name="T985">diskutuoti aktualiais slaugos klausimais profesinėje ir tarpdalykinėje aplinkoje, vietiniu, nacionaliniu ir tarptautiniu lygmeniu;</text:span></text:p>
      <text:p text:style-name="P986"><text:span text:style-name="T987">22.5.3</text:span><text:span text:style-name="T988">.</text:span><text:span text:style-name="T989"><text:tab/></text:span><text:span text:style-name="T990"><text:s/>savarankiškai plėtoti profesinę kompetenciją ir karjerą;</text:span></text:p>
      <text:p text:style-name="P991"><text:span text:style-name="T992">22.5.4</text:span><text:span text:style-name="T993">.</text:span><text:span text:style-name="T994"><text:tab/></text:span><text:span text:style-name="T995">priimti inovatyvius sprendimus, jausti moralinę atsakomybę už savo profesinę veiklą;</text:span></text:p>
      <text:p text:style-name="P996"><text:span text:style-name="T997">22.5.5</text:span><text:span text:style-name="T998">.</text:span><text:span text:style-name="T999"><text:tab/></text:span><text:span text:style-name="T1000">kūrybiškai ir inovatyviai spręsti darbo problemas, taikyti etinius sprendimų priėmimo modelius bei etinius principus kasdienėje veikloje;</text:span></text:p>
      <text:p text:style-name="P1001"><text:span text:style-name="T1002">22.5.6</text:span><text:span text:style-name="T1003">.</text:span><text:span text:style-name="T1004"><text:tab/></text:span><text:span text:style-name="T1005"><text:s/>taikyti naujas technologijas slaugos klinikinėje praktikoje.</text:span></text:p>
      <text:p text:style-name="P1006"><text:span text:style-name="T1007">23</text:span><text:span text:style-name="T1008">.</text:span><text:span text:style-name="T1009"><text:tab/></text:span><text:span text:style-name="T1010">Baigus universitetines antrosios pakopos studijas, suteikiančias, išplėstinės praktikos slaugytojo kvalifikaciją, turi būti pasiekti šie studijų rezultatai:</text:span></text:p>
      <text:p text:style-name="P1011"><text:span text:style-name="T1012">23.1</text:span><text:span text:style-name="T1013">.</text:span><text:span text:style-name="T1014"><text:tab/></text:span><text:span text:style-name="T1015">žinios ir jų taikymas. Asmuo gebės:</text:span></text:p>
      <text:p text:style-name="P1016"><text:span text:style-name="T1017">23.1.1</text:span><text:span text:style-name="T1018">.</text:span><text:span text:style-name="T1019"><text:tab/></text:span><text:span text:style-name="T1020">taikyti naujausias slaugos mokslo žinias, sprendžiant nestandartines situacijas profesinėje veikloje, diegiant naujoves; <text:s/></text:span></text:p>
      <text:p text:style-name="P1021"><text:span text:style-name="T1022">23.1.2</text:span><text:span text:style-name="T1023">.</text:span><text:span text:style-name="T1024"><text:tab/></text:span><text:span text:style-name="T1025">taikyti etinius <text:s/>ir duomenų apsaugos principus klinikinėje praktikoje, saugoti paciento <text:s/>konfidencialumą;</text:span></text:p>
      <text:p text:style-name="P1026"><text:span text:style-name="T1027">23.1.3</text:span><text:span text:style-name="T1028">.</text:span><text:span text:style-name="T1029"><text:tab/></text:span><text:span text:style-name="T1030">taikyti farmakokinetikos ir farmakodinamikos principus ir vaistų vartojimo būdus esant ūmioms ir lėtinėms būklėms;<text:s/></text:span></text:p>
      <text:p text:style-name="P1031"><text:span text:style-name="T1032">23.1.4</text:span><text:span text:style-name="T1033">.</text:span><text:span text:style-name="T1034"><text:tab/></text:span><text:span text:style-name="T1035">vertinti dažniausiai pasitaikančių organizmo sistemų ligų simptomus, klinikinius požymius bei bendras organizmo reakcijas į pažeidimą bei patologinius procesus, vykstančius žmogaus organizme;</text:span></text:p>
      <text:p text:style-name="P1036"><text:span text:style-name="T1037">23.1.5</text:span><text:span text:style-name="T1038">.</text:span><text:span text:style-name="T1039"><text:tab/></text:span><text:span text:style-name="T1040">taikyti nacionalinės ir tarptautinės sveikatos politikos nuostatas, sveikatos priežiūrą reglamentuojančius teisės aktus, sveikatos priežiūros įstaigų administravimo ypatumus bei asmens sveikatos priežiūros specialistų komandos darbo ir komandos formavimo principus;</text:span></text:p>
      <text:p text:style-name="P1041"><text:span text:style-name="T1042">23.2</text:span><text:span text:style-name="T1043">.</text:span><text:span text:style-name="T1044"><text:tab/></text:span><text:span text:style-name="T1045">gebėjimai vykdyti tyrimus. Asmuo gebės:</text:span></text:p>
      <text:p text:style-name="P1046"><text:span text:style-name="T1047">23.2.1</text:span><text:span text:style-name="T1048">.</text:span><text:span text:style-name="T1049"><text:tab/></text:span><text:span text:style-name="T1050">inicijuoti, koordinuoti slaugos ir multidisciplininių mokslinių tyrimų planavimą bei atlikimą;</text:span></text:p>
      <text:p text:style-name="P1051"><text:span text:style-name="T1052">23.2.2</text:span><text:span text:style-name="T1053">.</text:span><text:span text:style-name="T1054"><text:tab/></text:span><text:span text:style-name="T1055">savarankiškai bei pasitelkiant sveikatos priežiūros komandą parengti ir atlikti slaugos mokslinį tyrimą, įvertinus alternatyvius problemos sprendimo variantus;</text:span></text:p>
      <text:p text:style-name="P1056"><text:span text:style-name="T1057">23.2.3</text:span><text:span text:style-name="T1058">.</text:span><text:span text:style-name="T1059"><text:tab/></text:span><text:span text:style-name="T1060">taikyti praktiškai įvairius teorinius ir eksperimentinius slaugos mokslo metodus;</text:span></text:p>
      <text:p text:style-name="P1061"><text:span text:style-name="T1062">23.2.4</text:span><text:span text:style-name="T1063">.</text:span><text:span text:style-name="T1064"><text:tab/></text:span><text:span text:style-name="T1065">vertinti mokslinių tyrimų patikimumą ir modeliuoti atitinkamus slaugos mokslo sprendimus bei taikyti juos praktikoje;</text:span></text:p>
      <text:p text:style-name="P1066"><text:span text:style-name="T1067">23.2.5</text:span><text:span text:style-name="T1068">.</text:span><text:span text:style-name="T1069"><text:tab/></text:span><text:span text:style-name="T1070">įvertinti ir palyginti esamą praktikos lygį su mokslo pasiekimais asmens lygmeniu; rinkti duomenis, įvertinti slaugos intervencijų rezultatus pacientų sveikatai; bendradarbiauti su kitais sveikatos priežiūros specialistais organizuojant priežiūrą, orientuotą į pacientą, individo, organizacijos ir sistemos lygmeniu;</text:span></text:p>
      <text:p text:style-name="P1071"><text:span text:style-name="T1072">23.3</text:span><text:span text:style-name="T1073">.</text:span><text:span text:style-name="T1074"><text:tab/></text:span><text:span text:style-name="T1075">specialieji slaugos gebėjimai. Asmuo gebės:</text:span></text:p>
      <text:p text:style-name="P1076"><text:span text:style-name="T1077">23.3.1</text:span><text:span text:style-name="T1078">.</text:span><text:span text:style-name="T1079"><text:tab/></text:span><text:span text:style-name="T1080">gebėti atskirti normą ir patologiją; diagnozuoti ūmius ligos atvejus, atpažinti lėtinių ligų paūmėjimų epizodus ir suteikti pagalbą; numatyti ir diagnozuoti kritines sveikatos būkles; parinkti tinkamas klinikines intervencijas ūmių būklių ir gyvybei pavojingų būklių metu;<text:s/></text:span></text:p>
      <text:p text:style-name="P1081"><text:span text:style-name="T1082">23.3.2</text:span><text:span text:style-name="T1083">.</text:span><text:span text:style-name="T1084"><text:tab/></text:span><text:span text:style-name="T1085">numatyti ir diagnozuoti kritines sveikatos būkles bei parinkti tinkamas klinikines intervencijas ūmių būklių ir gyvybei pavojingų būklių metu;</text:span></text:p>
      <text:p text:style-name="P1086"><text:span text:style-name="T1087">23.3.3</text:span><text:span text:style-name="T1088">.</text:span><text:span text:style-name="T1089"><text:tab/></text:span><text:span text:style-name="T1090">atpažinti patvirtintų lėtinių ligų paūmėjimo epizodus; atlikti atrankos ir (arba) profilaktinius patikrinimus; parinkti tinkamas intervencijas rutininių procedūrų metu; parinktiba tinkamas klinikines intervencijas ūmių būklių ir gyvybei pavojingų būklių metu;<text:s/></text:span></text:p>
      <text:p text:style-name="P1091"><text:span text:style-name="T1092">23.3.4</text:span><text:span text:style-name="T1093">.</text:span><text:span text:style-name="T1094"><text:tab/></text:span><text:span text:style-name="T1095">atlikti atrankos ir (arba) profilaktinius patikrinimus bei parinkti tinkamas intervencijas rutininių procedūrų metu. Taikyti sveikatos stiprinimo principus ir ligų profilaktiką asmens, bendruomenės ir visuomenės sveikatos priežiūroje;</text:span></text:p>
      <text:p text:style-name="P1096"><text:span text:style-name="T1097">23.3.5</text:span><text:span text:style-name="T1098">.</text:span><text:span text:style-name="T1099"><text:tab/></text:span><text:span text:style-name="T1100">nustatyti dažniausiai pasitaikančių organizmo sistemų ligų simptomus, pasitaikančių ligų etiopatogenezę, klinikinius požymius, diagnostiką, komplikacijas, gydymo pagrindus, <text:s/>išmanyti ir taikyti slaugos profesinėje veikloje diagnozių formulavimą, receptų<text:s/></text:span><text:soft-page-break/><text:span text:style-name="T1101">išrašymą, diferencinės diagnostikos pagrindus; farmakokinetikos ir farmakodinamikos principus esant ūmioms ir lėtinėms būklėms; išmanyti vartojimo būdus, bendras organizmo reakcijas į pažeidimą bei patologinius procesus, vykstančius žmogaus organizme;</text:span></text:p>
      <text:p text:style-name="P1102"><text:span text:style-name="T1103">23.3.6</text:span><text:span text:style-name="T1104">.</text:span><text:span text:style-name="T1105"><text:tab/></text:span><text:span text:style-name="T1106">dirbti asmens sveikatos priežiūros slaugos specialistų komandoje; informuoti pacientą apie diagnostinius tyrimus, supažindinti su tyrimo eiga ir galimomis komplikacijomis; pildyti ir tvarkyti medicininę dokumentaciją, dirbti su įdiegtomis kompiuterinėmis programomis, susirasti, tvarkyti, kaupti, sisteminti ir perduoti informaciją;</text:span></text:p>
      <text:p text:style-name="P1107"><text:span text:style-name="T1108">23.4</text:span><text:span text:style-name="T1109">.</text:span><text:span text:style-name="T1110"><text:tab/></text:span><text:span text:style-name="T1111">socialiniai gebėjimai. Asmuo gebės:</text:span></text:p>
      <text:p text:style-name="P1112"><text:span text:style-name="T1113">23.4.1</text:span><text:span text:style-name="T1114">.</text:span><text:span text:style-name="T1115"><text:tab/></text:span><text:span text:style-name="T1116">dirbti asmens sveikatos priežiūros specialistų komandoje ir tarpsektorinių komandų sudėtyje Lietuvoje ir užsienio šalyse bei informuoti pacientą apie diagnostinius tyrimus, supažindinti su tyrimo eiga ir galimomis komplikacijomis;</text:span></text:p>
      <text:p text:style-name="P1117"><text:span text:style-name="T1118">23.4.2</text:span><text:span text:style-name="T1119">.</text:span><text:span text:style-name="T1120"><text:tab/></text:span><text:span text:style-name="T1121">kurti tarpžinybinio, tarpinstitucinio, tarptautinio bendradarbiavimo modelius, tobulinant sveikųjų ir sergančiųjų priežiūrą, padedančią mažinti sveikatos priežiūros netolygumus;</text:span></text:p>
      <text:p text:style-name="P1122"><text:span text:style-name="T1123">23.4.3</text:span><text:span text:style-name="T1124">.</text:span><text:span text:style-name="T1125"><text:tab/></text:span><text:span text:style-name="T1126">perteikti argumentuotą informaciją sveikatos priežiūros specialistams ir kitiems asmenims;</text:span></text:p>
      <text:p text:style-name="P1127"><text:span text:style-name="T1128">23.4.4</text:span><text:span text:style-name="T1129">.</text:span><text:span text:style-name="T1130"><text:tab/></text:span><text:span text:style-name="T1131">identifikuoti biosocialines paciento problemas ir laiku inicijuoti atitinkamą pagalbą pacientui bendradarbiaujant su kitais sektoriais (švietimo, socialiniu, visuomenės sveikatos ir kitais).</text:span></text:p>
      <text:p text:style-name="P1132"><text:span text:style-name="T1133">23.5</text:span><text:span text:style-name="T1134">.</text:span><text:span text:style-name="T1135"><text:tab/></text:span><text:span text:style-name="T1136">asmeniniai gebėjimai. Asmuo gebės:</text:span></text:p>
      <text:p text:style-name="P1137"><text:span text:style-name="T1138">23.5.1</text:span><text:span text:style-name="T1139">.</text:span><text:span text:style-name="T1140"><text:tab/></text:span><text:span text:style-name="T1141">įvertinti ir taikyti mokslu grįstas naujoves slaugos praktikoje, dirbant su pacientu ar bendruomene;<text:s/></text:span></text:p>
      <text:p text:style-name="P1142"><text:span text:style-name="T1143">23.5.2</text:span><text:span text:style-name="T1144">.</text:span><text:span text:style-name="T1145"><text:tab/></text:span><text:span text:style-name="T1146">įvertinti slaugos intervencijų rezultatus pacientų ir bendruomenės sveikatai;<text:s/></text:span></text:p>
      <text:p text:style-name="P1147"><text:span text:style-name="T1148">23.5.3</text:span><text:span text:style-name="T1149">.</text:span><text:span text:style-name="T1150"><text:tab/></text:span><text:span text:style-name="T1151">savarankiškai konsultuoti pacientus pagal savo kompetenciją, laikantis kokybiškos konsultacijos reikalavimų;</text:span></text:p>
      <text:p text:style-name="P1152"><text:span text:style-name="T1153">23.5.4</text:span><text:span text:style-name="T1154">.</text:span><text:span text:style-name="T1155"><text:tab/></text:span><text:span text:style-name="T1156">priimti slaugos krypties inovatyvius sprendimus, <text:s/>prisiimant moralinę atsakomybę už savo profesinę veiklą;</text:span></text:p>
      <text:p text:style-name="P1157"><text:span text:style-name="T1158">23.5.5</text:span><text:span text:style-name="T1159">.</text:span><text:span text:style-name="T1160"><text:tab/></text:span><text:span text:style-name="T1161">taikyti etinius principus klinikinėje praktikoje; vadovautis galiojančiais teisės aktais, reglamentuojančiais paciento teisę į konfidencialumą ir duomenų apsaugą.</text:span></text:p>
      <text:p text:style-name="P1162"/>
      <text:p text:style-name="P1163"><text:span text:style-name="T1164">IV</text:span><text:span text:style-name="T1165"><text:s/>SKYRIUS</text:span></text:p>
      <text:p text:style-name="P1166"><text:span text:style-name="T1167">DĖSTYMAS, STUDIJAVIMAS IR VERTINIMAS</text:span></text:p>
      <text:p text:style-name="P1168"/>
      <text:p text:style-name="P1169"><text:span text:style-name="T1170">24</text:span><text:span text:style-name="T1171">.</text:span><text:span text:style-name="T1172"><text:tab/></text:span><text:span text:style-name="T1173">Dėstymo, studijavimo ir vertinimo veikla turi būti organizuojama taip, kad studentai galėtų pasiekti studijų programos apraše numatytus studijų rezultatus.</text:span></text:p>
      <text:p text:style-name="P1174"><text:span text:style-name="T1175">25</text:span><text:span text:style-name="T1176">.</text:span><text:span text:style-name="T1177"><text:tab/></text:span><text:span text:style-name="T1178">Studijų procese turi būti skatinama mokymosi visą gyvenimą idėja, studentai turi būti rengiami ir skatinami būti atsakingi už savo mokymąsi. Studijų programa, jos turinys ir didaktinė sistema <text:s/>studentus turi motyvuoti studijoms naudoti ir kitus galimus išteklius ir šaltinius, o dėstytojus – į studijų procesą įtraukti naujoves.</text:span></text:p>
      <text:p text:style-name="P1179"><text:span text:style-name="T1180">26</text:span><text:span text:style-name="T1181">.</text:span><text:span text:style-name="T1182"><text:tab/></text:span><text:span text:style-name="T1183">Studijų metodai turi būti efektyvūs ir įvairūs, savarankiško darbo užduotys – atitikti numatytus studijų rezultatus ir motyvuoti studentus, turi būti racionaliai naudojamas studentų ir dėstytojų laikas bei materialiniai ištekliai (bibliotekos, laboratorijos, įranga ir kita). <text:s/></text:span></text:p>
      <text:p text:style-name="P1184"><text:span text:style-name="T1185">27</text:span><text:span text:style-name="T1186">.</text:span><text:span text:style-name="T1187"><text:tab/></text:span><text:span text:style-name="T1188">Studijų procese gali būti taikomi šie studijų metodai:<text:s/></text:span></text:p>
      <text:p text:style-name="P1189"><text:span text:style-name="T1190">27.1</text:span><text:span text:style-name="T1191">.</text:span><text:span text:style-name="T1192"><text:tab/></text:span><text:span text:style-name="T1193">teikiamieji informaciniai metodai, kuriais perteikiamos ir įtvirtinamos įvairios žinios, siekiama ugdyti supratimą, savarankišką mąstymą, vertinti faktus, įrodymus ir formuoti požiūrį (paskaitos, seminarai, diskusijos, pokalbio, pasakojimo, demonstravimo, iliustravimo, aiškinimo ir konsultavimo metodai);<text:s/></text:span></text:p>
      <text:p text:style-name="P1194"><text:span text:style-name="T1195">27.2</text:span><text:span text:style-name="T1196">.</text:span><text:span text:style-name="T1197"><text:tab/></text:span><text:span text:style-name="T1198">praktiniai-operaciniai metodai, kuriais skatinama praktiškai veikti, iš(si)ugdyti veiklos mokėjimus ir įgūdžius (darbas poromis, praktika, laboratoriniai darbai, praktiniai užsiėmimai, duomenų rinkimas vietoje, muliažų, medicininių ir slaugos (akušerijos) priemonių, įrangos naudojimas);</text:span></text:p>
      <text:p text:style-name="P1199"><text:span text:style-name="T1200">27.3</text:span><text:span text:style-name="T1201">.</text:span><text:span text:style-name="T1202"><text:tab/></text:span><text:span text:style-name="T1203">į problemų sprendimą orientuoti studijų metodai, skatinantys kritinį mąstymą ir ugdantys problemų sprendimą, sudarantys prielaidas studentams taikyti teorines žinias, sprendžiant<text:s/></text:span><text:soft-page-break/><text:span text:style-name="T1204">realias slaugos arba akušerijos problemas (klinikinės situacijos analizė, realios situacijos imitavimas, tyrimo ar projekto vykdymas);</text:span></text:p>
      <text:p text:style-name="P1205"><text:span text:style-name="T1206">27.4</text:span><text:span text:style-name="T1207">.</text:span><text:span text:style-name="T1208"><text:tab/></text:span><text:span text:style-name="T1209">darbo grupėmis ar komandoje metodai, suteikiantys studentams galimybę sujungti ir panaudoti turimus specialiuosius ir bendruosius gebėjimus, mokytis bendrauti ir bendradarbiauti, kūrybiškai mąstyti, atlikti su problemų sprendimu susijusias užduotis, kritiškai reflektuoti, viešai pristatyti sprendimus;</text:span></text:p>
      <text:p text:style-name="P1210"><text:span text:style-name="T1211">27.5</text:span><text:span text:style-name="T1212">.</text:span><text:span text:style-name="T1213"><text:tab/></text:span><text:span text:style-name="T1214">savarankišką studentų studijavimą skatinantys metodai, leidžiantys ugdyti kritinį ir kūrybinį mąstymą, problemų sprendimą. Aktyvūs studijų metodai derinami su užduotimis, skatinančiomis studentus aktyviai dalyvauti diskusijose, svarstymuose, dalytis patirtimi, analizuoti, sisteminti;</text:span></text:p>
      <text:p text:style-name="P1215"><text:span text:style-name="T1216">27.6</text:span><text:span text:style-name="T1217">.</text:span><text:span text:style-name="T1218"><text:tab/></text:span><text:span text:style-name="T1219">tiriamieji metodai (informacijos paieška, literatūros skaitymas, mokslinės literatūros, internetinių šaltinių analizė, empirinio tyrimo metodai, pranešimo rengimas ir pristatymas, mokymasis pagal sutartis);</text:span></text:p>
      <text:p text:style-name="P1220"><text:span text:style-name="T1221">27.7</text:span><text:span text:style-name="T1222">.</text:span><text:span text:style-name="T1223"><text:tab/></text:span><text:span text:style-name="T1224">savo veiklos ir savęs įsivertinimo metodai (praktikos dienoraštis, savirefleksija, vieši darbų pristatymai, aptarimai).</text:span></text:p>
      <text:p text:style-name="P1225"><text:span text:style-name="T1226">28</text:span><text:span text:style-name="T1227">.</text:span><text:span text:style-name="T1228"><text:tab/></text:span><text:span text:style-name="T1229">Pasiekti studijų rezultatai vertinami pagal aukštosios mokyklos patvirtintą studijų rezultatų vertinimo tvarką. <text:s/></text:span></text:p>
      <text:p text:style-name="P1230"><text:span text:style-name="T1231">29</text:span><text:span text:style-name="T1232">.</text:span><text:span text:style-name="T1233"><text:tab/></text:span><text:span text:style-name="T1234">Vertinimo strategija gali apimti įvairius vertinimo metodus. Jie turi derėti su vertinimo objektu, įvairių<text:s/></text:span><text:span text:style-name="T1235">lygių</text:span><text:span text:style-name="T1236"><text:s/>gebėjimais ir būti adekvatūs suformuluotiems studijų dalyko, studijų programos rezultatams ir pasirinktiems studijų metodams.</text:span></text:p>
      <text:p text:style-name="P1237"><text:span text:style-name="T1238">30</text:span><text:span text:style-name="T1239">.</text:span><text:span text:style-name="T1240"><text:tab/></text:span><text:span text:style-name="T1241">Aukštoji mokykla, nusistatydama vertinimo tvarką, gali numatyti galimybę dėstytojams patiems pasirinkti vertinimo metodus. Tai gali būti:<text:s/></text:span></text:p>
      <text:p text:style-name="P1242"><text:span text:style-name="T1243">30.1</text:span><text:span text:style-name="T1244">.</text:span><text:span text:style-name="T1245"><text:tab/></text:span><text:span text:style-name="T1246">žinių ir suvokimo lygmeniui vertinti – testai, sąvokų žemėlapiai, kompiuterizuotos užduotys, pristatymai;<text:s/></text:span></text:p>
      <text:p text:style-name="P1247"><text:span text:style-name="T1248">30.2</text:span><text:span text:style-name="T1249">.</text:span><text:span text:style-name="T1250"><text:tab/></text:span><text:span text:style-name="T1251">taikymo lygmeniui vertinti – demonstravimas, vaidmenų žaidimai, problemų sprendimo užduotys;</text:span></text:p>
      <text:p text:style-name="P1252"><text:span text:style-name="T1253">30.3</text:span><text:span text:style-name="T1254">.</text:span><text:span text:style-name="T1255"><text:tab/></text:span><text:span text:style-name="T1256">analizės lygmeniui vertinti – atskiro atvejo analizė, grafiniai metodai, projektai;</text:span></text:p>
      <text:p text:style-name="P1257"><text:span text:style-name="T1258">30.4</text:span><text:span text:style-name="T1259">.</text:span><text:span text:style-name="T1260"><text:tab/></text:span><text:span text:style-name="T1261">Sintezės lygmeniui vertinti – modelių konstravimas, mokslinių straipsnių apžvalga, aplanko metodas;</text:span></text:p>
      <text:p text:style-name="P1262"><text:span text:style-name="T1263">30.5</text:span><text:span text:style-name="T1264">.</text:span><text:span text:style-name="T1265"><text:tab/></text:span><text:span text:style-name="T1266">Įvertinimo lygmeniui vertinti – tiriamasis darbas, projektai, atvejo analizė, pristatymai, pranešimai.</text:span></text:p>
      <text:p text:style-name="P1267"><text:span text:style-name="T1268">31</text:span><text:span text:style-name="T1269">.</text:span><text:span text:style-name="T1270"><text:tab/></text:span><text:span text:style-name="T1271">Studentai turi gauti savalaikę, tinkamą grįžtamąją informaciją apie atliktus darbus ar parengtus projektus. Jų įvertinimas turi būti lydimas konstruktyvių komentarų.</text:span></text:p>
      <text:p text:style-name="P1272"><text:span text:style-name="T1273">32</text:span><text:span text:style-name="T1274">.</text:span><text:span text:style-name="T1275"><text:tab/></text:span><text:span text:style-name="T1276">Studentų žinių ir gebėjimų vertinimas turi būti patikimas ir paremtas aiškiai suformuluotais ir iš anksto žinomais kriterijais, turi būti atsižvelgiama į darbo atlikimo sąlygas ir turimus išteklius. Studentams turi būti suteiktos galimybės dalyvauti priimant sprendimus dėl studijų rezultatų pasiekimų vertinimo būdų ir kriterijų, užduočių skaičiaus ir apimties.</text:span></text:p>
      <text:p text:style-name="P1277"/>
      <text:p text:style-name="P1278"><text:span text:style-name="T1279">V</text:span><text:span text:style-name="T1280"><text:s/>SKYRIUS</text:span></text:p>
      <text:p text:style-name="P1281"><text:span text:style-name="T1282">STUDIJŲ PROGRAMŲ VYKDYMO REIKALAVIMAI</text:span></text:p>
      <text:p text:style-name="P1283"/>
      <text:p text:style-name="P1284"><text:span text:style-name="T1285">33</text:span><text:span text:style-name="T1286">.</text:span><text:span text:style-name="T1287"><text:tab/></text:span><text:span text:style-name="T1288">Kontaktinio darbo apimtis turi atitikti šiame apraše numatytus reikalavimus. Slaugos ir akušerijos praktiniai įgūdžiai negali būti įgyjami nuotoliniu būdu.</text:span></text:p>
      <text:p text:style-name="P1289"><text:span text:style-name="T1290">34</text:span><text:span text:style-name="T1291">.</text:span><text:span text:style-name="T1292"><text:tab/></text:span><text:span text:style-name="T1293">Praktika yra integrali ir privaloma koleginių ir pirmosios pakopos universitetinių <text:s/>studijų programų dalis. Antrojoje studijų pakopoje praktika gali būti vykdoma atsižvelgiant į studijų programos pobūdį ir aukštosios mokyklos reikalavimus.</text:span></text:p>
      <text:p text:style-name="P1294"><text:span text:style-name="T1295">35</text:span><text:span text:style-name="T1296">.</text:span><text:span text:style-name="T1297"><text:tab/></text:span><text:span text:style-name="T1298">Praktika turi būti organizuojama aukštosios mokyklos nustatyta tvarka. Konkrečios studijų programos praktikos turinys turi būti aprašytas pagal aukštosios mokyklos patvirtintą formą, kurioje nurodomas praktikos tikslas, numatomi rezultatai, užduotys ir kita. Studentai prieš praktiką turi būti supažindinami su praktikos organizavimo tvarka, tikslais, užduotimis, pasiekimų vertinimo sistema, kriterijais. Tarp studento, aukštosios mokyklos ir praktikos institucijos turi būti pasirašoma trišalė sutartis.</text:span></text:p>
      <text:p text:style-name="P1299"><text:span text:style-name="T1300">36</text:span><text:span text:style-name="T1301">.</text:span><text:span text:style-name="T1302"><text:tab/></text:span><text:span text:style-name="T1303">Per praktiką turi būti sudarytos sąlygos taikyti įgytas teorines žinias tobulinant būtinus įgūdžius ir gebėjimus.</text:span></text:p>
      <text:p text:style-name="P1304"><text:span text:style-name="T1305">37</text:span><text:span text:style-name="T1306">.</text:span><text:span text:style-name="T1307"><text:tab/></text:span><text:span text:style-name="T1308">Praktika turi būti organizuojama ir realizuojama bendradarbiavimo ir socialinės partnerystės principu. Įstaigų praktikos vadovai turi būti įtraukiami į praktikos užduočių rengimo ir praktikos organizavimo tobulinimo procesą. Aukštoji mokykla turi sudaryti sąlygas praktikos mokytojams tobulinti bendruosius gebėjimus. Pirmosios studijų pakopos studijų programose praktika organizuojama taip, kad studentas per studijų laikotarpį susipažintų su visų lygių asmens sveikatos priežiūros įstaigose teikiamomis slaugos ir akušerijos paslaugomis.<text:s/></text:span></text:p>
      <text:p text:style-name="P1309"><text:span text:style-name="T1310">38</text:span><text:span text:style-name="T1311">.</text:span><text:span text:style-name="T1312"><text:tab/></text:span><text:span text:style-name="T1313">Studijų programos vykdytojai turi reguliariai vertinti darbo rinkos poreikius, organizuoti studentų, absolventų, darbdavių ir kitų socialinių dalininkų apklausas. Remiantis gautais duomenimis, turi būti koreguojama studijų programa ir joje dėstomi studijų dalykai (moduliai).</text:span></text:p>
      <text:p text:style-name="P1314"><text:span text:style-name="T1315">39</text:span><text:span text:style-name="T1316">.</text:span><text:span text:style-name="T1317"><text:tab/></text:span><text:span text:style-name="T1318">Studijų programa baigiama absolvento įvertinimu per viešą baigiamojo darbo gynimą arba per baigiamojo darbo gynimą ir baigiamųjų egzaminų išlaikymą. <text:s/>Reikalavimus baigiamajam darbui ir baigiamiesiems egzaminams nustato aukštoji mokykla.<text:s/></text:span></text:p>
      <text:p text:style-name="P1319"><text:span text:style-name="T1320">40</text:span><text:span text:style-name="T1321">.</text:span><text:span text:style-name="T1322"><text:tab/></text:span><text:span text:style-name="T1323">Baigiamojo darbo gynimo vertinimo komisija turi būti sudaryta remiantis aukštosios mokyklos nustatyta tvarka.</text:span></text:p>
      <text:p text:style-name="P1324"><text:span text:style-name="T1325">41</text:span><text:span text:style-name="T1326">.</text:span><text:span text:style-name="T1327"><text:tab/></text:span><text:span text:style-name="T1328">Dėstytojų kompetencija turi būti vertinama pagal jų mokslinę, pedagoginę ir praktinę patirtį: dalyvavimą mokslo taikomuosiuose, eksperimentiniuose tyrimuose, pažangių dėstymo metodų taikymą, pripažinimą profesinėse, mokslinėse bendrijose, gebėjimą bendrauti užsienio kalbomis, dalyvavimą kvalifikacijos tobulinimo programose, stažuotėse,</text:span><text:span text:style-name="T1329"><text:s/>konferencijose, seminaruose.<text:s/></text:span></text:p>
      <text:p text:style-name="P1330"><text:span text:style-name="T1331">42</text:span><text:span text:style-name="T1332">.</text:span><text:span text:style-name="T1333"><text:tab/></text:span><text:span text:style-name="T1334">Ne mažiau kaip 10 procentų studijų krypties dalykų apimties pirmosios studijų pakopos koleginėse slaugos ir akušerijos studijų krypties ir ne mažiau kaip 50 procentų studijų krypties dalykų apimties pirmosios studijų pakopos universitetinėse slaugos ir akušerijos studijų krypties turi dėstyti mokslininkai, turintys daktaro laipsnį ir vykdantys mokslinius tyrimus ir eksperimentinę plėtrą, skelbiantys jų rezultatus moksliniuose leidiniuose ir dalyvaujantys nacionaliniuose bei tarptautiniuose moksliniuose bei praktiniuose renginiuose. Kolegijose studentų praktiniams užsiėmimas (praktiniams darbams, pratyboms, studentų praktikai ir kt.) gali vadovauti asmuo, turintis ne žemesnį kaip bakalauro ar profesinio bakalauro laipsnį.<text:s/></text:span></text:p>
      <text:p text:style-name="P1335"><text:span text:style-name="T1336">43</text:span><text:span text:style-name="T1337">.</text:span><text:span text:style-name="T1338"><text:tab/></text:span><text:span text:style-name="T1339">Informacija apie studijų programą ir jos pokyčius turi būti viešai prieinama aukštosios mokyklos interneto svetainėje.</text:span></text:p>
      <text:p text:style-name="P1340"><text:span text:style-name="T134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53" style:parent-style-name="DefaultParagraphFont" style:family="text">
      <style:text-properties fo:color="#000000" fo:font-size="10pt" style:font-size-asian="10pt" fo:language="en" fo:country="GB"/>
    </style:style>
    <style:style style:name="P5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HelveticaLT" fo:color="#000000" fo:font-size="10pt" style:font-size-asian="10pt" fo:language="en" fo:country="GB"/>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span text:style-name="T53"><text:page-number text:fixed="false">1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3de7654-f9a3-438d-8c19-0ac408717969</dc:title>
    <meta:initial-creator>Remeisienė Eglė</meta:initial-creator>
    <dc:creator>adlibuser</dc:creator>
    <meta:creation-date>2021-07-09T07:19:00Z</meta:creation-date>
    <dc:date>2021-07-09T07:1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3" meta:paragraph-count="298" meta:word-count="5771" meta:character-count="45008" meta:row-count="1098" meta:non-whitespace-character-count="39535"/>
  </office:meta>
</office:document-meta>
</file>