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TableColumn45" style:family="table-column">
      <style:table-column-properties style:column-width="0.6986in" style:use-optimal-column-width="false"/>
    </style:style>
    <style:style style:name="TableColumn46" style:family="table-column">
      <style:table-column-properties style:column-width="2.7486in" style:use-optimal-column-width="false"/>
    </style:style>
    <style:style style:name="TableColumn47" style:family="table-column">
      <style:table-column-properties style:column-width="1.0763in" style:use-optimal-column-width="false"/>
    </style:style>
    <style:style style:name="TableColumn48" style:family="table-column">
      <style:table-column-properties style:column-width="1.6777in" style:use-optimal-column-width="false"/>
    </style:style>
    <style:style style:name="Table44" style:family="table">
      <style:table-properties style:width="6.2013in" style:rel-width="92.32%" fo:margin-left="0.075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" style:family="table-row">
      <style:table-row-properties style:min-row-height="0.3902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 fo:text-indent="-0.3937in"/>
      <style:text-properties style:font-size-complex="12pt"/>
    </style:style>
    <style:style style:name="P73" style:parent-style-name="Normal" style:family="paragraph">
      <style:paragraph-properties fo:text-align="center" fo:text-indent="0.4923in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SVEIKATOS APSAUGOS MINISTRAS</text:p>
      <text:p text:style-name="P6"/>
      <text:p text:style-name="P7">ĮSAKYMAS</text:p>
      <text:p text:style-name="P8">DĖL LIETUVOS RESPUBLIKOS SVEIKATOS APSAUGOS MINISTRO<text:s/></text:p>
      <text:p text:style-name="P9">2014 M. SPALIO 7 D. ĮSAKYMO NR. V-1046 „DĖL PLAUČIŲ TRANSPLANTACIJOS PASLAUGŲ TEIKIMO IR APMOKĖJIMO TVARKOS APRAŠO PATVIRTINIMO“ PAKEITIMO</text:p>
      <text:p text:style-name="P10"/>
      <text:p text:style-name="P11">2018 m. balandžio 19 d. Nr. V- 484 <text:s/></text:p>
      <text:p text:style-name="P12">Vilnius</text:p>
      <text:p text:style-name="P13"/>
      <text:p text:style-name="P14"/>
      <text:p text:style-name="P15">Vadovaudamasis Lietuvos Respublikos sveikatos draudimo įstatymo 25 straipsnio 1 dalimi ir atsižvelgdamas į Privalomojo sveikatos draudimo tarybos 2018 m. balandžio 5 d. nutarimą Nr. DT-3/1 „<text:span text:style-name="T16">Dėl asmens sveikatos priežiūros paslaugų finansavimo didinimo nuo 2018 m. gegužės 1 d.</text:span>“:</text:p>
      <text:p text:style-name="P17"><text:span text:style-name="T18">1</text:span><text:span text:style-name="T19">.</text:span><text:span text:style-name="T20"><text:tab/>P a k e i č i u Plaučių<text:s/></text:span><text:span text:style-name="T21">transplantacijos paslaugų teikimo ir apmokėjimo tvarkos aprašą, patvirtintą<text:s/></text:span><text:span text:style-name="T22">Lietuvos Respublikos sveikatos apsaugos ministro 2014 m. spalio 7 d. įsakymu Nr. V-1046 „Dėl Plaučių transplantacijos paslaugų teikimo ir apmokėjimo tvarkos aprašo patvirtinimo“</text:span><text:span text:style-name="T23">, ir 4 priedą išdėstau nauja redakcija (pridedama).</text:span></text:p>
      <text:p text:style-name="P24"><text:span text:style-name="T25">2</text:span><text:span text:style-name="T26">.</text:span><text:span text:style-name="T27"><text:tab/>N u s t a t a u, kad šis įsakymas įsigalioja 2018 m. gegužės 1 d. <text:s/></text:span></text:p>
      <text:p text:style-name="P28"/>
      <text:p text:style-name="P29"/>
      <text:p text:style-name="P30"/>
      <text:p text:style-name="P31">Sveikatos apsaugos ministras <text:s/><text:tab/><text:s text:c="9"/><text:s text:c="4"/><text:span text:style-name="T32">Aurelijus Veryga</text:span><text:span text:style-name="T33"><text:s/></text:span></text:p>
      <text:soft-page-break/>
      <text:p text:style-name="P34">Plaučių transplantacijos paslaugų teikimo ir<text:s/></text:p>
      <text:p text:style-name="P38">apmokėjimo tvarkos aprašo</text:p>
      <text:p text:style-name="P39">4<text:s/>priedas</text:p>
      <text:p text:style-name="P40"/>
      <text:p text:style-name="P41"><text:span text:style-name="T42">PLAUČIŲ TRANSPLANTACIJOS PASLAUGŲ BAZINIŲ KAIN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Etapas</text:p>
            </table:table-cell>
            <table:table-cell table:style-name="TableCell52">
              <text:p text:style-name="P53">Etapo pavadinimas</text:p>
            </table:table-cell>
            <table:table-cell table:style-name="TableCell54">
              <text:p text:style-name="P55">Bazinė kaina (balais)</text:p>
            </table:table-cell>
            <table:table-cell table:style-name="TableCell56">
              <text:p text:style-name="P57">Pastabos</text:p>
            </table:table-cell>
          </table:table-row>
          <table:table-row table:style-name="TableRow58">
            <table:table-cell table:style-name="TableCell59">
              <text:p text:style-name="P60">IX</text:p>
            </table:table-cell>
            <table:table-cell table:style-name="TableCell61">
              <text:p text:style-name="P62">Recipiento ambulatorinis stebėjimas po transplantacijos (vienas apsilankymas)</text:p>
              <text:p text:style-name="P63"/>
            </table:table-cell>
            <table:table-cell table:style-name="TableCell64">
              <text:p text:style-name="P65"><text:span text:style-name="T66">250,17</text:span></text:p>
              <text:p text:style-name="P67"/>
            </table:table-cell>
            <table:table-cell table:style-name="TableCell68">
              <text:p text:style-name="P69">I pusmetį – ne daugiau 6 paslaugų,</text:p>
              <text:p text:style-name="P70">II pusmetį – ne daugiau 2 paslaugų,</text:p>
              <text:p text:style-name="P71">antrais ir vėlesniais metais – ne daugiau 2 paslaugų</text:p>
            </table:table-cell>
          </table:table-row>
        </table:table-header-rows>
      </table:table>
      <text:p text:style-name="P72">Kiti plaučių transplantacijos etapai yra apmokami pagal faktiškai patirtas išlaidas.</text:p>
      <text:p text:style-name="P73"><text:span text:style-name="T7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5T10:17:00Z</meta:creation-date>
    <dc:date>2018-04-25T10:17:00Z</dc:date>
    <meta:print-date>2018-04-04T08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6" meta:character-count="1595" meta:row-count="48" meta:non-whitespace-character-count="1415"/>
  </office:meta>
</office:document-meta>
</file>