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margin-left="1.3784in" fo:text-indent="-0.8784in">
        <style:tab-stops/>
      </style:paragraph-properties>
    </style:style>
    <style:style style:name="T30" style:parent-style-name="DefaultParagraphFont" style:family="text">
      <style:text-properties fo:font-weight="bold" style:font-weight-asian="bold" fo:color="#000000" style:font-size-complex="12pt" style:language-asian="lt" style:country-asian="LT"/>
    </style:style>
    <style:style style:name="T31" style:parent-style-name="DefaultParagraphFont" style:family="text">
      <style:text-properties fo:font-weight="bold" style:font-weight-asian="bold" fo:color="#000000" style:font-size-complex="12pt" style:language-asian="lt" style:country-asian="L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center" fo:line-height="150%"/>
    </style:style>
    <style:style style:name="T37" style:parent-style-name="DefaultParagraphFont" style:family="text">
      <style:text-properties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center" fo:line-height="150%"/>
      <style:text-properties fo:font-weight="bold" style:font-weight-asian="bold" style:font-weight-complex="bold" style:font-size-complex="12pt"/>
    </style:style>
    <style:style style:name="P40" style:parent-style-name="Normal" style:family="paragraph">
      <style:paragraph-properties fo:text-align="center" fo:line-height="150%"/>
      <style:text-properties fo:font-weight="bold" style:font-weight-asian="bold" style:font-weight-complex="bold" style:font-size-complex="12pt"/>
    </style:style>
    <style:style style:name="P41" style:parent-style-name="Normal" style:family="paragraph">
      <style:paragraph-properties fo:text-align="center" fo:line-height="150%"/>
      <style:text-properties fo:font-weight="bold" style:font-weight-asian="bold" style:font-weight-complex="bold" style:font-size-complex="12pt"/>
    </style:style>
    <style:style style:name="P42" style:parent-style-name="Normal" style:family="paragraph">
      <style:paragraph-properties fo:text-align="center" fo:line-height="15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text-align="center" fo:line-height="150%"/>
    </style:style>
    <style:style style:name="T46" style:parent-style-name="DefaultParagraphFont" style:family="text">
      <style:text-properties fo:font-weight="bold" style:font-weight-asian="bold" style:font-weight-complex="bold" fo:text-transform="uppercase" fo:color="#000000" style:font-size-complex="12pt"/>
    </style:style>
    <style:style style:name="P47" style:parent-style-name="Normal" style:family="paragraph">
      <style:paragraph-properties fo:text-align="center" fo:line-height="150%" fo:text-indent="0.5in"/>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fo:color="#000000" style:font-size-complex="12pt"/>
    </style:style>
    <style:style style:name="T50" style:parent-style-name="DefaultParagraphFont" style:family="text">
      <style:text-properties fo:font-weight="bold" style:font-weight-asian="bold" fo:color="#000000" style:font-size-complex="12pt"/>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font-weight="bold" style:font-weight-asian="bold" style:font-weight-complex="bold" fo:color="#000000"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50%" fo:text-indent="0.5in"/>
    </style:style>
    <style:style style:name="P64" style:parent-style-name="Normal" style:family="paragraph">
      <style:paragraph-properties fo:keep-with-next="always" fo:text-align="justify" fo:line-height="150%" fo:text-indent="0.5in"/>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keep-with-next="alway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style:font-style-complex="italic" style:font-size-complex="12pt" style:language-asian="lt" style:country-asian="LT"/>
    </style:style>
    <style:style style:name="T96" style:parent-style-name="DefaultParagraphFont" style:family="text">
      <style:text-properties style:font-weight-complex="bold" style:font-style-complex="italic"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tyle-complex="italic"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tyle-complex="italic" style:font-size-complex="12pt" style:language-asian="lt" style:country-asian="LT"/>
    </style:style>
    <style:style style:name="T112" style:parent-style-name="DefaultParagraphFont" style:family="text">
      <style:text-properties fo:font-weight="bold" style:font-weight-asian="bold" style:font-weight-complex="bold" style:font-style-complex="italic" style:font-size-complex="12pt" style:language-asian="lt" style:country-asian="LT"/>
    </style:style>
    <style:style style:name="T113" style:parent-style-name="DefaultParagraphFont" style:family="text">
      <style:text-properties fo:font-weight="bold" style:font-weight-asian="bold" style:font-weight-complex="bold" style:font-style-complex="italic" style:font-size-complex="12pt" style:language-asian="lt" style:country-asian="LT"/>
    </style:style>
    <style:style style:name="T114" style:parent-style-name="DefaultParagraphFont" style:family="text">
      <style:text-properties style:font-weight-complex="bold" style:font-style-complex="italic"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tyle-complex="italic" style:font-size-complex="12pt" style:language-asian="lt" style:country-asian="LT"/>
    </style:style>
    <style:style style:name="T117" style:parent-style-name="DefaultParagraphFont" style:family="text">
      <style:text-properties style:font-weight-complex="bold" fo:font-style="italic" style:font-style-asian="italic" style:font-style-complex="italic" style:font-size-complex="12pt" style:language-asian="lt" style:country-asian="LT"/>
    </style:style>
    <style:style style:name="T118" style:parent-style-name="DefaultParagraphFont" style:family="text">
      <style:text-properties style:font-weight-complex="bold" style:font-style-complex="italic" style:font-size-complex="12pt" style:language-asian="lt" style:country-asian="LT"/>
    </style:style>
    <style:style style:name="T119" style:parent-style-name="DefaultParagraphFont" style:family="text">
      <style:text-properties style:font-weight-complex="bold" style:font-style-complex="italic"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weight-complex="bold" style:font-style-complex="italic" style:font-size-complex="12pt" style:language-asian="lt" style:country-asian="LT"/>
    </style:style>
    <style:style style:name="T122" style:parent-style-name="DefaultParagraphFont" style:family="text">
      <style:text-properties style:font-weight-complex="bold" style:font-style-complex="italic" style:font-size-complex="12pt" style:language-asian="lt" style:country-asian="LT"/>
    </style:style>
    <style:style style:name="T123" style:parent-style-name="DefaultParagraphFont" style:family="text">
      <style:text-properties fo:font-weight="bold" style:font-weight-asian="bold" style:font-weight-complex="bold" style:font-style-complex="italic" style:font-size-complex="12pt" style:language-asian="lt" style:country-asian="LT"/>
    </style:style>
    <style:style style:name="T124" style:parent-style-name="DefaultParagraphFont" style:family="text">
      <style:text-properties style:font-weight-complex="bold" style:font-style-complex="italic"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weight-complex="bold" style:font-style-complex="italic" style:font-size-complex="12pt" style:language-asian="lt" style:country-asian="LT"/>
    </style:style>
    <style:style style:name="T135" style:parent-style-name="DefaultParagraphFont" style:family="text">
      <style:text-properties style:font-weight-complex="bold" style:font-style-complex="italic" style:font-size-complex="12pt" style:language-asian="lt" style:country-asian="LT"/>
    </style:style>
    <style:style style:name="T136" style:parent-style-name="DefaultParagraphFont" style:family="text">
      <style:text-properties style:font-weight-complex="bold" style:font-style-complex="italic" style:font-size-complex="12pt" style:language-asian="lt" style:country-asian="LT"/>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fo:line-height="150%" fo:text-indent="0.5in"/>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font-weight="bold" style:font-weight-asian="bold" style:font-weight-complex="bold" fo:color="#000000"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P166" style:parent-style-name="Normal" style:family="paragraph">
      <style:paragraph-properties fo:text-align="center" fo:line-height="15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text-transform="uppercase" fo:color="#000000" style:font-size-complex="12pt"/>
    </style:style>
    <style:style style:name="P170" style:parent-style-name="Normal" style:family="paragraph">
      <style:paragraph-properties fo:text-align="center" fo:line-height="150%"/>
    </style:style>
    <style:style style:name="T171" style:parent-style-name="DefaultParagraphFont" style:family="text">
      <style:text-properties fo:font-weight="bold" style:font-weight-asian="bold" style:font-weight-complex="bold" fo:text-transform="uppercase" fo:color="#000000" style:font-size-complex="12pt"/>
    </style:style>
    <style:style style:name="P172" style:parent-style-name="Normal" style:family="paragraph">
      <style:paragraph-properties fo:text-align="justify" fo:line-height="150%" fo:text-indent="0.5in"/>
      <style:text-properties style:font-size-complex="12pt"/>
    </style:style>
    <style:style style:name="P173" style:parent-style-name="Normal" style:family="paragraph">
      <style:paragraph-properties fo:text-align="justify" fo:line-height="150%" fo:text-indent="0.5in">
        <style:tab-stops>
          <style:tab-stop style:type="left" style:position="5.7083in"/>
        </style:tab-stops>
      </style:paragraph-properties>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fo:font-weight="bold" style:font-weight-asian="bold" style:font-weight-complex="bold" fo:color="#000000" style:font-size-complex="12pt"/>
    </style:style>
    <style:style style:name="P177" style:parent-style-name="Normal" style:family="paragraph">
      <style:paragraph-properties fo:text-align="justify" fo:line-height="150%" fo:text-indent="0.5in">
        <style:tab-stops>
          <style:tab-stop style:type="left" style:position="0.492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line-height="150%" fo:text-indent="0.5in">
        <style:tab-stops>
          <style:tab-stop style:type="left" style:position="0.492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tab-stops>
          <style:tab-stop style:type="left" style:position="0.492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tab-stops>
          <style:tab-stop style:type="left" style:position="0.4923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line-height="150%" fo:text-indent="0.5in">
        <style:tab-stops>
          <style:tab-stop style:type="left" style:position="0.492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tab-stops>
          <style:tab-stop style:type="left" style:position="0.492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tab-stops>
          <style:tab-stop style:type="left" style:position="0.492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tab-stops>
          <style:tab-stop style:type="left" style:position="0.492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tab-stops>
          <style:tab-stop style:type="left" style:position="0.4923in"/>
        </style:tab-stops>
      </style:paragraph-properties>
    </style:style>
    <style:style style:name="P209" style:parent-style-name="Normal" style:family="paragraph">
      <style:paragraph-properties fo:text-align="justify" fo:line-height="150%" fo:text-indent="0.5in"/>
    </style:style>
    <style:style style:name="T210" style:parent-style-name="DefaultParagraphFont" style:family="text">
      <style:text-properties fo:font-weight="bold" style:font-weight-asian="bold" style:font-weight-complex="bold" fo:color="#000000" style:font-size-complex="12pt"/>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fo:font-weight="bold" style:font-weight-asian="bold" style:font-weight-complex="bold" fo:color="#000000"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tyle-complex="italic" fo:color="#000000" style:font-size-complex="12pt"/>
    </style:style>
    <style:style style:name="T226" style:parent-style-name="DefaultParagraphFont" style:family="text">
      <style:text-properties style:font-style-complex="italic" fo:color="#000000"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50%" fo:text-indent="0.5in">
        <style:tab-stops>
          <style:tab-stop style:type="left" style:position="0.4923in"/>
        </style:tab-stops>
      </style:paragraph-properties>
    </style:style>
    <style:style style:name="P243" style:parent-style-name="Normal" style:family="paragraph">
      <style:paragraph-properties fo:text-align="justify" fo:line-height="150%" fo:text-indent="0.5in"/>
    </style:style>
    <style:style style:name="T244" style:parent-style-name="DefaultParagraphFont" style:family="text">
      <style:text-properties fo:font-weight="bold" style:font-weight-asian="bold" style:font-weight-complex="bold" fo:color="#000000" style:font-size-complex="12pt"/>
    </style:style>
    <style:style style:name="T245" style:parent-style-name="DefaultParagraphFont" style:family="text">
      <style:text-properties fo:font-weight="bold" style:font-weight-asian="bold" style:font-weight-complex="bold" fo:color="#000000" style:font-size-complex="12pt"/>
    </style:style>
    <style:style style:name="T246" style:parent-style-name="DefaultParagraphFont" style:family="text">
      <style:text-properties fo:font-weight="bold" style:font-weight-asian="bold" style:font-weight-complex="bold" fo:color="#000000"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50%" fo:text-indent="0.5in"/>
    </style:style>
    <style:style style:name="P282" style:parent-style-name="Normal" style:family="paragraph">
      <style:paragraph-properties fo:text-align="center" fo:line-height="15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fo:color="#000000" style:font-size-complex="12pt"/>
    </style:style>
    <style:style style:name="P286" style:parent-style-name="Normal" style:family="paragraph">
      <style:paragraph-properties fo:text-align="center" fo:line-height="150%"/>
    </style:style>
    <style:style style:name="T287" style:parent-style-name="DefaultParagraphFont" style:family="text">
      <style:text-properties fo:font-weight="bold" style:font-weight-asian="bold" style:font-weight-complex="bold" fo:text-transform="uppercase" fo:color="#000000" style:font-size-complex="12pt"/>
    </style:style>
    <style:style style:name="P288" style:parent-style-name="Normal" style:family="paragraph">
      <style:paragraph-properties fo:text-align="justify" fo:line-height="150%" fo:text-indent="0.5in"/>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fo:font-weight="bold" style:font-weight-asian="bold" style:font-weight-complex="bold" fo:color="#000000" style:font-size-complex="12pt"/>
    </style:style>
    <style:style style:name="T291" style:parent-style-name="DefaultParagraphFont" style:family="text">
      <style:text-properties fo:font-weight="bold" style:font-weight-asian="bold" style:font-weight-complex="bold" fo:color="#000000" style:font-size-complex="12pt"/>
    </style:style>
    <style:style style:name="T292" style:parent-style-name="DefaultParagraphFont" style:family="text">
      <style:text-properties fo:font-weight="bold" style:font-weight-asian="bold" style:font-weight-complex="bold" fo:color="#000000"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style:font-weight-complex="bold" style:font-style-complex="italic" fo:color="#000000" style:font-size-complex="12pt"/>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tyle-complex="italic" fo:color="#000000" style:font-size-complex="12pt"/>
    </style:style>
    <style:style style:name="T350" style:parent-style-name="DefaultParagraphFont" style:family="text">
      <style:text-properties style:font-style-complex="italic"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weight-complex="bold" fo:color="#000000" style:font-size-complex="12pt"/>
    </style:style>
    <style:style style:name="T445" style:parent-style-name="DefaultParagraphFont" style:family="text">
      <style:text-properties style:font-weight-complex="bold" fo:color="#000000" style:font-size-complex="12pt"/>
    </style:style>
    <style:style style:name="T446" style:parent-style-name="DefaultParagraphFont" style:family="text">
      <style:text-properties style:font-weight-complex="bold" fo:color="#000000" style:font-size-complex="12pt"/>
    </style:style>
    <style:style style:name="P447" style:parent-style-name="Normal" style:family="paragraph">
      <style:paragraph-properties fo:text-align="justify" fo:line-height="150%" fo:text-indent="0.5in"/>
    </style:style>
    <style:style style:name="P448" style:parent-style-name="Normal" style:family="paragraph">
      <style:paragraph-properties fo:text-align="justify" fo:line-height="150%" fo:text-indent="0.5in"/>
    </style:style>
    <style:style style:name="T449" style:parent-style-name="DefaultParagraphFont" style:family="text">
      <style:text-properties fo:font-weight="bold" style:font-weight-asian="bold" style:font-weight-complex="bold" fo:color="#000000" style:font-size-complex="12pt"/>
    </style:style>
    <style:style style:name="T450" style:parent-style-name="DefaultParagraphFont" style:family="text">
      <style:text-properties fo:font-weight="bold" style:font-weight-asian="bold" style:font-weight-complex="bold" fo:color="#000000" style:font-size-complex="12pt"/>
    </style:style>
    <style:style style:name="T451" style:parent-style-name="DefaultParagraphFont" style:family="text">
      <style:text-properties fo:font-weight="bold" style:font-weight-asian="bold" style:font-weight-complex="bold" fo:color="#000000"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weight-complex="bold" fo:color="#000000" style:font-size-complex="12pt"/>
    </style:style>
    <style:style style:name="T454" style:parent-style-name="DefaultParagraphFont" style:family="text">
      <style:text-properties style:font-weight-complex="bold" fo:color="#000000" style:font-size-complex="12pt"/>
    </style:style>
    <style:style style:name="T455" style:parent-style-name="DefaultParagraphFont" style:family="text">
      <style:text-properties style:font-weight-complex="bold" fo:color="#000000"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weight-complex="bold" fo:color="#000000" style:font-size-complex="12pt"/>
    </style:style>
    <style:style style:name="T458" style:parent-style-name="DefaultParagraphFont" style:family="text">
      <style:text-properties style:font-weight-complex="bold" fo:color="#000000" style:font-size-complex="12pt"/>
    </style:style>
    <style:style style:name="T459" style:parent-style-name="DefaultParagraphFont" style:family="text">
      <style:text-properties style:font-weight-complex="bold" fo:color="#000000" style:font-size-complex="12pt"/>
    </style:style>
    <style:style style:name="T460" style:parent-style-name="DefaultParagraphFont" style:family="text">
      <style:text-properties style:font-weight-complex="bold" fo:color="#000000"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weight-complex="bold" fo:color="#000000" style:font-size-complex="12pt"/>
    </style:style>
    <style:style style:name="T463" style:parent-style-name="DefaultParagraphFont" style:family="text">
      <style:text-properties style:font-weight-complex="bold" fo:color="#000000" style:font-size-complex="12pt"/>
    </style:style>
    <style:style style:name="T464" style:parent-style-name="DefaultParagraphFont" style:family="text">
      <style:text-properties style:font-weight-complex="bold" fo:color="#000000"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tyle-complex="italic" fo:color="#000000"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weight-complex="bold" style:font-style-complex="italic" fo:color="#000000" style:font-size-complex="12pt"/>
    </style:style>
    <style:style style:name="T477" style:parent-style-name="DefaultParagraphFont" style:family="text">
      <style:text-properties style:font-weight-complex="bold" style:font-style-complex="italic" fo:color="#000000" style:font-size-complex="12pt"/>
    </style:style>
    <style:style style:name="T478" style:parent-style-name="DefaultParagraphFont" style:family="text">
      <style:text-properties style:font-weight-complex="bold" style:font-style-complex="italic" fo:color="#000000" style:font-size-complex="12pt"/>
    </style:style>
    <style:style style:name="T479" style:parent-style-name="DefaultParagraphFont" style:family="text">
      <style:text-properties style:font-weight-complex="bold" fo:color="#000000" style:font-size-complex="12pt"/>
    </style:style>
    <style:style style:name="P480" style:parent-style-name="Normal" style:family="paragraph">
      <style:paragraph-properties fo:text-align="justify" fo:line-height="150%" fo:text-indent="0.5in"/>
    </style:style>
    <style:style style:name="P481" style:parent-style-name="Normal" style:family="paragraph">
      <style:paragraph-properties fo:text-align="center" fo:line-height="15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font-weight="bold" style:font-weight-asian="bold" style:font-weight-complex="bold" fo:color="#000000"/>
    </style:style>
    <style:style style:name="P484" style:parent-style-name="Normal" style:family="paragraph">
      <style:paragraph-properties fo:text-align="center" fo:line-height="150%"/>
    </style:style>
    <style:style style:name="T485" style:parent-style-name="DefaultParagraphFont" style:family="text">
      <style:text-properties fo:font-weight="bold" style:font-weight-asian="bold" style:font-weight-complex="bold" fo:text-transform="uppercase" fo:color="#000000" style:font-size-complex="12pt"/>
    </style:style>
    <style:style style:name="P486" style:parent-style-name="Normal" style:family="paragraph">
      <style:paragraph-properties fo:text-align="justify" fo:line-height="150%" fo:text-indent="0.5in"/>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fo:font-weight="bold" style:font-weight-asian="bold" style:font-weight-complex="bold" fo:color="#000000" style:font-size-complex="12pt"/>
    </style:style>
    <style:style style:name="T489" style:parent-style-name="DefaultParagraphFont" style:family="text">
      <style:text-properties fo:font-weight="bold" style:font-weight-asian="bold" style:font-weight-complex="bold" fo:color="#000000" style:font-size-complex="12pt"/>
    </style:style>
    <style:style style:name="T490" style:parent-style-name="DefaultParagraphFont" style:family="text">
      <style:text-properties fo:font-weight="bold" style:font-weight-asian="bold" style:font-weight-complex="bold" fo:color="#000000"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line-height="150%" fo:text-indent="0.5in"/>
    </style:style>
    <style:style style:name="P508" style:parent-style-name="Normal" style:family="paragraph">
      <style:paragraph-properties fo:text-align="justify" fo:line-height="150%" fo:margin-left="1.575in" fo:text-indent="-1.075in">
        <style:tab-stops/>
      </style:paragraph-properties>
    </style:style>
    <style:style style:name="T509" style:parent-style-name="DefaultParagraphFont" style:family="text">
      <style:text-properties fo:font-weight="bold" style:font-weight-asian="bold" style:font-weight-complex="bold" fo:color="#000000" style:font-size-complex="12pt"/>
    </style:style>
    <style:style style:name="T510" style:parent-style-name="DefaultParagraphFont" style:family="text">
      <style:text-properties fo:font-weight="bold" style:font-weight-asian="bold" style:font-weight-complex="bold" fo:color="#000000" style:font-size-complex="12pt"/>
    </style:style>
    <style:style style:name="T511" style:parent-style-name="DefaultParagraphFont" style:family="text">
      <style:text-properties fo:font-weight="bold" style:font-weight-asian="bold" style:font-weight-complex="bold" fo:color="#000000"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tyle-complex="italic" fo:color="#000000" style:font-size-complex="12pt"/>
    </style:style>
    <style:style style:name="T534" style:parent-style-name="DefaultParagraphFont" style:family="text">
      <style:text-properties style:font-style-complex="italic"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line-height="150%" fo:text-indent="0.5in"/>
    </style:style>
    <style:style style:name="P554" style:parent-style-name="Normal" style:family="paragraph">
      <style:paragraph-properties fo:text-align="justify" fo:line-height="150%" fo:text-indent="0.5in"/>
    </style:style>
    <style:style style:name="T555" style:parent-style-name="DefaultParagraphFont" style:family="text">
      <style:text-properties fo:font-weight="bold" style:font-weight-asian="bold" fo:color="#000000" style:font-size-complex="12pt"/>
    </style:style>
    <style:style style:name="T556" style:parent-style-name="DefaultParagraphFont" style:family="text">
      <style:text-properties fo:font-weight="bold" style:font-weight-asian="bold" fo:color="#000000" style:font-size-complex="12pt"/>
    </style:style>
    <style:style style:name="T557" style:parent-style-name="DefaultParagraphFont" style:family="text">
      <style:text-properties fo:font-weight="bold" style:font-weight-asian="bold" fo:color="#000000"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line-height="150%" fo:text-indent="0.5in"/>
    </style:style>
    <style:style style:name="P566" style:parent-style-name="Normal" style:family="paragraph">
      <style:paragraph-properties fo:text-align="justify" fo:line-height="150%" fo:margin-left="1.477in" fo:text-indent="-0.977in">
        <style:tab-stops/>
      </style:paragraph-properties>
    </style:style>
    <style:style style:name="T567" style:parent-style-name="DefaultParagraphFont" style:family="text">
      <style:text-properties fo:font-weight="bold" style:font-weight-asian="bold" style:font-weight-complex="bold" fo:color="#000000" style:font-size-complex="12pt"/>
    </style:style>
    <style:style style:name="T568" style:parent-style-name="DefaultParagraphFont" style:family="text">
      <style:text-properties fo:font-weight="bold" style:font-weight-asian="bold" style:font-weight-complex="bold" fo:color="#000000" style:font-size-complex="12pt"/>
    </style:style>
    <style:style style:name="T569" style:parent-style-name="DefaultParagraphFont" style:family="text">
      <style:text-properties fo:font-weight="bold" style:font-weight-asian="bold" style:font-weight-complex="bold" fo:color="#000000"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FF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line-height="150%" fo:text-indent="0.5in"/>
    </style:style>
    <style:style style:name="P582" style:parent-style-name="Normal" style:family="paragraph">
      <style:paragraph-properties fo:text-align="justify" fo:line-height="150%" fo:margin-left="1.6736in" fo:text-indent="-1.1736in">
        <style:tab-stops/>
      </style:paragraph-properties>
    </style:style>
    <style:style style:name="T583" style:parent-style-name="DefaultParagraphFont" style:family="text">
      <style:text-properties fo:font-weight="bold" style:font-weight-asian="bold" style:font-weight-complex="bold" fo:color="#000000" style:font-size-complex="12pt"/>
    </style:style>
    <style:style style:name="T584" style:parent-style-name="DefaultParagraphFont" style:family="text">
      <style:text-properties fo:font-weight="bold" style:font-weight-asian="bold" style:font-weight-complex="bold" fo:color="#000000" style:font-size-complex="12pt"/>
    </style:style>
    <style:style style:name="T585" style:parent-style-name="DefaultParagraphFont" style:family="text">
      <style:text-properties fo:font-weight="bold" style:font-weight-asian="bold" style:font-weight-complex="bold" fo:color="#000000" style:font-size-complex="12pt"/>
    </style:style>
    <style:style style:name="T586" style:parent-style-name="DefaultParagraphFont" style:family="text">
      <style:text-properties fo:font-weight="bold" style:font-weight-asian="bold" style:font-weight-complex="bold" fo:color="#000000"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weight-complex="bold" style:font-size-complex="12pt"/>
    </style:style>
    <style:style style:name="P589" style:parent-style-name="Normal" style:family="paragraph">
      <style:paragraph-properties fo:text-align="justify" fo:line-height="150%" fo:text-indent="0.5in"/>
    </style:style>
    <style:style style:name="P590" style:parent-style-name="Normal" style:family="paragraph">
      <style:paragraph-properties fo:keep-with-next="always" fo:text-align="center" fo:line-height="150%"/>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font-weight="bold" style:font-weight-asian="bold" style:font-weight-complex="bold" fo:color="#000000"/>
    </style:style>
    <style:style style:name="P593" style:parent-style-name="Normal" style:family="paragraph">
      <style:paragraph-properties fo:keep-with-next="always" fo:text-align="center" fo:line-height="150%"/>
    </style:style>
    <style:style style:name="T594" style:parent-style-name="DefaultParagraphFont" style:family="text">
      <style:text-properties fo:font-weight="bold" style:font-weight-asian="bold" style:font-weight-complex="bold" fo:text-transform="uppercase" fo:color="#000000" style:font-size-complex="12pt"/>
    </style:style>
    <style:style style:name="P595" style:parent-style-name="Normal" style:family="paragraph">
      <style:paragraph-properties fo:keep-with-next="always" fo:text-align="justify" fo:line-height="150%" fo:text-indent="0.5in"/>
      <style:text-properties style:font-size-complex="12pt"/>
    </style:style>
    <style:style style:name="P596" style:parent-style-name="Normal" style:family="paragraph">
      <style:paragraph-properties fo:keep-with-next="always" fo:text-align="justify" fo:line-height="150%" fo:text-indent="0.5in"/>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line-height="150%" fo:text-indent="0.5in">
        <style:tab-stops>
          <style:tab-stop style:type="left" style:position="0.6875in"/>
        </style:tab-stops>
      </style:paragraph-properties>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line-height="150%" fo:text-indent="0.5in"/>
    </style:style>
    <style:style style:name="P662" style:parent-style-name="Normal" style:family="paragraph">
      <style:paragraph-properties fo:text-align="justify" fo:line-height="150%" fo:text-indent="0.5in">
        <style:tab-stops>
          <style:tab-stop style:type="left" style:position="1.1562in"/>
        </style:tab-stops>
      </style:paragraph-properties>
    </style:style>
    <style:style style:name="T663" style:parent-style-name="DefaultParagraphFont" style:family="text">
      <style:text-properties fo:font-weight="bold" style:font-weight-asian="bold" fo:color="#000000" style:font-size-complex="12pt"/>
    </style:style>
    <style:style style:name="T664" style:parent-style-name="DefaultParagraphFont" style:family="text">
      <style:text-properties fo:font-weight="bold" style:font-weight-asian="bold" fo:color="#000000" style:font-size-complex="12pt"/>
    </style:style>
    <style:style style:name="T665" style:parent-style-name="DefaultParagraphFont" style:family="text">
      <style:text-properties fo:font-weight="bold" style:font-weight-asian="bold" fo:color="#000000"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line-height="150%" fo:text-indent="0.5in"/>
    </style:style>
    <style:style style:name="P724" style:parent-style-name="Normal" style:family="paragraph">
      <style:paragraph-properties fo:text-align="justify" fo:line-height="150%" fo:text-indent="0.5in"/>
    </style:style>
    <style:style style:name="T725" style:parent-style-name="DefaultParagraphFont" style:family="text">
      <style:text-properties fo:font-weight="bold" style:font-weight-asian="bold" fo:color="#000000" style:font-size-complex="12pt"/>
    </style:style>
    <style:style style:name="T726" style:parent-style-name="DefaultParagraphFont" style:family="text">
      <style:text-properties fo:font-weight="bold" style:font-weight-asian="bold" fo:color="#000000" style:font-size-complex="12pt"/>
    </style:style>
    <style:style style:name="T727" style:parent-style-name="DefaultParagraphFont" style:family="text">
      <style:text-properties fo:font-weight="bold" style:font-weight-asian="bold" fo:color="#000000"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text-position="super 66.6%"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line-height="150%" fo:text-indent="0.5in"/>
    </style:style>
    <style:style style:name="P746" style:parent-style-name="Normal" style:family="paragraph">
      <style:paragraph-properties fo:text-align="justify" fo:line-height="150%" fo:text-indent="0.5in"/>
    </style:style>
    <style:style style:name="T747" style:parent-style-name="DefaultParagraphFont" style:family="text">
      <style:text-properties fo:font-style="italic" style:font-style-asian="italic" style:font-size-complex="12pt"/>
    </style:style>
    <style:style style:name="P748" style:parent-style-name="Normal" style:family="paragraph">
      <style:paragraph-properties fo:line-height="150%"/>
      <style:text-properties fo:font-style="italic" style:font-style-asian="italic" style:font-size-complex="12pt"/>
    </style:style>
    <style:style style:name="P749" style:parent-style-name="Normal" style:family="paragraph">
      <style:paragraph-properties fo:line-height="150%"/>
      <style:text-properties fo:font-style="italic" style:font-style-asian="italic" style:font-size-complex="12pt"/>
    </style:style>
    <style:style style:name="P750" style:parent-style-name="Normal" style:family="paragraph">
      <style:paragraph-properties fo:line-height="150%"/>
    </style:style>
    <style:style style:name="P751" style:parent-style-name="Normal" style:family="paragraph">
      <style:paragraph-properties>
        <style:tab-stops>
          <style:tab-stop style:type="right" style:position="6.4972in"/>
        </style:tab-stops>
      </style:paragraph-properties>
    </style:style>
    <style:style style:name="T752" style:parent-style-name="DefaultParagraphFont" style:family="text">
      <style:text-properties fo:language="en" fo:country="US"/>
    </style:style>
    <style:style style:name="T753" style:parent-style-name="DefaultParagraphFont" style:family="text">
      <style:text-properties fo:text-transform="uppercase"/>
    </style:style>
    <style:style style:name="T75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SMENŲ PERKĖLIMO Į LIETUVOS RESPUBLIKĄ ĮSTATYMO NR. XIII-2077 PAKEITIMO</text:p>
      <text:p text:style-name="P14"><text:span text:style-name="T15">ĮSTATYMAS</text:span></text:p>
      <text:p text:style-name="P16"/>
      <text:p text:style-name="P17"><text:span text:style-name="T18">2022</text:span><text:span text:style-name="T19"><text:s/>m.<text:s/></text:span><text:span text:style-name="T20">kovo</text:span><text:span text:style-name="T21"><text:s/></text:span><text:span text:style-name="T22">22</text:span><text:span text:style-name="T23"><text:s/>d. Nr.<text:s/></text:span><text:span text:style-name="T24">XIV-96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Lietuvos Respublikos asmenų perkėlimo į Lietuvos Respubliką įstatymo Nr. XIII-2077 nauja redakcija</text:span></text:p>
        <text:p text:style-name="P33"><text:span text:style-name="T34">Pakeisti Lietuvos Respublikos asmenų perkėlimo į Lietuvos Respubliką įstatymą<text:s/></text:span><text:span text:style-name="T35"><text:line-break/>Nr. XIII-2077 ir jį išdėstyti taip:</text:span></text:p>
        <text:p text:style-name="P36"><text:span text:style-name="T37">„</text:span><text:span text:style-name="T38">LIETUVOS RESPUBLIKOS</text:span></text:p>
        <text:p text:style-name="P39">ASMENŲ PERKĖLIMO Į LIETUVOS RESPUBLIKĄ</text:p>
        <text:p text:style-name="P40">ĮSTATYMAS</text:p>
        <text:p text:style-name="P41"/>
        <text:p text:style-name="P42"><text:span text:style-name="T43">PIRMASIS</text:span><text:span text:style-name="T44"><text:s/>SKIRSNIS</text:span></text:p>
        <text:p text:style-name="P45"><text:span text:style-name="T46">BENDROSIOS NUOSTATOS</text:span></text:p>
        <text:p text:style-name="P47"/>
        <text:p text:style-name="P48"><text:span text:style-name="T49">1</text:span><text:span text:style-name="T50"><text:s/></text:span><text:span text:style-name="T51">straipsnis.<text:s/></text:span><text:span text:style-name="T52">Įstatymo paskirtis<text:s/></text:span></text:p>
        <text:p text:style-name="P53"><text:span text:style-name="T54">1</text:span><text:span text:style-name="T55">. Šis įstatymas nustato Lietuvos Respublikos piliečių, lietuvių kilmės asmenų, asmenų, pagal Lietuvo</text:span><text:span text:style-name="T56">s Respublikos pilietybės įstatymą turinčių teisę atkurti Lietuvos Respublikos pilietybę (toliau – asmuo, turintis teisę atkurti Lietuvos Respublikos pilietybę), jų šeimos narių ir kitų šiame įstatyme nurodytų asmenų perkėlimo iš humanitarinės krizės ištikt</text:span><text:span text:style-name="T57">os užsienio valstybės ar jos dalies į Lietuvos Respubliką nuolat gyventi organizavimo, valstybės paramos jiems atvykti ir integruotis Lietuvos Respublikoje teikimo, perkeliamojo asmens statuso suteikimo (nesuteikimo) ir panaikinimo tvarką, taip pat perkeli</text:span><text:span text:style-name="T58">amųjų asmenų teises ir pareigas Lietuvos Respublikoje ir kitus su šių asmenų perkėlimu į Lietuvos Respubliką susijusius klausimus.</text:span></text:p>
        <text:p text:style-name="P59"><text:span text:style-name="T60">2</text:span><text:span text:style-name="T61">. Kitų Lietuvos Respublikos įstatymų nuostatos šio įstatymo reglamentuojamiems teisiniams santykiams taikomos tiek, kiek</text:span><text:span text:style-name="T62"><text:s/>jų nereglamentuoja šis įstatymas.</text:span></text:p>
        <text:p text:style-name="P63"/>
        <text:p text:style-name="P64"><text:span text:style-name="T65">2</text:span><text:span text:style-name="T66"><text:s/>straipsnis.<text:s/></text:span><text:span text:style-name="T67">Pagrindinės šio įstatymo sąvokos</text:span></text:p>
        <text:p text:style-name="P68"><text:span text:style-name="T69">1</text:span><text:span text:style-name="T70">.<text:s/></text:span><text:span text:style-name="T71">Humanitarinė krizė</text:span><text:span text:style-name="T72"><text:s/>– įvykis ar įvykių seka (karas, teroro aktas, masinės riaušės, epidemija, badmetis, ekstremalioji situacija ir pan.), keliantys grėsmę užsienio valstybėje ar jos dalyje gyvenančių žmonių gyvybei, sveikatai, saugumui, turtui ir (arba) gerovei.</text:span></text:p>
        <text:p text:style-name="P73"><text:span text:style-name="T74">2</text:span><text:span text:style-name="T75">.<text:s/></text:span><text:span text:style-name="T76">Perke</text:span><text:span text:style-name="T77">liamasis asmuo</text:span><text:span text:style-name="T78"><text:s/></text:span><text:span text:style-name="T79">–</text:span><text:span text:style-name="T80"><text:s/>humanitarinės krizės ištiktoje užsienio valstybėje ar jos dalyje nuolat gyvenantis Lietuvos Respublikos pilietis,<text:s/></text:span><text:span text:style-name="T81">lietuvių kilmės asmuo, asmuo, turintis teisę atkurti Lietuvos Respublikos pilietybę, ir jų šeimos narys ar kitas šiame įstaty</text:span><text:span text:style-name="T82">me nurodytas asmuo, kuris yra perkeliamas į Lietuvos Respubliką, suteikus jam perkeliamojo asmens statusą ir įrašius į perkeliamųjų asmenų sąrašą.<text:s/></text:span></text:p>
        <text:p text:style-name="P83"><text:span text:style-name="T84">3</text:span><text:span text:style-name="T85">.<text:s/></text:span><text:span text:style-name="T86">Perkeliamojo asmens integracija</text:span><text:span text:style-name="T87"><text:s/>– perkeliamojo asmens prisitaikymo ir įsitraukimo į visavertį valstyb</text:span><text:span text:style-name="T88">ės politinį, socialinį, ekonominį ir kultūrinį gyvenimą Lietuvos Respublikoje procesas, apimantis administracinių, švietimo, sveikatos priežiūros, socialinių ir kitų viešųjų paslaugų bei paramos Lietuvos Respublikos Vyriausybės nustatyta tvarka teikimą.</text:span></text:p>
        <text:p text:style-name="P89"><text:span text:style-name="T90">4</text:span><text:span text:style-name="T91">.<text:s/></text:span><text:span text:style-name="T92">Perkeliamojo asmens kelionės į Lietuvos Respubliką operatorius</text:span><text:span text:style-name="T93"><text:s/>– fizinis ar juridinis asmuo, organizacija arba jų padalinys, teikiantys perkeliamojo asmens kelionės į Lietuvos Respubliką organizavimo ir (arba) vykdymo paslaugas.</text:span></text:p>
        <text:p text:style-name="P94"><text:span text:style-name="T95">5</text:span><text:span text:style-name="T96">.<text:s/></text:span><text:span text:style-name="T97">Perkeliamojo as</text:span><text:span text:style-name="T98">mens šeimos narys</text:span><text:span text:style-name="T99"><text:s/>– perkeliamojo asmens sutuoktinis arba asmuo, su kuriuo sudaryta registruotos partnerystės sutartis, perkeliamojo nepilnamečio vaiko tėvai, vieno iš nepilnamečio vaiko tėvų, su kuriuo jis gyvena, sutuoktinis arba asmuo, su kuriuo sudaryta</text:span><text:span text:style-name="T100"><text:s/>registruotos partnerystės sutartis, taip pat perkeliamojo asmens, jo sutuoktinio arba asmens, su kuriuo sudaryta registruotos partnerystės sutartis, tiesioginis palikuonis, kuriam nesukakę 21 metai, jeigu jis nėra susituokęs arba yra išlaikytinis, ir išla</text:span><text:span text:style-name="T101">ikomas giminaitis pagal tiesiąją aukštutinę giminystės liniją.</text:span><text:span text:style-name="T102"><text:s/></text:span></text:p>
        <text:p text:style-name="P103"><text:span text:style-name="T104">6</text:span><text:span text:style-name="T105">.<text:s/></text:span><text:span text:style-name="T106">Perkėlimas į Lietuvos Respubliką</text:span><text:span text:style-name="T107"><text:s/>– perkeliamojo asmens atvykimas į Lietuvos Respubliką nuolat gyventi ir jo integracija Lietuvos Respublikoje.</text:span></text:p>
        <text:p text:style-name="P108"><text:span text:style-name="T109">7</text:span><text:span text:style-name="T110">.</text:span><text:span text:style-name="T111"><text:s/></text:span><text:span text:style-name="T112">Perkėlimo į Lietuvos Respubliką koo</text:span><text:span text:style-name="T113">rdinatorius</text:span><text:span text:style-name="T114"><text:s/></text:span><text:span text:style-name="T115">– užsienio reikalų ministro paskirta Lietuvos Respublikos diplomatinė atstovybė,<text:s/></text:span><text:span text:style-name="T116">konsulinė įstaiga,<text:s/></text:span><text:span text:style-name="T117">ad hoc</text:span><text:span text:style-name="T118"><text:s/>sudaryta konsulinių pareigūnų grupė, perduodančios asmens prašymą dėl perkeliamojo asmens statuso suteikimo Migracijos departamentui prie</text:span><text:span text:style-name="T119"><text:s/>Lietuvos Respublikos vidaus reikalų ministerijos ir koordinuojančios perkeliamųjų asmenų atvykimą į Lietuvos Respubliką.<text:s/></text:span></text:p>
        <text:p text:style-name="P120"><text:span text:style-name="T121">8</text:span><text:span text:style-name="T122">.<text:s/></text:span><text:span text:style-name="T123">Valstybės parama perkeliamųjų asmenų integracijai</text:span><text:span text:style-name="T124"><text:s/></text:span><text:span text:style-name="T125">– integracijai skirtos priemonės, kuriomis turi teisę pasinaudoti<text:s/></text:span><text:span text:style-name="T126">perkeliamieji asmenys.</text:span></text:p>
        <text:p text:style-name="P127"><text:span text:style-name="T128">9</text:span><text:span text:style-name="T129">.<text:s/></text:span><text:span text:style-name="T130">Valstybės paramos perkeliamųjų asmenų integracijai operatorius</text:span><text:span text:style-name="T131"><text:s/>– socialinės apsaugos ir darbo ministro nustatyta tvarka atrinktas arba paskirtas juridinis asmuo, kita organizacija arba jų padalinys, teikiantys paramą integraci</text:span><text:span text:style-name="T132">jai arba padedantys perkeliamiesiems asmenims gauti šią paramą.</text:span></text:p>
        <text:p text:style-name="P133"><text:span text:style-name="T134">10</text:span><text:span text:style-name="T135">. Kitos šiame įstatyme vartojamos sąvokos suprantamos taip, kaip jos apibrėžtos Pilietybės įstatyme, Lietuvos Respublikos įstatyme „Dėl užsieniečių teisinės padėties“, Lietuvos Respublik</text:span><text:span text:style-name="T136">os civilinės saugos įstatyme ir Lietuvos Respublikos baudžiamajame kodekse.</text:span></text:p>
        <text:p text:style-name="P137"/>
        <text:p text:style-name="P138"><text:span text:style-name="T139">3</text:span><text:span text:style-name="T140"><text:s/>straipsnis.<text:s/></text:span><text:span text:style-name="T141">Perkėlimo į Lietuvos Respubliką principai</text:span></text:p>
        <text:p text:style-name="P142"><text:span text:style-name="T143">1</text:span><text:span text:style-name="T144">. Perkeliamųjų asmenų perkėlimo į Lietuvos Respubliką sąlygos negali skirtis dėl skirtingo perkeliamojo asmens s</text:span><text:span text:style-name="T145">tatuso suteikimo pagrindo.<text:s/></text:span></text:p>
        <text:p text:style-name="P146"><text:span text:style-name="T147">2</text:span><text:span text:style-name="T148">. Asmenys, nurodyti šio įstatymo 4 straipsnio 1 dalies 4, 5 ir 6 punktuose, perkeliamojo asmens statusą įgyja, jeigu yra perkeliami į Lietuvos Respubliką kartu su asmenimis, nurodytais šio įstatymo 4 straipsnio 1 dalies 1,<text:s/></text:span><text:span text:style-name="T149">2 ir 3 punktuose.<text:s/></text:span></text:p>
        <text:p text:style-name="P150"><text:span text:style-name="T151">3</text:span><text:span text:style-name="T152">.<text:s/></text:span><text:span text:style-name="T153">Asmeniui, įgijusiam perkeliamojo asmens statusą šio įstatymo 4 straipsnio 1 dalies 4 ar 5 punkto pagrindu ir perkėlimo į Lietuvos Respubliką metu praradusiam šį pagrindą (jam nutraukus<text:s/></text:span><text:soft-page-break/><text:span text:style-name="T154">santuoką arba registruotos partnerystės sutar</text:span><text:span text:style-name="T155">tį su perkeliamuoju asmeniu, sukakus 21 metus, nebesant išlaikytiniu ir pan.),</text:span><text:span text:style-name="T156"><text:s/>perkeliamojo asmens statusas nepanaikinamas.</text:span></text:p>
        <text:p text:style-name="P157"><text:span text:style-name="T158">4</text:span><text:span text:style-name="T159">.</text:span><text:span text:style-name="T160"><text:s/>Valstybės parama perkeliamųjų asmenų integracijai (toliau ‒ parama integracijai) teikiama atsižvelgiant į perkeliamojo asmens</text:span><text:span text:style-name="T161"><text:s/>poreikius ne ilgiau kaip 24 mėnesius nuo perkeliamojo asmens ir valstybės paramos perkeliamųjų asmenų integracijai operatoriaus (toliau ‒ integracijos operatorius) sutarties dėl paramos integracijai teikimo, nurodytos šio įstatymo 8 straipsnio 3 dalyje, p</text:span><text:span text:style-name="T162">asirašymo dienos, vadovaujantis Vyriausybės nustatyta tvarka. Perkeliamajam asmeniui šio įstatymo 7 straipsnio 6 dalies 1–5 ir 8 punktuose nurodytos išmokos iš perkeliamojo asmens integracijai (toliau – integracija) įgyvendinti skiriamų lėšų mokamos ne ilg</text:span><text:span text:style-name="T163">iau kaip 18 mėnesių nuo perkeliamojo asmens ir integracijos operatoriaus sutarties dėl paramos integracijai teikimo pasirašymo dienos, vadovaujantis Vyriausybės nustatyta tvarka. Konkretus paramos integracijai teikimo laikotarpis nustatomas su perkeliamuoj</text:span><text:span text:style-name="T164">u asmeniu sudarytoje sutartyje dėl paramos integracijai teikimo.</text:span></text:p>
        <text:p text:style-name="P165"/>
        <text:p text:style-name="P166"><text:span text:style-name="T167">ANTRASIS</text:span><text:span text:style-name="T168"><text:s/>SKIRSNIS</text:span><text:span text:style-name="T169"><text:s/></text:span></text:p>
        <text:p text:style-name="P170"><text:span text:style-name="T171">PERKELIAMOJO ASMENS STATUSO SUTEIKIMAS ir PANAIKINIMAS</text:span></text:p>
        <text:p text:style-name="P172"/>
        <text:p text:style-name="P173"><text:span text:style-name="T174">4</text:span><text:span text:style-name="T175"><text:s/>straipsnis.<text:s/></text:span><text:span text:style-name="T176">Perkeliamojo asmens statuso suteikimo pagrindai</text:span></text:p>
        <text:p text:style-name="P177"><text:span text:style-name="T178">1</text:span><text:span text:style-name="T179">. Asmeniui gali būti suteikiamas<text:s/></text:span><text:span text:style-name="T180">perkeliamojo asmens statusas, jeigu yra bent vienas iš šių pagrindų:</text:span></text:p>
        <text:p text:style-name="P181"><text:span text:style-name="T182">1</text:span><text:span text:style-name="T183">) jis yra Lietuvos Respublikos pilietis;</text:span></text:p>
        <text:p text:style-name="P184"><text:span text:style-name="T185">2</text:span><text:span text:style-name="T186">) jis yra asmuo, kuriam Vyriausybės nustatyta tvarka išduotas lietuvių kilmę patvirtinantis dokumentas arba kuris pateikia lietuvių kilmę<text:s/></text:span><text:span text:style-name="T187">patvirtinančius dokumentus, nurodytus Pilietybės įstatyme;</text:span></text:p>
        <text:p text:style-name="P188"><text:span text:style-name="T189">3</text:span><text:span text:style-name="T190">) jis yra asmuo, kuriam Vyriausybės nustatyta tvarka išduotas teisę atkurti Lietuvos Respublikos pilietybę patvirtinantis dokumentas arba kuris pateikia dokumentus, patvirtinančius, kad pagal<text:s/></text:span><text:span text:style-name="T191">Pilietybės įstatymą jis turi teisę atkurti Lietuvos Respublikos pilietybę;</text:span></text:p>
        <text:p text:style-name="P192"><text:span text:style-name="T193">4</text:span><text:span text:style-name="T194">) jis yra šios dalies 1, 2 ir 3 punktuose išvardytų asmenų šeimos narys;</text:span></text:p>
        <text:p text:style-name="P195"><text:span text:style-name="T196">5</text:span><text:span text:style-name="T197">) jis yra šios dalies 1, 2 ir 3 punktuose išvardytų asmenų globojamas (rūpinamas) nepilnametis vai</text:span><text:span text:style-name="T198">kas;</text:span></text:p>
        <text:p text:style-name="P199"><text:span text:style-name="T200">6</text:span><text:span text:style-name="T201">) jis yra šios dalies 1, 2 ir 3 punktuose išvardytų asmenų atstovas pagal įstatymą.</text:span></text:p>
        <text:p text:style-name="P202"><text:span text:style-name="T203">2</text:span><text:span text:style-name="T204">. Dėl globojamų (rūpinamų) nepilnamečių vaikų perkėlimo į Lietuvos Respubliką kiekvienu atveju sprendžiama individualiai, atsižvelgiant į perkeliamojo asme</text:span><text:span text:style-name="T205">ns ir jo globojamo (rūpinamo) nepilnamečio vaiko tarpusavio ryšius, vaiko amžių, gyvenimo su globėju aplinkybes, finansinės ir<text:s/></text:span><text:soft-page-break/><text:span text:style-name="T206">moralinės paramos poreikį, taip pat į visas kitas aplinkybes, leidžiančias nustatyti realų poreikį rūpintis globojamu (rūpinamu)<text:s/></text:span><text:span text:style-name="T207">nepilnamečiu vaiku ir įvertinti sprendimo poveikį globojamam (rūpinamam) nepilnamečiam vaikui.</text:span></text:p>
        <text:p text:style-name="P208"/>
        <text:p text:style-name="P209"><text:span text:style-name="T210">5</text:span><text:span text:style-name="T211"><text:s/>straipsnis.<text:s/></text:span><text:span text:style-name="T212">Perkeliamojo asmens statuso nesuteikimo pagrindai</text:span></text:p>
        <text:p text:style-name="P213"><text:span text:style-name="T214">Perkeliamojo asmens statusas asmeniui nesuteikiamas, jeigu yra bent vienas iš šių pagrin</text:span><text:span text:style-name="T215">dų:</text:span></text:p>
        <text:p text:style-name="P216"><text:span text:style-name="T217">1</text:span><text:span text:style-name="T218">) yra</text:span><text:span text:style-name="T219"><text:s/></text:span><text:span text:style-name="T220">rimtas pagrindas manyti, kad jis padarė nusikaltimą taikai, nusikaltimą žmoniškumui ar karo nusikaltimą, kaip jie apibrėžiami Lietuvos Respublikos įstatymuose, tarptautinėse sutartyse arba kituose tarptautinės teisės šaltiniuose, arba kurstė a</text:span><text:span text:style-name="T221">r kitaip dalyvavo darant tokius nusikaltimus;<text:s/></text:span></text:p>
        <text:p text:style-name="P222"><text:span text:style-name="T223">2</text:span><text:span text:style-name="T224">)<text:s/></text:span><text:span text:style-name="T225">yra rimtas pagrindas manyti, kad jis padarė sunkų ar labai sunkų nusikaltimą arba kurstė ar kitaip dalyvavo darant tokį nusikaltimą ir kelia grėsmę visuomenei, arba jis įsiteisėjusiu teismo nuosprendžiu</text:span><text:span text:style-name="T226"><text:s/>yra pripažintas kaltu dėl labai sunkaus nusikaltimo padarymo;</text:span></text:p>
        <text:p text:style-name="P227"><text:span text:style-name="T228">3</text:span><text:span text:style-name="T229">) jo gyvenimas Lietuvos Respublikoje gali kelti grėsmę valstybės saugumui, viešajai tvarkai ir žmonių sveikatai;</text:span></text:p>
        <text:p text:style-name="P230"><text:span text:style-name="T231">4</text:span><text:span text:style-name="T232">)</text:span><text:span text:style-name="T233"><text:s/>asmuo pateikia klastojimo požymių turinčių arba neteisėtai įgytų ar suklastotų dokumentų</text:span><text:span text:style-name="T234">;</text:span></text:p>
        <text:p text:style-name="P235"><text:span text:style-name="T236">5</text:span><text:span text:style-name="T237">) asmuo yra įtrauktas į užsieniečių, kuriems draudžiama atvykti į Lietuvos Respubliką, nacionalinį sąrašą;</text:span></text:p>
        <text:p text:style-name="P238"><text:span text:style-name="T239">6</text:span><text:span text:style-name="T240">) asmuo neatitinka šio įstatymo 4 straipsnio 1 d</text:span><text:span text:style-name="T241">alyje nustatytų perkeliamojo asmens statuso suteikimo pagrindų.<text:s/></text:span></text:p>
        <text:p text:style-name="P242"/>
        <text:p text:style-name="P243"><text:span text:style-name="T244">6</text:span><text:span text:style-name="T245"><text:s/>straipsnis.<text:s/></text:span><text:span text:style-name="T246">Perkeliamojo asmens statuso panaikinimo pagrindai</text:span></text:p>
        <text:p text:style-name="P247"><text:span text:style-name="T248">1</text:span><text:span text:style-name="T249">. Perkeliamojo asmens statusas panaikinamas</text:span><text:span text:style-name="T250">, jeigu yra bent vienas iš šių pagrindų:</text:span></text:p>
        <text:p text:style-name="P251"><text:span text:style-name="T252">1</text:span><text:span text:style-name="T253">) perkeliamasis asmuo neat</text:span><text:span text:style-name="T254">vyksta į Lietuvos Respubliką per 3 metus nuo perkeliamojo asmens statuso suteikimo ir jo įrašymo į perkeliamųjų asmenų sąrašą dienos;</text:span></text:p>
        <text:p text:style-name="P255"><text:span text:style-name="T256">2</text:span><text:span text:style-name="T257">) perkeliamasis asmuo raštu atsisako perkeliamojo asmens statuso;</text:span></text:p>
        <text:p text:style-name="P258"><text:span text:style-name="T259">3</text:span><text:span text:style-name="T260">) perkeliamasis asmuo įgijo pabėgėlio statusą<text:s/></text:span><text:span text:style-name="T261">ar papildomą apsaugą arba kitoje valstybėje jam suteiktas lygiavertis perkeliamojo asmens statusas;</text:span></text:p>
        <text:p text:style-name="P262"><text:span text:style-name="T263">4</text:span><text:span text:style-name="T264">) po perkeliamojo asmens statuso jam suteikimo paaiškėja šio įstatymo 5 straipsnyje nurodytų perkeliamojo asmens statuso nesuteikimo pagrindų;</text:span></text:p>
        <text:p text:style-name="P265"><text:span text:style-name="T266">5</text:span><text:span text:style-name="T267">)<text:s/></text:span><text:span text:style-name="T268">perkeliamasis asmuo neatlieka pareigų, nustatytų šio įstatymo 8 straipsnio 3 ir 4 dalyse;</text:span></text:p>
        <text:p text:style-name="P269"><text:span text:style-name="T270">6</text:span><text:span text:style-name="T271">) pasibaigia sudarytoje sutartyje dėl paramos integracijai teikimo nustatytas paramos integracijai teikimo laikotarpis.</text:span></text:p>
        <text:p text:style-name="P272"><text:span text:style-name="T273">2</text:span><text:span text:style-name="T274">. Paaiškėjus šio straipsnio 1 daly</text:span><text:span text:style-name="T275">je nurodytų pagrindų, Migracijos departamentas prie Lietuvos Respublikos vidaus reikalų ministerijos (toliau – Migracijos departamentas) priima sprendimą panaikinti perkeliamojo asmens statusą ir ne vėliau kaip kitą darbo dieną išbraukia šį asmenį iš perke</text:span><text:span text:style-name="T276">liamųjų asmenų sąrašo.</text:span></text:p>
        <text:p text:style-name="P277"><text:span text:style-name="T278">3</text:span><text:span text:style-name="T279">. Kai Migracijos departamentas priima sprendimą panaikinti perkeliamojo asmens statusą šio straipsnio 1 dalies 2–5 punktuose nustatytais pagrindais, kartu panaikinamas ir asmeniui išduotas dokumentas, patvirtinantis arba suteiki</text:span><text:span text:style-name="T280">antis užsieniečiui teisę nuolat gyventi Lietuvos Respublikoje, išskyrus atvejus, kai jis turi teisę nuolat gyventi Lietuvos Respublikoje kitu įstatyme „Dėl užsieniečių teisinės padėties“ nustatytu pagrindu.<text:s/></text:span></text:p>
        <text:p text:style-name="P281"/>
        <text:p text:style-name="P282"><text:span text:style-name="T283">TREČIASIS</text:span><text:span text:style-name="T284"><text:s/>SKIRSNIS</text:span><text:span text:style-name="T285"><text:s/></text:span></text:p>
        <text:p text:style-name="P286"><text:span text:style-name="T287">PERkeliamoJO asmens teisĖS ir PAREIGOS<text:s/></text:span></text:p>
        <text:p text:style-name="P288"/>
        <text:p text:style-name="P289"><text:span text:style-name="T290">7</text:span><text:span text:style-name="T291"><text:s/>straipsnis.<text:s/></text:span><text:span text:style-name="T292">Perkeliamojo asmens teisės<text:s/></text:span></text:p>
        <text:p text:style-name="P293"><text:span text:style-name="T294">1</text:span><text:span text:style-name="T295">. Perkeliamasis asmuo Lietuvos Respublikoje turi tas teises ir laisves, kurias numato Lietuvos Respublikos Konstitucija, tarptautinės sutartys, Lietuvos Respublikos</text:span><text:span text:style-name="T296"><text:s/>įstatymai ir Europos Sąjungos teisės aktai.</text:span></text:p>
        <text:p text:style-name="P297"><text:span text:style-name="T298">2</text:span><text:span text:style-name="T299">. Perkeliamasis asmuo turi teisę atvykti į Lietuvos Respubliką per 3 metus nuo perkeliamojo asmens statuso jam suteikimo ir jo įrašymo į perkeliamųjų asmenų sąrašą dienos.</text:span></text:p>
        <text:p text:style-name="P300"><text:span text:style-name="T301">3</text:span><text:span text:style-name="T302">. Perkeliamasis asmuo turi te</text:span><text:span text:style-name="T303">isę per 3 mėnesius nuo perkeliamojo asmens statuso jam suteikimo ir jo įrašymo į perkeliamųjų asmenų sąrašą dienos pateikti prašymą perkėlimo į Lietuvos Respubliką koordinatoriui (toliau – perkėlimo koordinatorius) dėl atvykimo į Lietuvos Respubliką kelion</text:span><text:span text:style-name="T304">ės organizavimo ir atvykimo išlaidų (kelionės bilieto, bagažo, asmens turto pervežimo, kelionės draudimo ir kitų su kelione susijusių išlaidų) apmokėjimo Vyriausybės nustatyta tvarka. Turto, kurį perkeliamasis asmuo gali pervežti į Lietuvos Respubliką, dyd</text:span><text:span text:style-name="T305">į nustato Vyriausybė.</text:span></text:p>
        <text:p text:style-name="P306"><text:span text:style-name="T307">4</text:span><text:span text:style-name="T308">. Jeigu perkėlimo koordinatoriaus motyvuotu sprendimu nėra galimybės saugiai ir operatyviai pervežti perkeliamojo asmens turto į Lietuvos Respubliką, perkeliamajam asmeniui Vyriausybės nustatyta tvarka iš perkeliamųjų asmenų atvy</text:span><text:span text:style-name="T309">kimui skiriamų lėšų išmokama valstybės remiamų pajamų dydžių kompensacija, kurios<text:s/></text:span><text:span text:style-name="T310">dydis priklauso nuo perkeliamojo asmens šeimos narių ir (ar) jo globojamų<text:s/></text:span><text:span text:style-name="T311">(rūpinamų)</text:span><text:span text:style-name="T312"><text:s/>nepilnamečių vaikų skaičiaus</text:span><text:span text:style-name="T313">:</text:span></text:p>
        <text:p text:style-name="P314"><text:span text:style-name="T315">1</text:span><text:span text:style-name="T316">) vienam suaugusiam asmeniui arba nelydimam nepilnamečia</text:span><text:span text:style-name="T317">m vaikui, kuriam šio įstatymo nustatyta tvarka suteiktas perkeliamojo asmens statusas ir kuris atvyko į Lietuvos Respubliką be tėvų ar kitų atstovų pagal įstatymą arba atvyko į Lietuvos Respubliką lydimas šių asmenų, bet liko<text:s/></text:span><text:soft-page-break/><text:span text:style-name="T318">Lietuvos Respublikoje be jų pr</text:span><text:span text:style-name="T319">iežiūros (toliau – nelydimas nepilnametis), – 12 valstybės remiamų pajamų dydžių kompensacija;</text:span></text:p>
        <text:p text:style-name="P320"><text:span text:style-name="T321">2</text:span><text:span text:style-name="T322">) 2 asmenų šeimai – 9 valstybės remiamų pajamų dydžių kompensacija kiekvienam asmeniui;</text:span></text:p>
        <text:p text:style-name="P323"><text:span text:style-name="T324">3</text:span><text:span text:style-name="T325">) 3 ir daugiau asmenų šeimai – 7 valstybės remiamų pajamų dydži</text:span><text:span text:style-name="T326">ų kompensacija kiekvienam asmeniui.</text:span></text:p>
        <text:p text:style-name="P327"><text:span text:style-name="T328">5</text:span><text:span text:style-name="T329">. Jeigu perkeliamasis asmuo per šio straipsnio 3 dalyje nurodytą terminą nepateikia prašymo dėl atvykimo į Lietuvos Respubliką organizavimo ir atvykimo išlaidų apmokėjimo, laikoma, kad jis į Lietuvos Respubliką vy</text:span><text:span text:style-name="T330">ksta savarankiškai savo lėšomis ir su kelione susijusių patirtų išlaidų atlyginimą gauna atvykęs į Lietuvos Respubliką Vyriausybės nustatyta tvarka. Jeigu perkeliamasis asmuo savo turtą į Lietuvos Respubliką perveža pats, jam atlyginamos pervežimo išlaidos</text:span><text:span text:style-name="T331"><text:s/>negali būti didesnės negu šio straipsnio 4 dalyje nustatyto dydžio kompensacija.</text:span></text:p>
        <text:p text:style-name="P332"><text:span text:style-name="T333">6</text:span><text:span text:style-name="T334">. Perkeliamasis asmuo šio įstatymo 8 straipsnio 3 dalyje nurodytoje sutartyje nustatytu laikotarpiu ir Vyriausybės nustatyta tvarka turi teisę iš integracijai<text:s/></text:span><text:span text:style-name="T335">įgyvendinti skiriamų lėšų:</text:span></text:p>
        <text:p text:style-name="P336"><text:span text:style-name="T337">1</text:span><text:span text:style-name="T338">) gauti vienkartinę įsikūrimo išmoką įsikurti gyvenamojoje vietoje savivaldybėje, įtrauktoje į sąrašą savivaldybių, kuriose teikiama parama integracijai (būtiniausiems baldams ir namų apyvokos reikmenims įsigyti). Išmokos dydi</text:span><text:span text:style-name="T339">s priklauso nuo perkeliamojo asmens šeimos narių ir (ar) jo globojamų (rūpinamų) nepilnamečių vaikų skaičiaus:</text:span></text:p>
        <text:p text:style-name="P340"><text:span text:style-name="T341">a</text:span><text:span text:style-name="T342">) suaugusiam asmeniui – 2 valstybės remiamų pajamų dydžių;</text:span></text:p>
        <text:p text:style-name="P343"><text:span text:style-name="T344">b</text:span><text:span text:style-name="T345">) nepilnamečiam vaikui – vieno valstybės remiamų pajamų dydžio;</text:span></text:p>
        <text:p text:style-name="P346"><text:span text:style-name="T347">c</text:span><text:span text:style-name="T348">)<text:s/></text:span><text:span text:style-name="T349">asmeniu</text:span><text:span text:style-name="T350">i, kuris gyveno Lietuvos Respublikoje kaip nelydimas nepilnametis, kai jam sukanka 18 metų, – 11 valstybės remiamų pajamų dydžių</text:span><text:span text:style-name="T351">;</text:span></text:p>
        <text:p text:style-name="P352"><text:span text:style-name="T353">2</text:span><text:span text:style-name="T354">) gauti mėnesinę išmoką būtiniausioms reikmėms (maistui, drabužiams, higienos priemonėms, kelionėms viešuoju transportu</text:span><text:span text:style-name="T355">, sumokėti už komunalines paslaugas). Išmokos dydis priklauso nuo perkeliamojo asmens šeimos narių ir (ar) jo globojamų (rūpinamų) nepilnamečių vaikų skaičiaus:</text:span></text:p>
        <text:p text:style-name="P356"><text:span text:style-name="T357">a</text:span><text:span text:style-name="T358">) vienam asmeniui iki 6 mėnesių – 2 valstybės remiamų pajamų dydžių, nuo 7 mėnesio – vieno v</text:span><text:span text:style-name="T359">alstybės remiamų pajamų dydžio;</text:span></text:p>
        <text:p text:style-name="P360"><text:span text:style-name="T361">b</text:span><text:span text:style-name="T362">) 2 asmenų šeimai iki 6 mėnesių – 3 valstybės remiamų pajamų dydžių, nuo 7 mėnesio – 1,5 valstybės remiamų pajamų dydžio;</text:span></text:p>
        <text:p text:style-name="P363"><text:span text:style-name="T364">c</text:span><text:span text:style-name="T365">) 3 asmenų šeimai iki 6 mėnesių ‒ 4 valstybės remiamų pajamų dydžių, nuo 7 mėnesio – 2 valst</text:span><text:span text:style-name="T366">ybės remiamų pajamų dydžių;</text:span></text:p>
        <text:p text:style-name="P367"><text:span text:style-name="T368">d</text:span><text:span text:style-name="T369">) jeigu šeimoje yra daugiau kaip 3 asmenys, ketvirtam ir kiekvienam kitam asmeniui kas mėnesį iki 6 mėnesių papildomai skiriama 0,5 valstybės remiamų pajamų dydžio mėnesinė išmoka, nuo 7 mėnesio – 0,25 valstybės remiamų paj</text:span><text:span text:style-name="T370">amų dydžio mėnesinė išmoka;</text:span></text:p>
        <text:p text:style-name="P371"><text:span text:style-name="T372">3</text:span><text:span text:style-name="T373">) gauti kas mėnesį mokamą gyvenamojo būsto nuomos mokesčio dalies kompensaciją, kurios dydis nustatomas vadovaujantis Lietuvos Respublikos paramos būstui įsigyti ar išsinuomoti įstatymo 18 straipsniu. Ši kompensacija mokama už praėjusį kalendorinį mėnesį,<text:s/></text:span><text:span text:style-name="T374">jeigu yra sudaryta gyvenamojo būsto nuomos sutartis. Gyvenamojo būsto nuomos mokesčio dalies kompensacija mokama, jeigu sprendimas dėl šios gyvenamojo būsto nuomos mokesčio dalies kompensacijos skyrimo nėra priimtas Paramos būstui įsigyti ar išsinuomoti įs</text:span><text:span text:style-name="T375">tatyme nustatyta tvarka. Šiam tikslui integracijos operatorius turi teisę gauti duomenis apie gyvenamojo būsto nuomos mokesčio dalies kompensacijų skyrimą iš Socialinės paramos šeimai informacinės sistemos prieš gyvenamojo būsto nuomos mokesčio dalies komp</text:span><text:span text:style-name="T376">ensacijos skyrimą, taip pat ją paskyrus;<text:s/></text:span></text:p>
        <text:p text:style-name="P377"><text:span text:style-name="T378">4</text:span><text:span text:style-name="T379">) gauti 2 bazinių socialinių išmokų dydžio vienkartinę pašalpą vaiko, kuris mokosi pagal ikimokyklinio, priešmokyklinio ar bendrojo ugdymo programą, būtiniausiems mokymo reikmenims įsigyti. Pašalpa mokinio rei</text:span><text:span text:style-name="T380">kmenims įsigyti nemokama, jeigu perkeliamųjų asmenų vaikai turi teisę gauti Lietuvos Respublikos socialinės paramos mokiniams įstatyme nustatytą socialinę paramą mokiniams;</text:span></text:p>
        <text:p text:style-name="P381"><text:span text:style-name="T382">5</text:span><text:span text:style-name="T383">) gauti mėnesinę kompensaciją vaiko ugdymo pagal ikimokyklinio ar priešmokykli</text:span><text:span text:style-name="T384">nio ugdymo programą išlaidoms apmokėti, kas mėnesį apmokant faktines išlaidas, ne didesnes kaip 1,6 bazinės socialinės išmokos dydžio;</text:span></text:p>
        <text:p text:style-name="P385"><text:span text:style-name="T386">6</text:span><text:span text:style-name="T387">) gauti pagalbą išsinuomojant gyvenamąjį būstą (integracijos operatoriaus pagalba ieškant, tarpininkavimas išsinuomo</text:span><text:span text:style-name="T388">jant gyvenamąjį būstą, atstovavimas sudarant nuomos sutartį ir pan.);</text:span></text:p>
        <text:p text:style-name="P389"><text:span text:style-name="T390">7</text:span><text:span text:style-name="T391">)<text:s/></text:span><text:span text:style-name="T392">dalyvauti integracijos operatoriaus organizuojamuose lietuvių kalbos mokymosi kursuose arba už savo lėšomis įsigytus lietuvių kalbos mokymo kursus gauti kompensaciją, kurios dydis</text:span><text:span text:style-name="T393"><text:s/>lygus patirtoms faktinėms išlaidoms ir yra ne didesnis negu 3 valstybės remiamų pajamų dydžiai</text:span><text:span text:style-name="T394">;</text:span></text:p>
        <text:p text:style-name="P395"><text:span text:style-name="T396">8</text:span><text:span text:style-name="T397">) tol, kol perkeliamasis asmuo nėra gavęs dokumento, patvirtinančio arba suteikiančio užsieniečiui teisę nuolat gyventi Lietuvos Respublikoje, gauti šias<text:s/></text:span><text:span text:style-name="T398">išmokas:</text:span></text:p>
        <text:p text:style-name="P399"><text:span text:style-name="T400">a</text:span><text:span text:style-name="T401">) gimus vaikui ‒ Lietuvos Respublikos išmokų vaikams įstatyme nustatyto dydžio vienkartinę išmoką vaikui;<text:s/></text:span></text:p>
        <text:p text:style-name="P402"><text:span text:style-name="T403">b</text:span><text:span text:style-name="T404">) mirus perkeliamajam asmeniui ‒ Lietuvos Respublikos paramos mirties atveju įstatyme nustatyto dydžio laidojimo pašalpą laidojančia</text:span><text:span text:style-name="T405">m asmeniui;</text:span></text:p>
        <text:p text:style-name="P406"><text:span text:style-name="T407">c</text:span><text:span text:style-name="T408">) Išmokų vaikams įstatyme nustatyto dydžio išmoką vaikui;<text:s/></text:span></text:p>
        <text:p text:style-name="P409"><text:span text:style-name="T410">9</text:span><text:span text:style-name="T411">) gauti valstybės laiduojamą (nemokamą) asmens sveikatos priežiūrą Lietuvos Respublikos sveikatos draudimo įstatyme nustatyta tvarka;<text:s/></text:span></text:p>
        <text:p text:style-name="P412"><text:span text:style-name="T413">10</text:span><text:span text:style-name="T414">) gauti Migracijos departamento<text:s/></text:span><text:span text:style-name="T415">konsultacinę pagalbą Lietuvos Respublikos pilietybės, teisės nuolat gyventi Lietuvos Respublikoje suteikimo ar patvirtinimo ir dokumentų gavimo klausimais;</text:span></text:p>
        <text:p text:style-name="P416"><text:span text:style-name="T417">11</text:span><text:span text:style-name="T418">) gauti kompensaciją, kurios dydis lygus faktinėms išlaidoms, patirtoms vertinant ir pripažįst</text:span><text:span text:style-name="T419">ant perkeliamojo asmens turimą išsilavinimą ir profesinę kvalifikaciją patvirtinančius dokumentus;</text:span></text:p>
        <text:p text:style-name="P420"><text:span text:style-name="T421">12</text:span><text:span text:style-name="T422">)<text:s/></text:span><text:span text:style-name="T423">dalyvauti vaikų ir (ar) suaugusiųjų formaliojo ir neformaliojo švietimo programose</text:span><text:span text:style-name="T424">;</text:span></text:p>
        <text:p text:style-name="P425"><text:span text:style-name="T426">13</text:span><text:span text:style-name="T427">) gauti savivaldybės pagalbą integruojantis į vietos bendru</text:span><text:span text:style-name="T428">omenę;</text:span></text:p>
        <text:p text:style-name="P429"><text:span text:style-name="T430">14</text:span><text:span text:style-name="T431">) gauti teisinių konsultacijų, psichologinės pagalbos, vertimo paslaugų;</text:span></text:p>
        <text:p text:style-name="P432"><text:span text:style-name="T433">15</text:span><text:span text:style-name="T434">) gauti kompensaciją, kurios dydis lygus faktinėms išlaidoms, patirtoms humanitarinės krizės ištiktoje užsienio valstybėje ar jos dalyje ir (ar) Lietuvos Respubliko</text:span><text:span text:style-name="T435">je rengiant ir teikiant perkeliamojo asmens statusą patvirtinančius dokumentus, tvarkant ir išduodant pirmuosius asmens tapatybę ir Lietuvos Respublikos pilietybę patvirtinančius dokumentus arba dokumentus, patvirtinančius arba suteikiančius užsieniečiui t</text:span><text:span text:style-name="T436">eisę nuolat gyventi Lietuvos Respublikoje, ir šiam tikslui legalizuojant, verčiant dokumentus, mokant valstybės rinkliavas ir (ar) konsulinius mokesčius.</text:span></text:p>
        <text:p text:style-name="P437"><text:span text:style-name="T438">7</text:span><text:span text:style-name="T439">. Asmenys, nurodyti šio įstatymo 4 straipsnio 1 dalies 2–6 punktuose, įgiję perkeliamojo asmens</text:span><text:span text:style-name="T440"><text:s/>statusą, turi teisę gauti dokumentą, patvirtinantį arba suteikiantį užsieniečiui teisę nuolat gyventi Lietuvos Respublikoje.</text:span></text:p>
        <text:p text:style-name="P441"><text:span text:style-name="T442">8</text:span><text:span text:style-name="T443">.<text:s/></text:span><text:span text:style-name="T444">Perkeliamasis asmuo gali naudotis Užimtumo tarnybos prie Lietuvos Respublikos socialinės apsaugos ir darbo ministerijos (to</text:span><text:span text:style-name="T445">liau – Užimtumo tarnyba) teikiamomis darbo rinkos paslaugomis ir užimtumo rėmimo priemonėmis Lietuvos Respublikos užimtumo įstatyme nustatytomis sąlygomis. Tol, kol perkeliamasis asmuo nėra gavęs dokumento, patvirtinančio arba suteikiančio užsieniečiui tei</text:span><text:span text:style-name="T446">sę nuolat gyventi Lietuvos Respublikoje, jis turi teisę gauti Užimtumo tarnybos informavimo ir konsultavimo paslaugas apie užimtumo ir įsidarbinimo galimybes Lietuvos Respublikoje.</text:span></text:p>
        <text:p text:style-name="P447"/>
        <text:p text:style-name="P448"><text:span text:style-name="T449">8</text:span><text:span text:style-name="T450"><text:s/>straipsnis.<text:s/></text:span><text:span text:style-name="T451">Perkeliamojo asmens pareigos</text:span></text:p>
        <text:p text:style-name="P452"><text:span text:style-name="T453">1</text:span><text:span text:style-name="T454">. Perkeliamasis<text:s/></text:span><text:span text:style-name="T455">asmuo privalo laikytis Konstitucijos, įstatymų ir kitų teisės aktų reikalavimų.</text:span></text:p>
        <text:p text:style-name="P456"><text:span text:style-name="T457">2</text:span><text:span text:style-name="T458">. Jeigu perkeliamasis asmuo pateikė perkėlimo koordinatoriui šio įstatymo 7 straipsnio 3 dalyje nurodytą prašymą, jis privalo pasinaudoti vienu iš perkėlimo koordinatoriau</text:span><text:span text:style-name="T459">s pateiktų kelionės į Lietuvos Respubliką pasiūlymų. Jeigu perkeliamasis asmuo du kartus atsisako perkėlimo koordinatoriaus pateiktų pasiūlymų dėl atvykimo į Lietuvos Respubliką ir 3 metų atvykimo terminas, nustatytas šio įstatymo 7 straipsnio 2 dalyje, da</text:span><text:span text:style-name="T460">r nėra pasibaigęs, laikoma, kad perkeliamasis asmuo į Lietuvos Respubliką vyksta savarankiškai savo lėšomis, o patirtos kelionės organizavimo ir atvykimo išlaidos jam atlyginamos šio įstatymo 7 straipsnio 5 dalyje nustatyta tvarka. <text:s/></text:span></text:p>
        <text:p text:style-name="P461"><text:span text:style-name="T462">3</text:span><text:span text:style-name="T463">. Perkeliamasis a</text:span><text:span text:style-name="T464">smuo privalo dalyvauti integracijos procese Lietuvoje. Tam tikslui per 3 mėnesius</text:span><text:span text:style-name="T465"><text:s/>nuo atvykimo į Lietuvos Respubliką</text:span><text:span text:style-name="T466"><text:s/>dienos jis privalo sudaryti su integracijos operatoriumi sutartį dėl paramos integracijai teikimo</text:span><text:span text:style-name="T467">. Sutartis dėl paramos integracijai teikim</text:span><text:span text:style-name="T468">o sudaroma, keičiama, nutraukiama ir jos vykdymas sustabdomas vadovaujantis Vyriausybės nustatyta tvarka.</text:span></text:p>
        <text:p text:style-name="P469"><text:span text:style-name="T470">4</text:span><text:span text:style-name="T471">. Perkeliamasis asmuo<text:s/></text:span><text:span text:style-name="T472">per vieną mėnesį nuo atvykimo į Lietuvos Respubliką dienos privalo<text:s/></text:span><text:span text:style-name="T473">kreiptis į Migracijos departamentą su prašymu gauti doku</text:span><text:span text:style-name="T474">mentą, patvirtinantį arba suteikiantį užsieniečiui teisę nuolat gyventi Lietuvos Respublikoje.<text:s/></text:span></text:p>
        <text:p text:style-name="P475"><text:span text:style-name="T476">5</text:span><text:span text:style-name="T477">. Asmuo, kurio perkeliamojo asmens statusas panaikintas šio įstatymo 6 straipsnio 1 dalies 2, 4 ar 5 punkto pagrindu, išskyrus perkeliamąjį nepilnametį vai</text:span><text:span text:style-name="T478">ką ir perkeliamojo asmens globojamą (rūpinamą) nepilnametį vaiką, privalo atlyginti</text:span><text:span text:style-name="T479"><text:s/>Lietuvos Respublikai dėl jo perkėlimo į Lietuvos Respubliką patirtas išlaidas Vyriausybės nustatyta tvarka.</text:span></text:p>
        <text:p text:style-name="P480"/>
        <text:p text:style-name="P481"><text:span text:style-name="T482">KETVIRTASIS</text:span><text:span text:style-name="T483"><text:s/>SKIRSNIS</text:span></text:p>
        <text:p text:style-name="P484"><text:span text:style-name="T485">PRAŠYMŲ DĖL PERKELIAMOJO ASMENS STATUSO SUTEIKIMO PATEIKIMAS, NAGRINĖJIMAS, sprendimų priėmimas IR APSKUNDIMAS<text:s/></text:span></text:p>
        <text:p text:style-name="P486"/>
        <text:p text:style-name="P487"><text:span text:style-name="T488">9</text:span><text:span text:style-name="T489"><text:s/>straipsnis.<text:s/></text:span><text:span text:style-name="T490">Prašymų dėl perkeliamojo asmens statuso suteikimo pateikimas<text:s/></text:span></text:p>
        <text:p text:style-name="P491"><text:span text:style-name="T492">1</text:span><text:span text:style-name="T493">. Asmuo, siekiantis įgyti perkeliamojo asmens statusą, Migracijos departamentui per perkėlimo koordinatorių pateikia Vyriausybės nustatytos formos prašymą dėl perkeliamojo asmens statuso suteikimo.<text:s/></text:span></text:p>
        <text:p text:style-name="P494"><text:span text:style-name="T495">2</text:span><text:span text:style-name="T496">. Nepilnamečių vaikų ir neveiksnių tam tikroje srity</text:span><text:span text:style-name="T497">je asmenų prašymus dėl perkeliamojo asmens statuso suteikimo Migracijos departamentui pateikia jų atstovai pagal įstatymą.<text:s/></text:span></text:p>
        <text:p text:style-name="P498"><text:span text:style-name="T499">3</text:span><text:span text:style-name="T500">. Prašymas dėl perkeliamojo asmens statuso suteikimo šeimos nariui, globojamam (rūpinamam) nepilnamečiam vaikui ar kitam atstov</text:span><text:span text:style-name="T501">ui pagal įstatymą gali būti teikiamas kartu su šio įstatymo 4 straipsnio 1 dalies 1, 2 ir 3 punktuose nurodytų asmenų prašymais arba vėliau, bet ne vėliau kaip iki Vyriausybės nustatyto prašymų dėl perkeliamojo asmens statuso suteikimo pateikimo laikotarpi</text:span><text:span text:style-name="T502">o pabaigos.</text:span></text:p>
        <text:p text:style-name="P503"><text:span text:style-name="T504">4</text:span><text:span text:style-name="T505">. Jeigu asmeniui perkeliamojo asmens statusas nebuvo suteiktas, pakartotinį prašymą dėl perkeliamojo asmens statuso suteikimo asmuo gali pateikti tik kartu su papildomais prašymą patvirtinančiais dokumentais ir (ar) pateikęs dokumentus, pa</text:span><text:span text:style-name="T506">tvirtinančius pagrindų, nurodytų šio įstatymo 5 straipsnyje, nebuvimą ar išnykimą.</text:span></text:p>
        <text:p text:style-name="P507"/>
        <text:p text:style-name="P508"><text:span text:style-name="T509">10</text:span><text:span text:style-name="T510"><text:s/>straipsnis.<text:s/></text:span><text:span text:style-name="T511">Prašymą dėl perkeliamojo asmens statuso suteikimo patvirtinantys dokumentai</text:span></text:p>
        <text:p text:style-name="P512"><text:span text:style-name="T513">1</text:span><text:span text:style-name="T514">. Kartu su asmens prašymu dėl perkeliamojo asmens statuso suteikimo pa</text:span><text:span text:style-name="T515">teikiamas asmens tapatybę patvirtinantis dokumentas ir prašymo pagrįstumą patvirtinantys dokumentai:</text:span></text:p>
        <text:p text:style-name="P516"><text:span text:style-name="T517">1</text:span><text:span text:style-name="T518">) Lietuvos Respublikos pilietybę patvirtinantis dokumentas arba</text:span></text:p>
        <text:p text:style-name="P519"><text:span text:style-name="T520">2</text:span><text:span text:style-name="T521">) Vyriausybės nustatyta tvarka išduotas lietuvių kilmę patvirtinantis dokumentas, a</text:span><text:span text:style-name="T522">rba lietuvių kilmę patvirtinantys dokumentai, nurodyti Pilietybės įstatyme, arba</text:span></text:p>
        <text:p text:style-name="P523"><text:span text:style-name="T524">3</text:span><text:span text:style-name="T525">) Vyriausybės nustatyta tvarka išduotas teisę atkurti Lietuvos Respublikos pilietybę patvirtinantis dokumentas, arba dokumentai, patvirtinantys, kad asmuo pagal Pilietybė</text:span><text:span text:style-name="T526">s įstatymo reikalavimus turi teisę atkurti Lietuvos Respublikos pilietybę;<text:s/></text:span></text:p>
        <text:p text:style-name="P527"><text:span text:style-name="T528">4</text:span><text:span text:style-name="T529">) asmens raštu pateikta deklaracija apie jo gyvenamąją vietą užsienio valstybėje ar jos dalyje;</text:span></text:p>
        <text:p text:style-name="P530"><text:span text:style-name="T531">5</text:span><text:span text:style-name="T532">) asmens laisva forma pateikta deklaracija, patvirtinanti, kad jis nėra<text:s/></text:span><text:span text:style-name="T533">įs</text:span><text:span text:style-name="T534">iteisėjusiu teismo nuosprendžiu pripažintas kaltu dėl labai sunkaus nusikaltimo padarymo</text:span><text:span text:style-name="T535">.</text:span></text:p>
        <text:p text:style-name="P536"><text:span text:style-name="T537">2</text:span><text:span text:style-name="T538">. Jeigu humanitarinės krizės ištiktoje užsienio valstybėje ar jos dalyje asmuo, siekiantis įgyti perkeliamojo asmens statusą, kartu su prašymu dėl perkeliamojo</text:span><text:span text:style-name="T539"><text:s/>asmens statuso suteikimo negali pateikti vieno iš šio straipsnio 1 dalies 1, 2 ar 3 punkte nurodytų prašymo pagrįstumą patvirtinančių dokumentų, jis privalo raštu pateikti išsamią informaciją, patvirtinančią šio įstatymo 4 straipsnio 1 dalyje nustatytą pe</text:span><text:span text:style-name="T540">rkeliamojo asmens statuso suteikimo pagrindą.</text:span></text:p>
        <text:p text:style-name="P541"><text:span text:style-name="T542">3</text:span><text:span text:style-name="T543">. Prašymas dėl perkeliamojo asmens statuso suteikimo šio įstatymo 4 straipsnio 1 dalies 1, 2 ar 3 punkte nurodyto asmens šeimos nariui ar globojamam (rūpinamam) nepilnamečiam vaikui yra teikiamas kartu su<text:s/></text:span><text:span text:style-name="T544">dokumentais, patvirtinančiais šių asmenų šeiminius ar globos (rūpybos) ryšius.</text:span></text:p>
        <text:p text:style-name="P545"><text:span text:style-name="T546">4</text:span><text:span text:style-name="T547">. Prašymas dėl perkeliamojo asmens statuso suteikimo šio įstatymo 4 straipsnio 1 dalies 1, 2 ar 3 punkte nurodyto asmens atstovui pagal įstatymą yra teikiamas kartu su doku</text:span><text:span text:style-name="T548">mentais, patvirtinančiais asmens atstovavimą pagal įstatymą.</text:span></text:p>
        <text:p text:style-name="P549"><text:span text:style-name="T550">5</text:span><text:span text:style-name="T551">. Humanitarinės krizės ištiktoje užsienio valstybėje ar jos dalyje dokumentams, pateikiamiems kartu su asmens prašymu dėl perkeliamojo asmens statuso suteikimo, gali būti netaikomi reikalavi</text:span><text:span text:style-name="T552">mai dėl šių dokumentų legalizavimo ir vertimo į lietuvių kalbą. Tokiu atveju dokumentų legalizavimo ir vertimo į lietuvių kalbą procedūros atliekamos asmenims atvykus į Lietuvos Respubliką.<text:s/></text:span></text:p>
        <text:p text:style-name="P553"/>
        <text:p text:style-name="P554"><text:span text:style-name="T555">11</text:span><text:span text:style-name="T556"><text:s/>straipsnis.<text:s/></text:span><text:span text:style-name="T557">Biometrinių duomenų pateikimas</text:span></text:p>
        <text:p text:style-name="P558"><text:span text:style-name="T559">1</text:span><text:span text:style-name="T560">. Asmuo, teikiantis prašymą dėl perkeliamojo asmens statuso suteikimo, kartu privalo pateikti savo biometrinius duomenis, nurodytus Lietuvos Respublikos asmens tapatybės kortelės ir paso įstatymo 5 straipsnyje.<text:s/></text:span></text:p>
        <text:p text:style-name="P561"><text:span text:style-name="T562">2</text:span><text:span text:style-name="T563">. Jeigu teikiant prašymą humanitarinės<text:s/></text:span><text:span text:style-name="T564">krizės ištiktoje užsienio valstybėje ar jos dalyje nėra galimybės pateikti biometrinių duomenų, perkėlimo koordinatoriaus sprendimu jie pateikiami perkeliamajam asmeniui atvykus į Lietuvos Respubliką.</text:span></text:p>
        <text:p text:style-name="P565"/>
        <text:p text:style-name="P566"><text:span text:style-name="T567">12</text:span><text:span text:style-name="T568"><text:s/>straipsnis.<text:s/></text:span><text:span text:style-name="T569">Sprendimo dėl perkeliamojo asmens statuso suteikimo (nesuteikimo) priėmimo terminas<text:s/></text:span></text:p>
        <text:p text:style-name="P570"><text:span text:style-name="T571">1</text:span><text:span text:style-name="T572">. Migracijos departamentas sprendimą dėl perkeliamojo asmens statuso suteikimo (nesuteikimo) ir<text:s/></text:span><text:span text:style-name="T573">jo įrašymo į perkeliamųjų asmenų sąrašą</text:span><text:span text:style-name="T574"><text:s/></text:span><text:span text:style-name="T575">priima ne vėliau kaip per vien</text:span><text:span text:style-name="T576">ą mėnesį nuo prašymo dėl perkeliamojo asmens statuso suteikimo gavimo Migracijos departamente dienos.</text:span></text:p>
        <text:p text:style-name="P577"><text:span text:style-name="T578">2</text:span><text:span text:style-name="T579">. Šio straipsnio 1 dalyje nustatytas sprendimo priėmimo terminas Migracijos departamento sprendimu gali būti pratęstas ne ilgiau kaip vienam mėnesiui</text:span><text:span text:style-name="T580">, jeigu per šio straipsnio 1 dalyje nustatytą terminą priimti sprendimo neįmanoma dėl to, kad reikia įvertinti sudėtingas teisines ir (ar) faktines aplinkybes.</text:span></text:p>
        <text:p text:style-name="P581"/>
        <text:p text:style-name="P582"><text:span text:style-name="T583">13</text:span><text:span text:style-name="T584"><text:s/>straipsnis.<text:s/></text:span><text:span text:style-name="T585">Sprendimų dėl perkeliamojo asmens statuso nesuteikimo ar panaikinimo apsku</text:span><text:span text:style-name="T586">ndimas<text:s/></text:span></text:p>
        <text:p text:style-name="P587"><text:span text:style-name="T588">Sprendimai dėl perkeliamojo asmens statuso nesuteikimo ar panaikinimo gali būti skundžiami Lietuvos Respublikos administracinių bylų teisenos įstatyme nustatyta tvarka.</text:span></text:p>
        <text:p text:style-name="P589"/>
        <text:p text:style-name="P590"><text:span text:style-name="T591">PENKTASIS</text:span><text:span text:style-name="T592"><text:s/>SKIRSNIS</text:span></text:p>
        <text:p text:style-name="P593"><text:span text:style-name="T594">PERKĖLIMO Į LIETUVOS RESPUBLIKĄ ĮGYVENDINIMAS<text:s/></text:span></text:p>
        <text:p text:style-name="P595"/>
        <text:p text:style-name="P596"><text:span text:style-name="T597">14</text:span><text:span text:style-name="T598"><text:s/>straipsnis.<text:s/></text:span><text:span text:style-name="T599">Atvykimą į Lietuvos Respubliką įgyvendinantys subjektai</text:span></text:p>
        <text:p text:style-name="P600"><text:span text:style-name="T601">1</text:span><text:span text:style-name="T602">. Sprendimą dėl asmenų perkėlimo iš humanitarinės krizės ištiktos užsienio valstybės ar jos dalies į Lietuvos Respubliką priima ir prašymų dėl perkeliamojo asmens statuso suteik</text:span><text:span text:style-name="T603">imo pateikimo laikotarpį nustato Vyriausybė.<text:s/></text:span></text:p>
        <text:p text:style-name="P604"><text:span text:style-name="T605">2</text:span><text:span text:style-name="T606">. Migracijos departamentas:<text:s/></text:span></text:p>
        <text:p text:style-name="P607"><text:span text:style-name="T608">1</text:span><text:span text:style-name="T609">) priima ir nagrinėja asmenų prašymus dėl perkeliamojo asmens statuso suteikimo;</text:span></text:p>
        <text:p text:style-name="P610"><text:span text:style-name="T611">2</text:span><text:span text:style-name="T612">) priima sprendimus dėl perkeliamojo asmens statuso suteikimo (nesuteikimo) ar perkelia</text:span><text:span text:style-name="T613">mojo asmens statuso panaikinimo;<text:s/></text:span></text:p>
        <text:p text:style-name="P614"><text:span text:style-name="T615">3</text:span><text:span text:style-name="T616">) sudaro ir tvarko perkeliamųjų asmenų sąrašą;<text:s/></text:span></text:p>
        <text:p text:style-name="P617"><text:span text:style-name="T618">4</text:span><text:span text:style-name="T619">) pagal kompetenciją nagrinėja ir sprendžia perkeliamųjų asmenų Lietuvos Respublikos pilietybės, teisės nuolat gyventi Lietuvos Respublikoje patvirtinimo ar suteiki</text:span><text:span text:style-name="T620">mo ir dokumentų šiems asmenims išdavimo klausimus.</text:span></text:p>
        <text:p text:style-name="P621"><text:span text:style-name="T622">3</text:span><text:span text:style-name="T623">. Lietuvos Respublikos užsienio reikalų ministerija:</text:span></text:p>
        <text:p text:style-name="P624"><text:span text:style-name="T625">1</text:span><text:span text:style-name="T626">) teikia informaciją Migracijos departamentui apie Lietuvos Respublikos piliečių, asmenų, turinčių teisę atkurti Lietuvos Respublikos pilietyb</text:span><text:span text:style-name="T627">ę, ir lietuvių kilmės asmenų buvimą humanitarinės krizės ištiktoje užsienio valstybėje ar jos dalyje;<text:s/></text:span></text:p>
        <text:p text:style-name="P628"><text:span text:style-name="T629">2</text:span><text:span text:style-name="T630">) paskiria perkėlimo koordinatorių.<text:s/></text:span></text:p>
        <text:p text:style-name="P631"><text:span text:style-name="T632">4</text:span><text:span text:style-name="T633">. Perkėlimo koordinatorius:</text:span></text:p>
        <text:p text:style-name="P634"><text:span text:style-name="T635">1</text:span><text:span text:style-name="T636">) perduoda Migracijos departamentui prašymus dėl perkeliamojo asmens<text:s/></text:span><text:span text:style-name="T637">statuso suteikimo kartu su pateiktais dokumentais ir asmens biometriniais duomenimis;</text:span></text:p>
        <text:p text:style-name="P638"><text:span text:style-name="T639">2</text:span><text:span text:style-name="T640">) informuoja prašymus pateikusius asmenis apie priimtus sprendimus dėl perkeliamojo asmens statuso suteikimo (nesuteikimo);</text:span></text:p>
        <text:p text:style-name="P641"><text:span text:style-name="T642">3</text:span><text:span text:style-name="T643">) teikia informaciją asmenims, sieki</text:span><text:span text:style-name="T644">antiems perkeliamojo asmens statuso, apie perkėlimo į Lietuvos Respubliką ir integracijos galimybes, sąlygas, procedūras ir socialines garantijas;<text:s/></text:span></text:p>
        <text:p text:style-name="P645"><text:span text:style-name="T646">4</text:span><text:span text:style-name="T647">) koordinuoja asmenų, įrašytų į perkeliamųjų asmenų sąrašą, atvykimą į Lietuvos Respubliką;<text:s/></text:span></text:p>
        <text:p text:style-name="P648"><text:span text:style-name="T649">5</text:span><text:span text:style-name="T650">) koo</text:span><text:span text:style-name="T651">rdinuoja kelionės operatoriaus veiklą;<text:s/></text:span></text:p>
        <text:p text:style-name="P652"><text:span text:style-name="T653">6</text:span><text:span text:style-name="T654">) prireikus inicijuoja susitarimo dėl perkeliamųjų asmenų atvykimo į Lietuvos Respubliką sudarymą su užsienio valstybe, tarptautine organizacija, užsienio valstybės ar tarptautinės organizacijos institucija,<text:s/></text:span><text:span text:style-name="T655">Lietuvos Respublikos ir (ar) užsienio valstybės nevyriausybine organizacija;</text:span></text:p>
        <text:p text:style-name="P656"><text:span text:style-name="T657">7</text:span><text:span text:style-name="T658">) teikia informaciją integracijos operatoriui apie perkeliamojo asmens ir (ar) perkeliamojo asmens šeimos narių atvykimo į Lietuvos Respubliką datą ir laiką, kitą svarbią inf</text:span><text:span text:style-name="T659">ormaciją, kuri padėtų tinkamai pasirengti integracijai</text:span><text:span text:style-name="T660">.</text:span></text:p>
        <text:p text:style-name="P661"/>
        <text:p text:style-name="P662"><text:span text:style-name="T663">15</text:span><text:span text:style-name="T664"><text:s/>straipsnis.<text:s/></text:span><text:span text:style-name="T665">Integraciją Lietuvos Respublikoje įgyvendinantys subjektai<text:s/></text:span></text:p>
        <text:p text:style-name="P666"><text:span text:style-name="T667">1</text:span><text:span text:style-name="T668">. Lietuvos Respublikos socialinės apsaugos ir darbo ministerija:</text:span></text:p>
        <text:p text:style-name="P669"><text:span text:style-name="T670">1</text:span><text:span text:style-name="T671">) pati arba jos įgaliota institucija koordi</text:span><text:span text:style-name="T672">nuoja ir prižiūri paramos integracijai teikimą;<text:s/></text:span></text:p>
        <text:p text:style-name="P673"><text:span text:style-name="T674">2</text:span><text:span text:style-name="T675">) kartu su Lietuvos savivaldybių asociacija sudaro savivaldybių, kuriose teikiama parama integracijai, sąrašą;<text:s/></text:span></text:p>
        <text:p text:style-name="P676"><text:span text:style-name="T677">3</text:span><text:span text:style-name="T678">) atrenka arba paskiria integracijos operatorių, atsižvelgdama į paramos integracijai</text:span><text:span text:style-name="T679"><text:s/>organizavimo ir įgyvendinimo praktikos, veiksmingumo ir ekonomiškumo kriterijus.</text:span></text:p>
        <text:p text:style-name="P680"><text:span text:style-name="T681">2</text:span><text:span text:style-name="T682">. Lietuvos Respublikos švietimo, mokslo ir sporto ministerija pagal kompetenciją koordinuoja perkeliamųjų asmenų išsilavinimo ir profesinės kvalifikacijos vertinimą ir</text:span><text:span text:style-name="T683"><text:s/>pripažinimą, sudaro sąlygas perkeliamiesiems asmenims dalyvauti vaikų ir (ar) suaugusiųjų formaliojo ir neformaliojo švietimo programose.</text:span></text:p>
        <text:p text:style-name="P684"><text:span text:style-name="T685">3</text:span><text:span text:style-name="T686">. Užimtumo tarnyba teikia darbo rinkos paslaugas ir taiko užimtumo rėmimo priemones perkeliamiesiems asmenims Už</text:span><text:span text:style-name="T687">imtumo įstatyme nustatyta tvarka.<text:s/></text:span></text:p>
        <text:p text:style-name="P688"><text:span text:style-name="T689">4</text:span><text:span text:style-name="T690">. Integracijos operatorius:</text:span></text:p>
        <text:p text:style-name="P691"><text:span text:style-name="T692">1</text:span><text:span text:style-name="T693">) organizuoja ir įgyvendina paramos integracijai teikimą; tam tikslui turi teisę pasitelkti partnerių (juridinių asmenų, teikiančių pagalbą perkeliamiesiems asmenims) pagalbos teikimui<text:s/></text:span><text:span text:style-name="T694">savivaldybėse organizuoti;</text:span></text:p>
        <text:p text:style-name="P695"><text:span text:style-name="T696">2</text:span><text:span text:style-name="T697">) sudaro sutartį su perkeliamuoju asmeniu dėl paramos integracijai teikimo ir atsako už šioje sutartyje nustatytų įsipareigojimų įvykdymą;<text:s/></text:span></text:p>
        <text:p text:style-name="P698"><text:span text:style-name="T699">3</text:span><text:span text:style-name="T700">) organizuoja perkeliamųjų asmenų apgyvendinimą, teikia pagalbą išsinuomojant g</text:span><text:span text:style-name="T701">yvenamąjį būstą;<text:s/></text:span></text:p>
        <text:p text:style-name="P702"><text:span text:style-name="T703">4</text:span><text:span text:style-name="T704">) organizuoja lietuvių kalbos mokymą;</text:span></text:p>
        <text:p text:style-name="P705"><text:span text:style-name="T706">5</text:span><text:span text:style-name="T707">) teikia konsultacijas integracijos klausimais;<text:s/></text:span></text:p>
        <text:p text:style-name="P708"><text:span text:style-name="T709">6</text:span><text:span text:style-name="T710">) teikia pagalbą identifikuojant mokymo ir profesinės kvalifikacijos tobulinimo poreikius, organizuoja</text:span><text:span text:style-name="T711"><text:s/></text:span><text:span text:style-name="T712">perkeliamųjų asmenų dalyvavimą va</text:span><text:span text:style-name="T713">ikų ir (ar) suaugusiųjų formaliojo ir neformaliojo švietimo programose, teikia pagalbą gaunant Užimtumo tarnybos, kitų valstybės institucijų ir įstaigų paslaugas.</text:span></text:p>
        <text:p text:style-name="P714"><text:span text:style-name="T715">5</text:span><text:span text:style-name="T716">. Savivaldybės, įtrauktos į savivaldybių, kuriose teikiama parama integracijai, sąrašą</text:span><text:span text:style-name="T717"><text:s/>bendradarbiauja su integracijos operatoriumi teikiant perkeliamiesiems asmenims paramą integracijai. Paramos integracijai teikimą perkeltiesiems asmenims koordinuoja savivaldybės administracijos direktorius arba jo įgaliotas asmuo.</text:span></text:p>
        <text:p text:style-name="P718"><text:span text:style-name="T719">6</text:span><text:span text:style-name="T720">. Nevyriausybinės<text:s/></text:span><text:span text:style-name="T721">organizacijos padeda įgyvendinti integraciją, organizuodamos socialinių paslaugų teikimą perkeliamiesiems asmenims ir perkeliamųjų asmenų veiklą. Valstybės ir savivaldybių institucijos ir įstaigos bendradarbiauja su nevyriausybinėmis organizacijomis ir pad</text:span><text:span text:style-name="T722">eda joms siekti integracijos tikslų.“</text:span></text:p>
        <text:p text:style-name="P723"/>
        <text:p text:style-name="P724"><text:span text:style-name="T725">2</text:span><text:span text:style-name="T726"><text:s/>straipsnis.<text:s/></text:span><text:span text:style-name="T727">Įstatymo įsigaliojimas, įgyvendinimas ir taikymas</text:span></text:p>
        <text:p text:style-name="P728"><text:span text:style-name="T729">1</text:span><text:span text:style-name="T730">. Šis įstatymas, išskyrus šio straipsnio 2 dalį, įsigalioja 2022 m. gegužės 1 d.</text:span></text:p>
        <text:p text:style-name="P731"><text:span text:style-name="T732">2</text:span><text:span text:style-name="T733">. Lietuvos Respublikos Vyriausybė iki 2022 m.<text:s/></text:span><text:span text:style-name="T734">balandžio 30 d. priima šio įstatymo įgyvendinamuosius teisės aktus.</text:span></text:p>
        <text:p text:style-name="P735"><text:span text:style-name="T736">3</text:span><text:span text:style-name="T737">. Asmenų prašymai dėl perkeliamojo asmens statuso suteikimo, pateikti iki šio įstatymo įsigaliojimo dienos, nagrinėjami ir sprendimai dėl jų priimami vadovaujantis šio įstatymo nuosta</text:span><text:span text:style-name="T738">tomis.</text:span></text:p>
        <text:p text:style-name="P739"><text:span text:style-name="T740">4</text:span><text:span text:style-name="T741">. Asmenims, kuriems perkeliamojo asmens statusas buvo suteiktas iki šio įstatymo įsigaliojimo, terminai, nustatyti šio įstatymo 1 straipsnyje išdėstyto Lietuvos Respublikos asmenų perkėlimo į Lietuvos Respubliką įstatymo 7 straipsnio 2 ir 3</text:span><text:span text:style-name="T742"><text:s/></text:span><text:span text:style-name="T743">dal</text:span><text:span text:style-name="T744">yse, skaičiuojami nuo šio įstatymo įsigaliojimo dienos.</text:span></text:p>
        <text:p text:style-name="P745"/>
        <text:p text:style-name="P746"><text:span text:style-name="T747">Skelbiu šį Lietuvos Respublikos Seimo priimtą įstatymą.</text:span></text:p>
        <text:p text:style-name="P748"/>
        <text:p text:style-name="P749"/>
        <text:p text:style-name="P750"/>
        <text:p text:style-name="P751"><text:span text:style-name="T752">Respublikos Prezidentas</text:span><text:span text:style-name="T753"><text:tab/></text:span><text:span text:style-name="T75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3-29T12:01:00Z</meta:creation-date>
    <dc:date>2022-03-29T12:01:00Z</dc:date>
    <meta:print-date>2004-12-10T05:45:00Z</meta:print-date>
    <meta:template xlink:href="Normal.dotm" xlink:type="simple"/>
    <meta:editing-cycles>2</meta:editing-cycles>
    <meta:editing-duration>PT0S</meta:editing-duration>
    <meta:document-statistic meta:page-count="12" meta:paragraph-count="355" meta:word-count="3538" meta:character-count="32343" meta:row-count="1041" meta:non-whitespace-character-count="29160"/>
  </office:meta>
</office:document-meta>
</file>