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widows="0" fo:orphans="0" fo:text-align="center" style:vertical-align="baseline"/>
      <style:text-properties fo:font-weight="bold" style:font-weight-asian="bold" fo:text-transform="uppercase" style:language-asian="lt" style:country-asian="L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center" style:position="-5.4166in"/>
          <style:tab-stop style:type="left" style:position="0.4923in"/>
          <style:tab-stop style:type="right" style:position="5.768in"/>
        </style:tab-stops>
      </style:paragraph-properties>
    </style:style>
    <style:style style:name="T23" style:parent-style-name="DefaultParagraphFont" style:family="text">
      <style:text-properties fo:letter-spacing="0.0208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368in">
        <style:tab-stops>
          <style:tab-stop style:type="center" style:position="-5.4166in"/>
          <style:tab-stop style:type="left" style:position="4.3312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1" draw:name="Picture 1" text:anchor-type="as-char" svg:x="0in" svg:y="0in" svg:width="0.56806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03 M. RUGSĖJO 25 D. ĮSAKYMO NR. 472 „DĖL UPIŲ BASEINŲ RAJONŲ APIBŪDINIMO, ŽMOGAUS VEIKLOS POVEIKIO VANDENS TELKINIŲ BŪKLEI ĮVERTINIMO, VANDENS NAUDOJIMO EKONOMONĖS ANALIZĖS IR DUOMENŲ APIE UPIŲ BASEINŲ RAJONUS RINKIMO TVARKOS PATVIRTINIMO</text:span><text:span text:style-name="T16">“ PAKEITIMO</text:span></text:p>
      <text:p text:style-name="P17"/>
      <text:p text:style-name="P18">2018 m. birželio 29 d. Nr. D1-643</text:p>
      <text:p text:style-name="P19">Vilnius</text:p>
      <text:p text:style-name="P20"/>
      <text:p text:style-name="P21"/>
      <text:p text:style-name="P22"><text:span text:style-name="T23">Pakeičiu</text:span><text:s/><text:span text:style-name="T24">Lietuvos Respublikos aplinkos ministro 2003 m. rugsėjo 25 d. įsakymą Nr. 472 „Dėl<text:s/></text:span>U<text:span text:style-name="T25">pių baseinų rajonų apibūdinimo, žmogaus veiklos poveikio vandens telkinių būklei įvertinimo, vandens naudojimo ekonominės analizės ir duomenų apie upių baseinų rajonus rinkimo tvarkos patvirtinimo“ ir 2.4 papunktį išdėstau taip:</text:span></text:p>
      <text:p text:style-name="P26"><text:span text:style-name="T27">„</text:span><text:span text:style-name="T28">2.4</text:span><text:span text:style-name="T29">. Aplinkos apsaugos departamentui prie Aplinkos ministerijos teikti Aplinkos apsaugos agentūrai, Lietuvos geologijos tarnybai prie Aplinkos ministerijos duomenis ir informaciją UBR apibūdinimui, žmogaus veiklos poveikio vandens telkinių būklei nustatymui ir vandens naudojimo ekonominei analizei;“.<text:s/></text:span></text:p>
      <text:p text:style-name="P30"/>
      <text:p text:style-name="P31"/>
      <text:p text:style-name="P32"/>
      <text:p text:style-name="P33">Aplinkos ministras<text:tab/><text:s text:c="27"/>Kęstutis Navicka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0T07:36:00Z</meta:creation-date>
    <dc:date>2018-07-10T07:36:00Z</dc:date>
    <meta:print-date>2018-07-03T07:08:00Z</meta:print-date>
    <meta:template xlink:href="Normal.dotm" xlink:type="simple"/>
    <meta:editing-cycles>2</meta:editing-cycles>
    <meta:editing-duration>PT0S</meta:editing-duration>
    <meta:document-statistic meta:page-count="1" meta:paragraph-count="11" meta:word-count="135" meta:character-count="1088" meta:row-count="27" meta:non-whitespace-character-count="964"/>
  </office:meta>
</office:document-meta>
</file>