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<text:s/>TARYBA</text:p>
      <text:p text:style-name="P10"/>
      <text:p text:style-name="P11">sprendimas</text:p>
      <text:p text:style-name="P12">DĖL BIRŠTONO SAVIVALDYBĖS TARYBOS 2014 M. LAPKRIČIO 28 D. SPRENDIMO NR. TS-175 „DĖL VIEŠAME AUKCIONE PARDUODAMO BIRŠTONO SAVIVALDYBĖS NEKILNOJAMOJO TURTO IR KITŲ NEKILNOJAMŲJŲ DAIKTŲ SĄRAŠO PATVIRTINIMO“ PAKEITIMO</text:p>
      <text:p text:style-name="P13"/>
      <text:p text:style-name="P14">2021 m. spalio 7 d. Nr. TSE-155<text:s/></text:p>
      <text:p text:style-name="P15">Birštonas</text:p>
      <text:p text:style-name="P16"/>
      <text:p text:style-name="P17"/>
      <text:p text:style-name="P18"/>
      <text:p text:style-name="P19"><text:span text:style-name="T20">Vadovaudamasi Lietuvos Respublikos vietos savivaldos įstatymo 18 straipsnio 1 dalimi, Birštono savivaldybės taryba <text:s/>n u s p r e n d ž i a:</text:span></text:p>
      <text:p text:style-name="P21"><text:span text:style-name="T22">1</text:span><text:span text:style-name="T23">. Pripažinti netekusiu galios Birštono savivaldybės tarybos 2014 m. lapkričio 28 d. sprendimu Nr. TS-175 „Dėl Viešame aukcione parduodamo Birštono savivaldybės nekilnojamojo turto ir kitų nekilnojamųjų daiktų sąrašo patvirtinimo“ (</text:span><text:span text:style-name="T24">Birštono savivaldybės tarybos 2017 m. rugpjūčio 25 d. sprendimo Nr. TS-151 redakcija)<text:s/></text:span><text:span text:style-name="T25">patvirtinto Viešame aukcione parduodamo Birštono savivaldybės nekilnojamojo turto ir kitų nekilnojamųjų daiktų sąrašo 2 punktą<text:s/></text:span><text:span text:style-name="T26">(Nekilnojamojo turto (daikto) kodas – 2016-003).</text:span></text:p>
      <text:p text:style-name="P27"><text:span text:style-name="T28">2</text:span><text:span text:style-name="T29">. Paskelbti sprendimą Teisės aktų registre.</text:span></text:p>
      <text:p text:style-name="P30"/>
      <text:p text:style-name="P31"/>
      <text:p text:style-name="P32"><text:span text:style-name="T33">Savivaldybės merė</text:span><text:span text:style-name="T34"><text:tab/></text:span><text:span text:style-name="T35">Nijolė Dirginč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10-08T10:16:00Z</meta:creation-date>
    <dc:date>2021-10-08T10:16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027" meta:row-count="17" meta:non-whitespace-character-count="914"/>
  </office:meta>
</office:document-meta>
</file>