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ORO VEŽĖJŲ,<text:s/></text:span><text:span text:style-name="T18">TURINČIŲ BALTARUSIJOS RESPUBLIKOJE IŠDUOTĄ ORO VEŽĖJO PAŽYMĖJIMĄ, ORLAIVIŲ</text:span><text:span text:style-name="T19"><text:s/></text:span><text:span text:style-name="T20">SKRYDŽIŲ LIETUVOS RESPUBLIKOS ORO ERDVĖJE UŽDRAUDIMO</text:span></text:p>
      <text:p text:style-name="P21"/>
      <text:p text:style-name="P22">2021 m. gegužės 26 d. Nr. 374</text:p>
      <text:p text:style-name="P23">Vilnius</text:p>
      <text:p text:style-name="P24"/>
      <text:p text:style-name="P25"><text:span text:style-name="T26">Vadovaudamasi Lietuvos Respublikos aviacijos įstatymo 17 straipsnio 2 dalimi ir Lietuvos Respublikos nacionalinio saugumo pagrindų įstatymu, Lietuvos Respublikos Vyriausybė</text:span><text:span text:style-name="T27"><text:s/>n u t a r i a: <text:s text:c="2"/></text:span></text:p>
      <text:p text:style-name="P28"><text:span text:style-name="T29">1</text:span><text:span text:style-name="T30">.</text:span><text:span text:style-name="T31"><text:tab/></text:span><text:span text:style-name="T32">Uždrausti oro vežėjų, turinčių Baltarusijos Respublikoje išduotą oro vežėjo pažymėjimą, orlaivių skrydžius Lietuvos Respublikos oro erdvėje.<text:s/></text:span></text:p>
      <text:p text:style-name="P33"><text:span text:style-name="T34">2</text:span><text:span text:style-name="T35">.</text:span><text:span text:style-name="T36"><text:tab/>Pasiūlyti valstybės įmonei „Oro navigacija“ išplatinti šią informaciją informaciniame pranešime (NOTAM).<text:s/></text:span></text:p>
      <text:p text:style-name="P37"><text:span text:style-name="T38">3</text:span><text:span text:style-name="T39">.</text:span><text:span text:style-name="T40"><text:tab/>Nustatyti, kad šio nutarimo 1 punkte nurodytas draudimas įsigalioja 2021 m. gegužės<text:s/></text:span><text:span text:style-name="T41">27 d</text:span><text:span text:style-name="T42">. 00:00 val. UTC laiku (vietinis laikas 03:00 val.).<text:s/>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<text:span text:style-name="T51">Susisiekimo ministras</text:span><text:span text:style-name="T52"><text:tab/></text:span><text:span text:style-name="T53">Marius Skuodi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21-05-26T14:46:00Z</meta:creation-date>
    <dc:date>2021-05-26T14:4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11" meta:row-count="25" meta:non-whitespace-character-count="802"/>
  </office:meta>
</office:document-meta>
</file>