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7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5597in"/>
    </style:style>
    <style:style style:name="P18" style:parent-style-name="Normal" style:family="paragraph">
      <style:paragraph-properties fo:text-align="center" fo:text-indent="0.3013in"/>
    </style:style>
    <style:style style:name="P19" style:parent-style-name="Normal" style:family="paragraph">
      <style:paragraph-properties fo:text-align="center" fo:text-indent="1in"/>
    </style:style>
    <style:style style:name="P20" style:parent-style-name="Normal" style:family="paragraph">
      <style:paragraph-properties fo:text-align="center" fo:text-indent="1in"/>
    </style:style>
    <style:style style:name="P21" style:parent-style-name="Normal" style:family="paragraph">
      <style:paragraph-properties fo:text-align="justify" fo:text-indent="0.5in">
        <style:tab-stops>
          <style:tab-stop style:type="right" style:position="6.5958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in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23" style:family="table">
      <style:table-properties style:width="6.7923in" fo:margin-left="0.075in" table:align="left"/>
    </style:style>
    <style:style style:name="TableRow31" style:family="table-row">
      <style:table-row-properties style:min-row-height="0.0347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tyle-complex="italic"/>
    </style:style>
    <style:style style:name="P4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tyle-complex="italic"/>
    </style:style>
    <style:style style:name="P4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tyle-complex="italic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44" style:parent-style-name="DefaultParagraphFont" style:family="text">
      <style:text-properties style:font-weight-complex="bold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 fo:text-align="justify" fo:text-indent="0.5597in">
        <style:tab-stops>
          <style:tab-stop style:type="right" style:position="6.5958in"/>
        </style:tab-stops>
      </style:paragraph-properties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53" style:family="table">
      <style:table-properties style:width="6.7923in" fo:margin-left="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tyle-complex="italic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right="-0.075in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-0.075in" fo:margin-right="-0.075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text-indent="0.5597in">
        <style:tab-stops>
          <style:tab-stop style:type="right" style:position="6.5958in"/>
        </style:tab-stops>
      </style:paragraph-properties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1.3777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82" style:family="table">
      <style:table-properties style:width="6.7923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43in"/>
      <style:text-properties style:font-style-complex="italic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right="-0.075in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-0.075in" fo:margin-right="-0.075in">
        <style:tab-stops/>
      </style:paragraph-properties>
      <style:text-properties fo:color="#000000" style:language-asian="lt" style:country-asian="LT"/>
    </style:style>
    <style:style style:name="P109" style:parent-style-name="Normal" style:family="paragraph">
      <style:paragraph-properties fo:margin-left="-0.075in" fo:margin-right="-0.075in">
        <style:tab-stops/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4 M. RUGPJŪČIO 28 D. ĮSAKYMO NR. V-910 „</text:span><text:span text:style-name="T14">DĖL CENTRALIZUOTAI APMOKAMŲ VAISTINIŲ PREPARATŲ IR MEDICINOS PAGALBOS PRIEMONIŲ SĄRAŠO PATVIRTINIMO</text:span><text:span text:style-name="T15">“ PAKEITIMO</text:span></text:p>
      <text:p text:style-name="P16"/>
      <text:p text:style-name="P17">2016 m. lapkričio 21 d. Nr. V-1301</text:p>
      <text:p text:style-name="P18">Vilnius</text:p>
      <text:p text:style-name="P19"/>
      <text:p text:style-name="P20"/>
      <text:p text:style-name="P21"><text:tab/>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:</text:p>
      <text:p text:style-name="P22">1. Papildau 1.1.6 papunkčiu: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1.6.</text:p>
          </table:table-cell>
          <table:table-cell table:style-name="TableCell34">
            <text:p text:style-name="P35">Tumoro nekrozės faktoriaus alfa inhibitoriai ašiniam</text:p>
            <text:p text:style-name="P36">spondiloartritui</text:p>
            <text:p text:style-name="P37">gydyti<text:s/></text:p>
          </table:table-cell>
          <table:table-cell table:style-name="TableCell38">
            <text:p text:style-name="P39">Adalimumab</text:p>
            <text:p text:style-name="P40"/>
            <text:p text:style-name="P41"/>
          </table:table-cell>
          <table:table-cell table:style-name="TableCell42">
            <text:p text:style-name="P43"><text:span text:style-name="T44">M46.8</text:span></text:p>
          </table:table-cell>
          <table:table-cell table:style-name="TableCell45">
            <text:p text:style-name="Normal"><text:span text:style-name="T46">Gydymas skiriamas tik gydytojų reumatologų konsiliumo sprendimu. Tęsti gydymą gali gydytojas reumatologas, turintis gydymo šiuo</text:span><text:span text:style-name="T47"><text:s/>vaistiniu preparatu patirties.<text:s/></text:span></text:p>
          </table:table-cell>
          <table:table-cell table:style-name="TableCell48">
            <text:p text:style-name="P49">ASPĮ, turinti licenciją teikti III lygio stacionarines reumatologijos paslaugas</text:p>
          </table:table-cell>
          <table:table-cell table:style-name="TableCell50">
            <text:p text:style-name="P51">20–59“<text:s/></text:p>
          </table:table-cell>
        </table:table-row>
      </table:table>
      <text:p text:style-name="Normal"/>
      <text:p text:style-name="P52">2. Papildau 1.1.7 papunkčiu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1.1.7.</text:p>
          </table:table-cell>
          <table:table-cell table:style-name="TableCell64">
            <text:p text:style-name="Normal">Tumoro nekrozės faktoriaus alfa inhibitoriai sunkiai vaikų psoriazei</text:p>
            <text:p text:style-name="Normal">gydyti</text:p>
          </table:table-cell>
          <table:table-cell table:style-name="TableCell65">
            <text:p text:style-name="P66">Adalimumab</text:p>
          </table:table-cell>
          <table:table-cell table:style-name="TableCell67">
            <text:p text:style-name="P68">L40</text:p>
          </table:table-cell>
          <table:table-cell table:style-name="TableCell69">
            <text:p text:style-name="P70">Gydymas skiriamas tik gydytojų vaikų dermatovenerolo-</text:p>
            <text:p text:style-name="P71">gų ar dermatovenerolo-</text:p>
            <text:p text:style-name="P72">gų konsiliumo sprendimu. Tęsti gydymą gali gydytojas vaikų dermatovenerolo-</text:p>
            <text:p text:style-name="P73">gas ar dermatovenerolo-</text:p>
            <text:p text:style-name="P74">gas, turintis gydymo šiais vaistiniais<text:s/><text:soft-page-break/>preparatais patirties. Šie vaistiniai preparatai skiriami 4 metų ir vyresniems vaikams, kai liga trunka ilgiau nei 6 mėnesius, žvynelinės sunkumo indeksas PASI&gt;15, o vietinis gydymas fototerapija yra neveiksmingas.</text:p>
          </table:table-cell>
          <table:table-cell table:style-name="TableCell75">
            <text:p text:style-name="P76">ASPĮ, turinti licenciją teikti III lygio stacionarines <text:s/>dermatovene-</text:p>
            <text:p text:style-name="P77">rologijos paslaugas</text:p>
          </table:table-cell>
          <table:table-cell table:style-name="TableCell78">
            <text:p text:style-name="P79"><text:span text:style-name="T80">9–11“</text:span></text:p>
          </table:table-cell>
        </table:table-row>
      </table:table>
      <text:p text:style-name="Normal"/>
      <text:p text:style-name="P81">3. Papildau 1.34 papunkčiu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1.34.<text:s/></text:p>
          </table:table-cell>
          <table:table-cell table:style-name="TableCell93">
            <text:p text:style-name="P94">Interleukino inhibitoriai psoriaziniam artritui gydyti</text:p>
          </table:table-cell>
          <table:table-cell table:style-name="TableCell95">
            <text:p text:style-name="P96">Ustekinumab</text:p>
          </table:table-cell>
          <table:table-cell table:style-name="TableCell97">
            <text:p text:style-name="P98">M07</text:p>
          </table:table-cell>
          <table:table-cell table:style-name="TableCell99">
            <text:p text:style-name="P100">Gydymą pradėti ir tęsti gali tik gydytojas reumatologas, turintis gydymo šiais vaistiniais preparatais patirties. Šis vaistinis preparatas skiriamas, jei gydymas tumoro nekrozės faktoriaus alfa inhibitoriais yra neveiksmingas ar kontraindikuotinas. <text:s text:c="269"/></text:p>
          </table:table-cell>
          <table:table-cell table:style-name="TableCell101">
            <text:p text:style-name="P102">ASPĮ, turinti licenciją teikti III lygio stacionarines reumatologijos paslaugas</text:p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12–</text:p>
            <text:p text:style-name="P109"><text:span text:style-name="T110">15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Laikinai einantis ūkio ministro pareigas<text:tab/><text:tab/><text:tab/><text:tab/><text:tab/><text:tab/><text:tab/></text:p>
      <text:p text:style-name="P111">laikinai einantis sveikatos apsaugos ministro pareigas<text:s/><text:tab/><text:tab/><text:tab/><text:tab/>Evaldas Gus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1-22T12:25:00Z</meta:creation-date>
    <dc:date>2016-11-22T12:25:00Z</dc:date>
    <meta:print-date>2016-11-11T07:59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32" meta:character-count="2514" meta:row-count="130" meta:non-whitespace-character-count="2222"/>
  </office:meta>
</office:document-meta>
</file>