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fo:language="de" fo:country="D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fo:language="de" fo:country="DE" style:language-asian="lt" style:country-asian="L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style>
    <style:style style:name="P28" style:parent-style-name="Normal" style:family="paragraph">
      <style:text-properties style:font-size-complex="12pt" fo:language="en" fo:country="US"/>
    </style:style>
    <style:style style:name="P2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master-page-name="MPF1" style:family="paragraph">
      <style:paragraph-properties fo:widows="0" fo:orphans="0" fo:break-before="page" fo:margin-left="3.15in" style:page-number="1">
        <style:tab-stops/>
      </style:paragraph-properties>
      <style:text-properties style:font-size-complex="12pt" fo:language="en" fo:country="US" style:language-asian="lt" style:country-asian="LT"/>
    </style:style>
    <style:style style:name="P38"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39" style:parent-style-name="Normal" style:family="paragraph">
      <style:paragraph-properties fo:widows="0" fo:orphans="0" fo:margin-left="3.15in">
        <style:tab-stops/>
      </style:paragraph-properties>
      <style:text-properties style:font-size-complex="12pt" fo:language="de" fo:country="DE" style:language-asian="lt" style:country-asian="LT"/>
    </style:style>
    <style:style style:name="P40" style:parent-style-name="Normal" style:family="paragraph">
      <style:paragraph-properties fo:widows="0" fo:orphans="0" fo:margin-left="3.15in">
        <style:tab-stops/>
      </style:paragraph-properties>
    </style:style>
    <style:style style:name="T41" style:parent-style-name="DefaultParagraphFont" style:family="text">
      <style:text-properties style:font-size-complex="12pt" fo:language="de" fo:country="DE"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fo:margin-left="3.1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margin-left="3.15in">
        <style:tab-stops/>
      </style:paragraph-properties>
      <style:text-properties style:font-size-complex="12pt" fo:language="de" fo:country="DE" style:language-asian="lt" style:country-asian="LT"/>
    </style:style>
    <style:style style:name="P49" style:parent-style-name="Normal" style:family="paragraph">
      <style:paragraph-properties fo:widows="0" fo:orphans="0" fo:margin-left="3.543in">
        <style:tab-stops/>
      </style:paragraph-properties>
      <style:text-properties style:font-size-complex="12pt" fo:language="de" fo:country="DE"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fo:language="de" fo:country="DE" style:language-asian="lt" style:country-asian="LT"/>
    </style:style>
    <style:style style:name="P52"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de" fo:country="DE"/>
    </style:style>
    <style:style style:name="T55" style:parent-style-name="DefaultParagraphFont" style:family="text">
      <style:text-properties fo:font-weight="bold" style:font-weight-asian="bold" style:font-size-complex="12pt" fo:language="de" fo:country="D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fo:language="de" fo:country="DE" style:language-asian="lt" style:country-asian="LT"/>
    </style:style>
    <style:style style:name="P58"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fo:language="de" fo:country="DE" style:language-asian="lt" style:country-asian="LT"/>
    </style:style>
    <style:style style:name="T61" style:parent-style-name="DefaultParagraphFont" style:family="text">
      <style:text-properties fo:color="#000000" style:font-size-complex="12pt" fo:language="de" fo:country="DE"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fo:language="de" fo:country="DE" style:language-asian="lt" style:country-asian="LT"/>
    </style:style>
    <style:style style:name="T64" style:parent-style-name="DefaultParagraphFont" style:family="text">
      <style:text-properties fo:color="#000000" style:font-size-complex="12pt" fo:language="de" fo:country="DE"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fo:language="de" fo:country="DE" style:language-asian="lt" style:country-asian="LT"/>
    </style:style>
    <style:style style:name="T67" style:parent-style-name="DefaultParagraphFont" style:family="text">
      <style:text-properties fo:color="#000000" style:font-size-complex="12pt" fo:language="de" fo:country="DE"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letter-spacing="-0.0013in" style:font-size-complex="12pt" fo:language="de" fo:country="DE"/>
    </style:style>
    <style:style style:name="T71" style:parent-style-name="DefaultParagraphFont" style:family="text">
      <style:text-properties style:font-size-complex="12pt" fo:language="de" fo:country="DE"/>
    </style:style>
    <style:style style:name="T72" style:parent-style-name="DefaultParagraphFont" style:family="text">
      <style:text-properties style:font-size-complex="12pt" fo:language="de" fo:country="DE"/>
    </style:style>
    <style:style style:name="T73" style:parent-style-name="DefaultParagraphFont" style:family="text">
      <style:text-properties fo:font-style="italic" style:font-style-asian="italic" style:font-style-complex="italic" style:font-size-complex="12pt" fo:language="de" fo:country="DE"/>
    </style:style>
    <style:style style:name="T74" style:parent-style-name="DefaultParagraphFont" style:family="text">
      <style:text-properties style:font-size-complex="12pt" fo:language="de" fo:country="D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language="de" fo:country="DE"/>
    </style:style>
    <style:style style:name="T77" style:parent-style-name="DefaultParagraphFont" style:family="text">
      <style:text-properties fo:font-style="italic" style:font-style-asian="italic" style:font-size-complex="12pt" fo:language="de" fo:country="DE"/>
    </style:style>
    <style:style style:name="T78" style:parent-style-name="DefaultParagraphFont" style:family="text">
      <style:text-properties style:font-size-complex="12pt" fo:language="de" fo:country="D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fo:language="de" fo:country="DE"/>
    </style:style>
    <style:style style:name="T84" style:parent-style-name="DefaultParagraphFont" style:family="text">
      <style:text-properties style:font-size-complex="12pt" fo:language="de" fo:country="D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style:font-name-asian="Calibri" style:font-size-complex="12pt" style:language-asian="en" style:country-asian="GB"/>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fo:language="en" fo:country="US" style:language-asian="lt" style:country-asian="LT"/>
    </style:style>
    <style:style style:name="T183" style:parent-style-name="DefaultParagraphFont" style:family="text">
      <style:text-properties fo:font-weight="bold" style:font-weight-asian="bold" style:font-size-complex="12pt" fo:language="en" fo:country="US"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fo:language="en" fo:country="US" style:language-asian="lt" style:country-asian="LT"/>
    </style:style>
    <style:style style:name="P18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fo:language="de" fo:country="DE"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style:font-size-complex="12pt" fo:language="de" fo:country="DE" style:language-asian="lt" style:country-asian="LT"/>
    </style:style>
    <style:style style:name="T197" style:parent-style-name="DefaultParagraphFont" style:family="text">
      <style:text-properties fo:color="#000000" style:font-size-complex="12pt" fo:language="de" fo:country="DE"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fo:language="de" fo:country="DE" style:language-asian="lt" style:country-asian="LT"/>
    </style:style>
    <style:style style:name="T200" style:parent-style-name="DefaultParagraphFont" style:family="text">
      <style:text-properties fo:color="#000000" style:font-size-complex="12pt" fo:language="de" fo:country="DE" style:language-asian="lt" style:country-asian="LT"/>
    </style:style>
    <style:style style:name="T201" style:parent-style-name="DefaultParagraphFont" style:family="text">
      <style:text-properties fo:color="#000000" style:font-size-complex="12pt" fo:language="de" fo:country="DE" style:language-asian="en"/>
    </style:style>
    <style:style style:name="T202" style:parent-style-name="DefaultParagraphFont" style:family="text">
      <style:text-properties style:font-size-complex="12pt" fo:language="de" fo:country="DE" style:language-asian="lt" style:country-asian="LT"/>
    </style:style>
    <style:style style:name="T203" style:parent-style-name="DefaultParagraphFont" style:family="text">
      <style:text-properties fo:color="#000000" style:font-size-complex="12pt" fo:language="de" fo:country="DE" style:language-asian="en"/>
    </style:style>
    <style:style style:name="T204" style:parent-style-name="DefaultParagraphFont" style:family="text">
      <style:text-properties fo:color="#000000" style:font-size-complex="12pt" style:language-asian="en"/>
    </style:style>
    <style:style style:name="T205" style:parent-style-name="DefaultParagraphFont" style:family="text">
      <style:text-properties fo:color="#000000" style:font-size-complex="12pt" fo:language="de" fo:country="DE" style:language-asian="en"/>
    </style:style>
    <style:style style:name="T206" style:parent-style-name="DefaultParagraphFont" style:family="text">
      <style:text-properties fo:color="#000000" style:font-size-complex="12pt" style:language-asian="en"/>
    </style:style>
    <style:style style:name="P207" style:parent-style-name="Normal" style:family="paragraph">
      <style:paragraph-properties fo:widows="0" fo:orphans="0" fo:text-indent="0.4923in"/>
      <style:text-properties fo:hyphenate="false"/>
    </style:style>
    <style:style style:name="T208" style:parent-style-name="DefaultParagraphFont" style:family="text">
      <style:text-properties fo:color="#000000" style:font-size-complex="12pt" style:language-asian="en"/>
    </style:style>
    <style:style style:name="T209" style:parent-style-name="DefaultParagraphFont" style:family="text">
      <style:text-properties fo:color="#000000" style:font-size-complex="12pt" style:language-asian="en"/>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fo:language="de" fo:country="DE" style:language-asian="lt" style:country-asian="LT"/>
    </style:style>
    <style:style style:name="T213" style:parent-style-name="DefaultParagraphFont" style:family="text">
      <style:text-properties fo:color="#000000" style:font-size-complex="12pt" fo:language="de" fo:country="DE" style:language-asian="lt" style:country-asian="LT"/>
    </style:style>
    <style:style style:name="T214" style:parent-style-name="DefaultParagraphFont" style:family="text">
      <style:text-properties style:font-size-complex="12pt" fo:language="de" fo:country="DE"/>
    </style:style>
    <style:style style:name="T215" style:parent-style-name="DefaultParagraphFont" style:family="text">
      <style:text-properties fo:color="#000000" style:font-size-complex="12pt" fo:language="de" fo:country="DE"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fo:language="de" fo:country="DE" style:language-asian="lt" style:country-asian="LT"/>
    </style:style>
    <style:style style:name="T218" style:parent-style-name="DefaultParagraphFont" style:family="text">
      <style:text-properties fo:color="#000000" style:font-size-complex="12pt" fo:language="de" fo:country="DE"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fo:letter-spacing="-0.0013in" style:font-size-complex="12pt" fo:language="de" fo:country="DE" style:language-asian="lt" style:country-asian="LT"/>
    </style:style>
    <style:style style:name="T221" style:parent-style-name="DefaultParagraphFont" style:family="text">
      <style:text-properties fo:color="#000000" fo:letter-spacing="-0.0013in" style:font-size-complex="12pt" fo:language="de" fo:country="DE"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fo:language="de" fo:country="DE" style:language-asian="lt" style:country-asian="LT"/>
    </style:style>
    <style:style style:name="T224" style:parent-style-name="DefaultParagraphFont" style:family="text">
      <style:text-properties fo:color="#000000" fo:letter-spacing="-0.0013in" style:font-size-complex="12pt" fo:language="de" fo:country="DE"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fo:language="de" fo:country="DE" style:language-asian="lt" style:country-asian="LT"/>
    </style:style>
    <style:style style:name="T227" style:parent-style-name="DefaultParagraphFont" style:family="text">
      <style:text-properties fo:color="#000000" style:font-size-complex="12pt" fo:language="de" fo:country="DE" style:language-asian="lt" style:country-asian="L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en" style:country-asian="GB"/>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style:font-name-asian="Calibri" style:font-size-complex="12pt" style:language-asian="en" style:country-asian="GB"/>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en" style:country-asian="GB"/>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fo:language="en" fo:country="US"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fo:language="en" fo:country="US"/>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P330" style:parent-style-name="Normal" style:family="paragraph">
      <style:paragraph-properties fo:widows="0" fo:orphans="0" fo:text-align="justify" fo:text-indent="0.5in"/>
      <style:text-properties fo:hyphenate="false"/>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fo:letter-spacing="-0.0013in" style:font-size-complex="12pt" fo:language="en" fo:country="US"/>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fo:text-align="justify" style:vertical-align="middle" fo:text-indent="0.5in"/>
    </style:style>
    <style:style style:name="T343" style:parent-style-name="DefaultParagraphFont" style:family="text">
      <style:text-properties fo:color="#000000" fo:letter-spacing="-0.0013in" style:font-size-complex="12pt" fo:language="en" fo:country="US"/>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font-style="italic" style:font-style-asian="italic" fo:color="#000000" style:font-size-complex="12pt" fo:language="en" fo:country="US"/>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font-style="italic" style:font-style-asian="italic"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font-style="italic" style:font-style-asian="italic" fo:color="#000000" style:font-size-complex="12pt" fo:language="en" fo:country="U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font-style="italic" style:font-style-asian="italic" fo:color="#000000" style:font-size-complex="12pt" fo:language="en" fo:country="U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font-style="italic" style:font-style-asian="italic"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font-style="italic" style:font-style-asian="italic" fo:color="#000000" style:font-size-complex="12pt" fo:language="en" fo:country="US"/>
    </style:style>
    <style:style style:name="T363" style:parent-style-name="DefaultParagraphFont" style:family="text">
      <style:text-properties fo:color="#000000" style:font-size-complex="12pt" fo:language="en" fo:country="US"/>
    </style:style>
    <style:style style:name="P364" style:parent-style-name="Normal" style:family="paragraph">
      <style:paragraph-properties fo:text-align="justify" style:vertical-align="middle" fo:text-indent="0.5in"/>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TimesLT" fo:color="#000000" style:font-size-complex="12pt" style:language-asian="en" style:country-asian="GB"/>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font-style="italic" style:font-style-asian="italic" fo:color="#000000" style:font-size-complex="12pt" fo:language="en" fo:country="US"/>
    </style:style>
    <style:style style:name="T391" style:parent-style-name="DefaultParagraphFont" style:family="text">
      <style:text-properties fo:color="#000000" style:font-size-complex="12pt" fo:language="en" fo:country="US"/>
    </style:style>
    <style:style style:name="P392" style:parent-style-name="Normal" style:family="paragraph">
      <style:paragraph-properties fo:text-align="justify" style:vertical-align="middle" fo:text-indent="0.5in"/>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font-style="italic" style:font-style-asian="italic" fo:color="#000000" style:font-size-complex="12pt" fo:language="en" fo:country="US"/>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font-style="italic" style:font-style-asian="italic" fo:color="#000000" style:font-size-complex="12pt" fo:language="en" fo:country="US"/>
    </style:style>
    <style:style style:name="T398" style:parent-style-name="DefaultParagraphFont" style:family="text">
      <style:text-properties fo:color="#000000" style:font-size-complex="12pt" fo:language="en" fo:country="US"/>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name-asian="Calibri"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fo:language="en" fo:country="US" style:language-asian="lt" style:country-asian="LT"/>
    </style:style>
    <style:style style:name="T435" style:parent-style-name="DefaultParagraphFont" style:family="text">
      <style:text-properties fo:font-weight="bold" style:font-weight-asian="bold" style:font-size-complex="12pt" fo:language="en" fo:country="US"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fo:language="en" fo:country="US" style:language-asian="lt" style:country-asian="LT"/>
    </style:style>
    <style:style style:name="P438"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fo:language="de" fo:country="DE" style:language-asian="lt" style:country-asian="LT"/>
    </style:style>
    <style:style style:name="T447" style:parent-style-name="DefaultParagraphFont" style:family="text">
      <style:text-properties fo:color="#000000" style:font-size-complex="12pt" fo:language="de" fo:country="DE"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fo:language="de" fo:country="DE" style:language-asian="lt" style:country-asian="LT"/>
    </style:style>
    <style:style style:name="T450" style:parent-style-name="DefaultParagraphFont" style:family="text">
      <style:text-properties fo:color="#000000" style:font-size-complex="12pt" fo:language="de" fo:country="DE"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fo:language="de" fo:country="DE" style:language-asian="lt" style:country-asian="LT"/>
    </style:style>
    <style:style style:name="T453" style:parent-style-name="DefaultParagraphFont" style:family="text">
      <style:text-properties fo:color="#000000" style:font-size-complex="12pt" fo:language="de" fo:country="DE"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fo:language="de" fo:country="DE" style:language-asian="lt" style:country-asian="LT"/>
    </style:style>
    <style:style style:name="T456" style:parent-style-name="DefaultParagraphFont" style:family="text">
      <style:text-properties fo:color="#000000" style:font-size-complex="12pt" fo:language="de" fo:country="DE"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fo:language="en" fo:country="US"/>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fo:language="en" fo:country="US"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font-size-complex="12pt" fo:language="en" fo:country="US" style:language-asian="lt" style:country-asian="LT"/>
    </style:style>
    <style:style style:name="P497" style:parent-style-name="Normal" style:family="paragraph">
      <style:paragraph-properties fo:widows="0" fo:orphans="0" fo:text-indent="0.04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fo:language="en" fo:country="US" style:language-asian="lt" style:country-asian="LT"/>
    </style:style>
    <style:style style:name="T500" style:parent-style-name="DefaultParagraphFont" style:family="text">
      <style:text-properties fo:font-weight="bold" style:font-weight-asian="bold" style:font-size-complex="12pt" fo:language="en" fo:country="US"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fo:language="en" fo:country="US" style:language-asian="lt" style:country-asian="LT"/>
    </style:style>
    <style:style style:name="P503"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fo:letter-spacing="-0.0013in" style:font-size-complex="12pt" fo:language="en" fo:country="US"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fo:language="en" fo:country="US"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style:font-weight-complex="bold" fo:color="#000000" style:font-size-complex="12pt" fo:language="en" fo:country="US"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style:font-size-complex="12pt" fo:language="en" fo:country="US"/>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en" style:country-asian="GB"/>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language-asian="en" style:country-asian="GB"/>
    </style:style>
    <style:style style:name="T566" style:parent-style-name="DefaultParagraphFont" style:family="text">
      <style:text-properties fo:color="#000000" fo:language="en" fo:country="US" style:language-asian="en" style:country-asian="GB"/>
    </style:style>
    <style:style style:name="T567" style:parent-style-name="DefaultParagraphFont" style:family="text">
      <style:text-properties fo:color="#000000" style:language-asian="en" style:country-asian="GB"/>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language-asian="en" style:country-asian="GB"/>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fo:language="en" fo:country="US"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fo:language="en" fo:country="US"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fo:color="#000000" style:language-asian="en" style:country-asian="GB"/>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T595" style:parent-style-name="DefaultParagraphFont" style:family="text">
      <style:text-properties fo:color="#000000" style:language-asian="en" style:country-asian="GB"/>
    </style:style>
    <style:style style:name="T596" style:parent-style-name="DefaultParagraphFont" style:family="text">
      <style:text-properties fo:color="#000000" fo:language="en" fo:country="US" style:language-asian="en" style:country-asian="GB"/>
    </style:style>
    <style:style style:name="T597" style:parent-style-name="DefaultParagraphFont" style:family="text">
      <style:text-properties fo:color="#000000" style:language-asian="en" style:country-asian="GB"/>
    </style:style>
    <style:style style:name="P5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color="#000000" style:language-asian="en" style:country-asian="GB"/>
    </style:style>
    <style:style style:name="P601"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fo:language="en" fo:country="US" style:language-asian="lt" style:country-asian="LT"/>
    </style:style>
    <style:style style:name="T605" style:parent-style-name="DefaultParagraphFont" style:family="text">
      <style:text-properties fo:font-weight="bold" style:font-weight-asian="bold" style:font-size-complex="12pt" fo:language="en" fo:country="US"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size-complex="12pt" fo:language="en" fo:country="US" style:language-asian="lt" style:country-asian="LT"/>
    </style:style>
    <style:style style:name="P60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P615" style:parent-style-name="Normal" style:family="paragraph">
      <style:paragraph-properties fo:widows="0" fo:orphans="0" fo:text-align="center"/>
      <style:text-properties fo:hyphenate="false"/>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fo:language="en" fo:country="US" style:language-asian="lt" style:country-asian="LT"/>
    </style:style>
    <style:style style:name="T618" style:parent-style-name="DefaultParagraphFont" style:family="text">
      <style:text-properties fo:font-weight="bold" style:font-weight-asian="bold" style:font-size-complex="12pt" fo:language="en" fo:country="US"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fo:language="en" fo:country="US" style:language-asian="lt" style:country-asian="LT"/>
    </style:style>
    <style:style style:name="P62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language="en" fo:country="U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fo:language="en" fo:country="US"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font-style="italic" style:font-style-asian="italic" style:font-style-complex="italic"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font-style="italic" style:font-style-asian="italic" style:font-style-complex="italic"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text-align="justify" style:vertical-align="middle" fo:text-indent="0.5in"/>
      <style:text-properties fo:color="#000000" fo:letter-spacing="-0.0013in" style:font-size-complex="12pt" style:language-asian="lt" style:country-asian="LT" fo:hyphenate="false"/>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letter-spacing="-0.0013in" style:font-size-complex="12pt" style:language-asian="en" style:country-asian="GB"/>
    </style:style>
    <style:style style:name="T680" style:parent-style-name="DefaultParagraphFont" style:family="text">
      <style:text-properties fo:letter-spacing="-0.0013in" style:font-size-complex="12pt" style:language-asian="en" style:country-asian="GB"/>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letter-spacing="-0.0013in" style:font-size-complex="12pt" style:language-asian="en" style:country-asian="GB"/>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letter-spacing="-0.0013in" style:font-size-complex="12pt" style:language-asian="en" style:country-asian="GB"/>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fo:language="en" fo:country="US"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fo:language="en" fo:country="US"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text-properties fo:color="#000000" style:font-size-complex="12pt" style:language-asian="lt" style:country-asian="LT" fo:hyphenate="false"/>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fo:language="de" fo:country="DE" style:language-asian="lt" style:country-asian="LT"/>
    </style:style>
    <style:style style:name="T740" style:parent-style-name="DefaultParagraphFont" style:family="text">
      <style:text-properties fo:color="#000000" style:font-size-complex="12pt" fo:language="de" fo:country="DE"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fo:language="de" fo:country="DE" style:language-asian="lt" style:country-asian="LT"/>
    </style:style>
    <style:style style:name="T743" style:parent-style-name="DefaultParagraphFont" style:family="text">
      <style:text-properties fo:color="#000000" style:font-size-complex="12pt" fo:language="de" fo:country="DE"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fo:language="de" fo:country="DE" style:language-asian="lt" style:country-asian="LT"/>
    </style:style>
    <style:style style:name="T746" style:parent-style-name="DefaultParagraphFont" style:family="text">
      <style:text-properties fo:color="#000000" style:font-size-complex="12pt" fo:language="de" fo:country="DE"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fo:language="de" fo:country="DE" style:language-asian="lt" style:country-asian="LT"/>
    </style:style>
    <style:style style:name="T749" style:parent-style-name="DefaultParagraphFont" style:family="text">
      <style:text-properties fo:color="#000000" style:font-size-complex="12pt" fo:language="de" fo:country="DE"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fo:language="de" fo:country="DE" style:language-asian="lt" style:country-asian="LT"/>
    </style:style>
    <style:style style:name="T752" style:parent-style-name="DefaultParagraphFont" style:family="text">
      <style:text-properties fo:color="#000000" style:font-size-complex="12pt" fo:language="de" fo:country="DE"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fo:language="de" fo:country="DE" style:language-asian="lt" style:country-asian="LT"/>
    </style:style>
    <style:style style:name="T755" style:parent-style-name="DefaultParagraphFont" style:family="text">
      <style:text-properties fo:color="#000000" style:font-size-complex="12pt" fo:language="de" fo:country="DE"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fo:language="de" fo:country="DE" style:language-asian="lt" style:country-asian="LT"/>
    </style:style>
    <style:style style:name="T758" style:parent-style-name="DefaultParagraphFont" style:family="text">
      <style:text-properties fo:color="#000000" style:font-size-complex="12pt" fo:language="de" fo:country="DE" style:language-asian="lt" style:country-asian="LT"/>
    </style:style>
    <style:style style:name="T759" style:parent-style-name="DefaultParagraphFont" style:family="text">
      <style:text-properties fo:color="#000000" style:font-size-complex="12pt" fo:language="de" fo:country="DE"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fo:language="de" fo:country="DE" style:language-asian="lt" style:country-asian="LT"/>
    </style:style>
    <style:style style:name="T762" style:parent-style-name="DefaultParagraphFont" style:family="text">
      <style:text-properties fo:color="#000000" style:font-size-complex="12pt" fo:language="de" fo:country="DE"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fo:language="de" fo:country="DE" style:language-asian="lt" style:country-asian="LT"/>
    </style:style>
    <style:style style:name="T765" style:parent-style-name="DefaultParagraphFont" style:family="text">
      <style:text-properties fo:color="#000000" style:font-size-complex="12pt" fo:language="de" fo:country="DE"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fo:language="de" fo:country="DE" style:language-asian="lt" style:country-asian="LT"/>
    </style:style>
    <style:style style:name="T768" style:parent-style-name="DefaultParagraphFont" style:family="text">
      <style:text-properties fo:color="#000000" style:font-size-complex="12pt" fo:language="de" fo:country="DE"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fo:language="de" fo:country="DE" style:language-asian="lt" style:country-asian="LT"/>
    </style:style>
    <style:style style:name="T771" style:parent-style-name="DefaultParagraphFont" style:family="text">
      <style:text-properties fo:color="#000000" style:font-size-complex="12pt" fo:language="de" fo:country="DE"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fo:language="de" fo:country="DE"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fo:language="de" fo:country="DE" style:language-asian="lt" style:country-asian="LT"/>
    </style:style>
    <style:style style:name="T778" style:parent-style-name="DefaultParagraphFont" style:family="text">
      <style:text-properties fo:color="#000000" style:font-size-complex="12pt" fo:language="de" fo:country="DE"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fo:language="de" fo:country="DE" style:language-asian="lt" style:country-asian="LT"/>
    </style:style>
    <style:style style:name="T781" style:parent-style-name="DefaultParagraphFont" style:family="text">
      <style:text-properties fo:color="#000000" style:font-size-complex="12pt" fo:language="de" fo:country="DE"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fo:language="de" fo:country="DE" style:language-asian="lt" style:country-asian="LT"/>
    </style:style>
    <style:style style:name="T784" style:parent-style-name="DefaultParagraphFont" style:family="text">
      <style:text-properties fo:color="#000000" style:font-size-complex="12pt" fo:language="de" fo:country="DE" style:language-asian="lt" style:country-asian="LT"/>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fo:text-indent="0.5in"/>
      <style:text-properties fo:hyphenate="false"/>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fo:text-indent="0.5in"/>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Calibri" style:font-size-complex="12pt" style:language-asian="en" style:country-asian="GB"/>
    </style:style>
    <style:style style:name="T797" style:parent-style-name="DefaultParagraphFont" style:family="text">
      <style:text-properties style:font-name-asian="Calibri" style:font-size-complex="12pt" style:language-asian="en" style:country-asian="GB"/>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language-asian="en" style:country-asian="GB"/>
    </style:style>
    <style:style style:name="T802" style:parent-style-name="DefaultParagraphFont" style:family="text">
      <style:text-properties style:font-name-asian="Calibri" style:font-size-complex="12pt" style:language-asian="en" style:country-asian="GB"/>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name-asian="Calibri" style:font-size-complex="12pt" style:language-asian="en" style:country-asian="GB"/>
    </style:style>
    <style:style style:name="T805" style:parent-style-name="DefaultParagraphFont" style:family="text">
      <style:text-properties style:font-name-asian="Calibri" style:font-size-complex="12pt" style:language-asian="en" style:country-asian="GB"/>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fo:language="en" fo:country="US" style:language-asian="lt" style:country-asian="LT"/>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tab-stops>
          <style:tab-stop style:type="center" style:position="3.25in"/>
          <style:tab-stop style:type="right" style:position="6.5in"/>
        </style:tab-stops>
      </style:paragraph-properties>
    </style:style>
    <style:style style:name="P847"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margin-left="3.5437in">
        <style:tab-stops/>
      </style:paragraph-properties>
      <style:text-properties style:font-size-complex="12pt" style:language-asian="lt" style:country-asian="LT" fo:hyphenate="false"/>
    </style:style>
    <style:style style:name="P857" style:parent-style-name="Normal" style:family="paragraph">
      <style:paragraph-properties fo:widows="0" fo:orphans="0" fo:margin-left="3.54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style:text-properties fo:font-style="italic" style:font-style-asian="italic" style:font-size-complex="12pt"/>
    </style:style>
    <style:style style:name="P868" style:parent-style-name="Normal" style:family="paragraph">
      <style:text-properties fo:font-weight="bold" style:font-weight-asian="bold" style:font-size-complex="12pt"/>
    </style:style>
    <style:style style:name="TableColumn870" style:family="table-column">
      <style:table-column-properties style:column-width="2.7333in"/>
    </style:style>
    <style:style style:name="TableColumn871" style:family="table-column">
      <style:table-column-properties style:column-width="4.1097in"/>
    </style:style>
    <style:style style:name="Table869" style:family="table">
      <style:table-properties style:width="6.84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fo:language="en" fo:country="U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tyle="italic" style:font-style-asian="italic" style:font-size-complex="12pt" fo:language="en" fo:country="US"/>
    </style:style>
    <style:style style:name="P877" style:parent-style-name="Normal" style:family="paragraph">
      <style:text-properties fo:font-weight="bold" style:font-weight-asian="bold" style:font-size-complex="12pt" fo:language="en" fo:country="US"/>
    </style:style>
    <style:style style:name="T878" style:parent-style-name="DefaultParagraphFont" style:family="text">
      <style:text-properties fo:font-weight="bold" style:font-weight-asian="bold" style:font-size-complex="12pt" fo:language="en" fo:country="US"/>
    </style:style>
    <style:style style:name="T879" style:parent-style-name="DefaultParagraphFont" style:family="text">
      <style:text-properties fo:font-weight="bold" style:font-weight-asian="bold" style:font-size-complex="12pt" fo:language="en" fo:country="US"/>
    </style:style>
    <style:style style:name="TableColumn881" style:family="table-column">
      <style:table-column-properties style:column-width="2.7333in"/>
    </style:style>
    <style:style style:name="TableColumn882" style:family="table-column">
      <style:table-column-properties style:column-width="3.9527in"/>
    </style:style>
    <style:style style:name="Table880" style:family="table">
      <style:table-properties style:width="6.6861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font-size-complex="12pt" fo:language="en" fo:country="US"/>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style:font-size-complex="12pt" fo:language="en" fo:country="U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style:font-size-complex="12pt" fo:language="en" fo:country="U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US"/>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US"/>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US"/>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US"/>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tyle="italic" style:font-style-asian="italic" style:font-size-complex="12pt" fo:language="en" fo:country="US"/>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language="en" fo:country="US"/>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font-size-complex="12pt" fo:language="en" fo:country="US"/>
    </style:style>
    <style:style style:name="TableColumn949" style:family="table-column">
      <style:table-column-properties style:column-width="2.7333in"/>
    </style:style>
    <style:style style:name="TableColumn950" style:family="table-column">
      <style:table-column-properties style:column-width="3.9527in"/>
    </style:style>
    <style:style style:name="Table948" style:family="table">
      <style:table-properties style:width="6.6861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ize-complex="12pt" fo:language="en" fo:country="US"/>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font-size-complex="12pt" fo:language="en" fo:country="US"/>
    </style:style>
    <style:style style:name="P964" style:parent-style-name="Normal" style:family="paragraph">
      <style:text-properties fo:font-weight="bold" style:font-weight-asian="bold" style:font-size-complex="12pt" fo:language="en" fo:country="US" style:language-asian="lt" style:country-asian="LT"/>
    </style:style>
    <style:style style:name="TableColumn966" style:family="table-column">
      <style:table-column-properties style:column-width="0.9611in"/>
    </style:style>
    <style:style style:name="TableColumn967" style:family="table-column">
      <style:table-column-properties style:column-width="1.7722in"/>
    </style:style>
    <style:style style:name="TableColumn968" style:family="table-column">
      <style:table-column-properties style:column-width="3.9527in"/>
    </style:style>
    <style:style style:name="Table965" style:family="table">
      <style:table-properties style:width="6.6861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font-size-complex="12pt" fo:language="en" fo:country="US"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ize-complex="12pt" fo:language="en" fo:country="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style:font-size-complex="12pt" fo:language="en" fo:country="US"/>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style:font-size-complex="12pt" fo:language="en" fo:country="US"/>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font-size-complex="12pt" fo:language="en" fo:country="US"/>
    </style:style>
    <style:style style:name="TableRow999" style:family="table-row">
      <style:table-row-properties/>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style:font-size-complex="12pt" fo:language="en" fo:country="US"/>
    </style:style>
    <style:style style:name="TableRow1005" style:family="table-row">
      <style:table-row-properties/>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font-size-complex="12pt" fo:language="en" fo:country="US"/>
    </style:style>
    <style:style style:name="TableRow1011" style:family="table-row">
      <style:table-row-properties/>
    </style:style>
    <style:style style:name="P1012" style:parent-style-name="Normal" style:family="paragraph">
      <style:text-properties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fo:language="en" fo:country="US"/>
    </style:style>
    <style:style style:name="TableRow1017" style:family="table-row">
      <style:table-row-properties/>
    </style:style>
    <style:style style:name="P1018" style:parent-style-name="Normal" style:family="paragraph">
      <style:text-properties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font-size-complex="12pt" fo:language="en" fo:country="US"/>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style>
    <style:style style:name="P1028" style:parent-style-name="Normal" style:family="paragraph">
      <style:text-properties style:font-size-complex="12pt" fo:language="en" fo:country="US"/>
    </style:style>
    <style:style style:name="TableColumn1030" style:family="table-column">
      <style:table-column-properties style:column-width="0.8625in"/>
    </style:style>
    <style:style style:name="TableColumn1031" style:family="table-column">
      <style:table-column-properties style:column-width="1.8708in"/>
    </style:style>
    <style:style style:name="TableColumn1032" style:family="table-column">
      <style:table-column-properties style:column-width="3.9527in"/>
    </style:style>
    <style:style style:name="Table1029" style:family="table">
      <style:table-properties style:width="6.6861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style:font-size-complex="12pt" fo:language="en" fo:country="US"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ize-complex="12pt" fo:language="en" fo:country="US"/>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font-size-complex="12pt" fo:language="en" fo:country="US"/>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style:font-size-complex="12pt" fo:language="en" fo:country="US"/>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style:font-size-complex="12pt" fo:language="en" fo:country="US"/>
    </style:style>
    <style:style style:name="TableRow1063" style:family="table-row">
      <style:table-row-properties/>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ize-complex="12pt" fo:language="en" fo:country="US"/>
    </style:style>
    <style:style style:name="TableRow1069" style:family="table-row">
      <style:table-row-properties/>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style:font-size-complex="12pt" fo:language="en" fo:country="US"/>
    </style:style>
    <style:style style:name="TableRow1075" style:family="table-row">
      <style:table-row-properties/>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font-size-complex="12pt" fo:language="en" fo:country="US"/>
    </style:style>
    <style:style style:name="TableRow1081" style:family="table-row">
      <style:table-row-properties/>
    </style:style>
    <style:style style:name="P1082" style:parent-style-name="Normal" style:family="paragraph">
      <style:text-properties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font-size-complex="12pt" fo:language="en" fo:country="US"/>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fo:language="en" fo:country="US"/>
    </style:style>
    <style:style style:name="T1092" style:parent-style-name="DefaultParagraphFont" style:family="text">
      <style:text-properties fo:font-weight="bold" style:font-weight-asian="bold" fo:font-size="16pt" style:font-size-asian="16pt" style:font-size-complex="16pt" fo:language="en" fo:country="US"/>
    </style:style>
    <style:style style:name="T1093" style:parent-style-name="DefaultParagraphFont" style:family="text">
      <style:text-properties fo:font-weight="bold" style:font-weight-asian="bold" style:font-size-complex="12pt" fo:language="en" fo:country="US"/>
    </style:style>
    <style:style style:name="P1094" style:parent-style-name="Normal" style:family="paragraph">
      <style:text-properties style:font-size-complex="12pt" fo:language="en" fo:country="US"/>
    </style:style>
    <style:style style:name="T1095" style:parent-style-name="DefaultParagraphFont" style:family="text">
      <style:text-properties fo:font-weight="bold" style:font-weight-asian="bold" fo:font-size="14pt" style:font-size-asian="14pt" style:font-size-complex="14pt" fo:language="en" fo:country="US"/>
    </style:style>
    <style:style style:name="T1096" style:parent-style-name="DefaultParagraphFont" style:family="text">
      <style:text-properties fo:font-weight="bold" style:font-weight-asian="bold" fo:font-size="14pt" style:font-size-asian="14pt" style:font-size-complex="14pt" fo:language="en" fo:country="US"/>
    </style:style>
    <style:style style:name="T1097" style:parent-style-name="DefaultParagraphFont" style:family="text">
      <style:text-properties fo:font-weight="bold" style:font-weight-asian="bold" style:font-size-complex="12pt" fo:language="en" fo:country="US" style:language-asian="lt" style:country-asian="LT"/>
    </style:style>
    <style:style style:name="T1098" style:parent-style-name="DefaultParagraphFont" style:family="text">
      <style:text-properties fo:font-weight="bold" style:font-weight-asian="bold"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fo:font-weight="bold" style:font-weight-asian="bold" style:font-size-complex="12pt" fo:language="en" fo:country="US"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size-complex="12pt" fo:language="en" fo:country="US"/>
    </style:style>
    <style:style style:name="T1103" style:parent-style-name="DefaultParagraphFont" style:family="text">
      <style:text-properties fo:font-style="italic" style:font-style-asian="italic" style:font-size-complex="12pt" fo:language="en" fo:country="US"/>
    </style:style>
    <style:style style:name="T1104" style:parent-style-name="DefaultParagraphFont" style:family="text">
      <style:text-properties style:font-size-complex="12pt" fo:language="en" fo:country="US"/>
    </style:style>
    <style:style style:name="TableColumn1106" style:family="table-column">
      <style:table-column-properties style:column-width="6.7687in"/>
    </style:style>
    <style:style style:name="Table1105" style:family="table">
      <style:table-properties style:width="6.7687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style>
    <style:style style:name="T1110" style:parent-style-name="DefaultParagraphFont" style:family="text">
      <style:text-properties fo:font-weight="bold" style:font-weight-asian="bold" style:font-size-complex="12pt" fo:language="en" fo:country="US"/>
    </style:style>
    <style:style style:name="T1111" style:parent-style-name="DefaultParagraphFont" style:family="text">
      <style:text-properties fo:font-weight="bold" style:font-weight-asian="bold" style:font-size-complex="12pt" fo:language="en" fo:country="US"/>
    </style:style>
    <style:style style:name="T1112" style:parent-style-name="DefaultParagraphFont" style:family="text">
      <style:text-properties style:font-size-complex="12pt" fo:language="en" fo:country="US"/>
    </style:style>
    <style:style style:name="T1113" style:parent-style-name="DefaultParagraphFont" style:family="text">
      <style:text-properties fo:font-weight="bold" style:font-weight-asian="bold"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fo:font-style="italic" style:font-style-asian="italic" style:font-size-complex="12pt" fo:language="en" fo:country="US"/>
    </style:style>
    <style:style style:name="T1116" style:parent-style-name="DefaultParagraphFont" style:family="text">
      <style:text-properties style:font-size-complex="12pt" fo:language="en" fo:country="US"/>
    </style:style>
    <style:style style:name="TableColumn1118" style:family="table-column">
      <style:table-column-properties style:column-width="6.7687in"/>
    </style:style>
    <style:style style:name="Table1117" style:family="table">
      <style:table-properties style:width="6.7687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fo:language="en" fo:country="US"/>
    </style:style>
    <style:style style:name="T1122" style:parent-style-name="DefaultParagraphFont" style:family="text">
      <style:text-properties fo:font-weight="bold" style:font-weight-asian="bold" style:font-size-complex="12pt" fo:language="en" fo:country="US"/>
    </style:style>
    <style:style style:name="T1123" style:parent-style-name="DefaultParagraphFont" style:family="text">
      <style:text-properties fo:font-weight="bold" style:font-weight-asian="bold" style:font-size-complex="12pt" fo:language="en" fo:country="US"/>
    </style:style>
    <style:style style:name="T1124" style:parent-style-name="DefaultParagraphFont" style:family="text">
      <style:text-properties style:font-size-complex="12pt" fo:language="en" fo:country="US"/>
    </style:style>
    <style:style style:name="T1125" style:parent-style-name="DefaultParagraphFont" style:family="text">
      <style:text-properties fo:font-weight="bold" style:font-weight-asian="bold" style:font-size-complex="12pt" fo:language="en" fo:country="US"/>
    </style:style>
    <style:style style:name="P1126" style:parent-style-name="Normal" style:family="paragraph">
      <style:paragraph-properties fo:text-align="justify"/>
    </style:style>
    <style:style style:name="T1127" style:parent-style-name="DefaultParagraphFont" style:family="text">
      <style:text-properties style:font-size-complex="12pt" fo:language="en" fo:country="US"/>
    </style:style>
    <style:style style:name="T1128" style:parent-style-name="DefaultParagraphFont" style:family="text">
      <style:text-properties fo:font-style="italic" style:font-style-asian="italic" style:font-size-complex="12pt" fo:language="en" fo:country="US"/>
    </style:style>
    <style:style style:name="T1129" style:parent-style-name="DefaultParagraphFont" style:family="text">
      <style:text-properties style:font-size-complex="12pt" fo:language="en" fo:country="US"/>
    </style:style>
    <style:style style:name="TableColumn1131" style:family="table-column">
      <style:table-column-properties style:column-width="6.7687in"/>
    </style:style>
    <style:style style:name="Table1130" style:family="table">
      <style:table-properties style:width="6.7687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fo:language="en" fo:country="US"/>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fo:language="en" fo:country="US"/>
    </style:style>
    <style:style style:name="T1137" style:parent-style-name="DefaultParagraphFont" style:family="text">
      <style:text-properties fo:font-weight="bold" style:font-weight-asian="bold"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fo:font-weight="bold" style:font-weight-asian="bold" fo:color="#000000" style:font-size-complex="12pt" fo:language="en" fo:country="US"/>
    </style:style>
    <style:style style:name="T1140" style:parent-style-name="DefaultParagraphFont" style:family="text">
      <style:text-properties fo:font-weight="bold" style:font-weight-asian="bold" fo:font-style="italic" style:font-style-asian="italic" fo:color="#000000" style:font-size-complex="12pt" fo:language="en" fo:country="US"/>
    </style:style>
    <style:style style:name="T1141" style:parent-style-name="DefaultParagraphFont" style:family="text">
      <style:text-properties fo:font-weight="bold" style:font-weight-asian="bold" fo:color="#000000" style:font-size-complex="12pt" fo:language="en" fo:country="US"/>
    </style:style>
    <style:style style:name="T1142" style:parent-style-name="DefaultParagraphFont" style:family="text">
      <style:text-properties fo:font-weight="bold" style:font-weight-asian="bold" fo:font-style="italic" style:font-style-asian="italic" fo:color="#000000" style:font-size-complex="12pt" fo:language="en" fo:country="US"/>
    </style:style>
    <style:style style:name="T1143" style:parent-style-name="DefaultParagraphFont" style:family="text">
      <style:text-properties fo:font-weight="bold" style:font-weight-asian="bold" fo:color="#000000" style:font-size-complex="12pt" fo:language="en" fo:country="US"/>
    </style:style>
    <style:style style:name="T1144" style:parent-style-name="DefaultParagraphFont" style:family="text">
      <style:text-properties fo:font-style="italic" style:font-style-asian="italic" fo:color="#000000" style:font-size-complex="12pt" fo:language="en" fo:country="US"/>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color="#000000"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ableColumn1149" style:family="table-column">
      <style:table-column-properties style:column-width="6.7687in"/>
    </style:style>
    <style:style style:name="Table1148" style:family="table">
      <style:table-properties style:width="6.7687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fo:language="en" fo:country="US"/>
    </style:style>
    <style:style style:name="T1153" style:parent-style-name="DefaultParagraphFont" style:family="text">
      <style:text-properties fo:font-weight="bold" style:font-weight-asian="bold" style:font-size-complex="12pt" fo:language="en" fo:country="US"/>
    </style:style>
    <style:style style:name="T1154" style:parent-style-name="DefaultParagraphFont" style:family="text">
      <style:text-properties fo:font-weight="bold" style:font-weight-asian="bold"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fo:font-weight="bold" style:font-weight-asian="bold" style:font-size-complex="12pt" fo:language="en" fo:country="U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fo:font-style="italic" style:font-style-asian="italic" style:font-size-complex="12pt" fo:language="en" fo:country="US"/>
    </style:style>
    <style:style style:name="T1160" style:parent-style-name="DefaultParagraphFont" style:family="text">
      <style:text-properties style:font-size-complex="12pt" fo:language="en" fo:country="US"/>
    </style:style>
    <style:style style:name="TableColumn1162" style:family="table-column">
      <style:table-column-properties style:column-width="6.7687in"/>
    </style:style>
    <style:style style:name="Table1161" style:family="table">
      <style:table-properties style:width="6.7687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style>
    <style:style style:name="T1166" style:parent-style-name="DefaultParagraphFont" style:family="text">
      <style:text-properties fo:font-weight="bold" style:font-weight-asian="bold" fo:color="#000000" style:font-size-complex="12pt" fo:language="en" fo:country="US"/>
    </style:style>
    <style:style style:name="T1167" style:parent-style-name="DefaultParagraphFont" style:family="text">
      <style:text-properties fo:font-weight="bold" style:font-weight-asian="bold" fo:color="#000000" style:font-size-complex="12pt" fo:language="en" fo:country="US"/>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font-weight="bold" style:font-weight-asian="bold" fo:color="#000000"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font-style="italic" style:font-style-asian="italic" fo:color="#000000" style:font-size-complex="12pt" fo:language="en" fo:country="US"/>
    </style:style>
    <style:style style:name="TableColumn1173" style:family="table-column">
      <style:table-column-properties style:column-width="1.1402in"/>
    </style:style>
    <style:style style:name="TableColumn1174" style:family="table-column">
      <style:table-column-properties style:column-width="1.1402in"/>
    </style:style>
    <style:style style:name="TableColumn1175" style:family="table-column">
      <style:table-column-properties style:column-width="1.1402in"/>
    </style:style>
    <style:style style:name="TableColumn1176" style:family="table-column">
      <style:table-column-properties style:column-width="1.7729in"/>
    </style:style>
    <style:style style:name="TableColumn1177" style:family="table-column">
      <style:table-column-properties style:column-width="1.575in"/>
    </style:style>
    <style:style style:name="Table1172" style:family="table">
      <style:table-properties style:width="6.7687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language="en" fo:country="US"/>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size-complex="12pt" fo:language="en" fo:country="US"/>
    </style:style>
    <style:style style:name="T1200" style:parent-style-name="DefaultParagraphFont" style:family="text">
      <style:text-properties fo:font-weight="bold" style:font-weight-asian="bold" style:font-size-complex="12pt" fo:language="en" fo:country="US"/>
    </style:style>
    <style:style style:name="T1201" style:parent-style-name="DefaultParagraphFont" style:family="text">
      <style:text-properties fo:font-weight="bold" style:font-weight-asian="bold"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fo:font-weight="bold" style:font-weight-asian="bold"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fo:font-style="italic" style:font-style-asian="italic" style:font-style-complex="italic" fo:color="#000000" style:font-size-complex="12pt" fo:language="lt"/>
    </style:style>
    <style:style style:name="T1207" style:parent-style-name="DefaultParagraphFont" style:family="text">
      <style:text-properties style:font-size-complex="12pt" fo:language="en" fo:country="US"/>
    </style:style>
    <style:style style:name="TableColumn1209" style:family="table-column">
      <style:table-column-properties style:column-width="6.7687in"/>
    </style:style>
    <style:style style:name="Table1208" style:family="table">
      <style:table-properties style:width="6.7687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size-complex="12pt" fo:language="en" fo:country="US"/>
    </style:style>
    <style:style style:name="T1213" style:parent-style-name="DefaultParagraphFont" style:family="text">
      <style:text-properties fo:font-weight="bold" style:font-weight-asian="bold" style:font-size-complex="12pt" fo:language="en" fo:country="US"/>
    </style:style>
    <style:style style:name="T1214" style:parent-style-name="DefaultParagraphFont" style:family="text">
      <style:text-properties fo:font-weight="bold" style:font-weight-asian="bold" style:font-size-complex="12pt" fo:language="en" fo:country="U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fo:font-weight="bold" style:font-weight-asian="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fo:font-style="italic" style:font-style-asian="italic" style:font-size-complex="12pt" fo:language="en" fo:country="US"/>
    </style:style>
    <style:style style:name="T1220" style:parent-style-name="DefaultParagraphFont" style:family="text">
      <style:text-properties style:font-size-complex="12pt" fo:language="en" fo:country="US"/>
    </style:style>
    <style:style style:name="TableColumn1222" style:family="table-column">
      <style:table-column-properties style:column-width="6.7687in"/>
    </style:style>
    <style:style style:name="Table1221" style:family="table">
      <style:table-properties style:width="6.7687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size-complex="12pt" fo:language="en" fo:country="US"/>
    </style:style>
    <style:style style:name="T1226" style:parent-style-name="DefaultParagraphFont" style:family="text">
      <style:text-properties fo:font-weight="bold" style:font-weight-asian="bold" style:font-size-complex="12pt" fo:language="en" fo:country="US"/>
    </style:style>
    <style:style style:name="T1227" style:parent-style-name="DefaultParagraphFont" style:family="text">
      <style:text-properties fo:font-weight="bold" style:font-weight-asian="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fo:font-weight="bold" style:font-weight-asian="bold" style:font-size-complex="12pt" fo:language="en" fo:country="US"/>
    </style:style>
    <style:style style:name="P1230" style:parent-style-name="Normal" style:family="paragraph">
      <style:paragraph-properties fo:text-align="justify"/>
    </style:style>
    <style:style style:name="T1231" style:parent-style-name="DefaultParagraphFont" style:family="text">
      <style:text-properties style:font-size-complex="12pt" fo:language="en" fo:country="US"/>
    </style:style>
    <style:style style:name="T1232" style:parent-style-name="DefaultParagraphFont" style:family="text">
      <style:text-properties fo:font-style="italic" style:font-style-asian="italic" style:font-size-complex="12pt" fo:language="en" fo:country="US"/>
    </style:style>
    <style:style style:name="T1233" style:parent-style-name="DefaultParagraphFont" style:family="text">
      <style:text-properties style:font-size-complex="12pt" fo:language="en" fo:country="US"/>
    </style:style>
    <style:style style:name="TableColumn1235" style:family="table-column">
      <style:table-column-properties style:column-width="6.7687in"/>
    </style:style>
    <style:style style:name="Table1234" style:family="table">
      <style:table-properties style:width="6.7687in" fo:margin-left="0in" table:align="left"/>
    </style:style>
    <style:style style:name="TableRow1236" style:family="table-row">
      <style:table-row-properties style:min-row-height="0.230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fo:language="en" fo:country="US"/>
    </style:style>
    <style:style style:name="T1239" style:parent-style-name="DefaultParagraphFont" style:family="text">
      <style:text-properties fo:font-weight="bold" style:font-weight-asian="bold" style:font-size-complex="12pt" fo:language="en" fo:country="US"/>
    </style:style>
    <style:style style:name="T1240" style:parent-style-name="DefaultParagraphFont" style:family="text">
      <style:text-properties fo:font-weight="bold" style:font-weight-asian="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fo:font-style="italic" style:font-style-asian="italic" style:font-style-complex="italic" fo:color="#000000" style:font-size-complex="12pt" fo:language="lt"/>
    </style:style>
    <style:style style:name="T1243" style:parent-style-name="DefaultParagraphFont" style:family="text">
      <style:text-properties style:font-size-complex="12pt" fo:language="en" fo:country="US"/>
    </style:style>
    <style:style style:name="TableColumn1245" style:family="table-column">
      <style:table-column-properties style:column-width="6.843in"/>
    </style:style>
    <style:style style:name="Table1244" style:family="table">
      <style:table-properties style:width="6.84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fo:language="en" fo:country="US"/>
    </style:style>
    <style:style style:name="T1249" style:parent-style-name="DefaultParagraphFont" style:family="text">
      <style:text-properties fo:font-weight="bold" style:font-weight-asian="bold" fo:font-size="14pt" style:font-size-asian="14pt" style:font-size-complex="14pt" fo:language="en" fo:country="US"/>
    </style:style>
    <style:style style:name="T1250" style:parent-style-name="DefaultParagraphFont" style:family="text">
      <style:text-properties fo:font-weight="bold" style:font-weight-asian="bold" fo:font-size="14pt" style:font-size-asian="14pt" style:font-size-complex="14pt" fo:language="en" fo:country="US"/>
    </style:style>
    <style:style style:name="T1251" style:parent-style-name="DefaultParagraphFont" style:family="text">
      <style:text-properties fo:font-weight="bold" style:font-weight-asian="bold" style:font-size-complex="12pt" fo:language="en" fo:country="US"/>
    </style:style>
    <style:style style:name="T1252" style:parent-style-name="DefaultParagraphFont" style:family="text">
      <style:text-properties fo:font-weight="bold" style:font-weight-asian="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font-style="italic" style:font-style-asian="italic" style:font-size-complex="12pt" fo:language="en" fo:country="US"/>
    </style:style>
    <style:style style:name="T1255" style:parent-style-name="DefaultParagraphFont" style:family="text">
      <style:text-properties style:font-size-complex="12pt" fo:language="en" fo:country="US"/>
    </style:style>
    <style:style style:name="TableColumn1257" style:family="table-column">
      <style:table-column-properties style:column-width="0.8625in"/>
    </style:style>
    <style:style style:name="TableColumn1258" style:family="table-column">
      <style:table-column-properties style:column-width="2.0673in"/>
    </style:style>
    <style:style style:name="TableColumn1259" style:family="table-column">
      <style:table-column-properties style:column-width="3.9131in"/>
    </style:style>
    <style:style style:name="Table1256" style:family="table">
      <style:table-properties style:width="6.84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fo:language="en" fo:country="US"/>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size-complex="12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size-complex="12pt" fo:language="en" fo:country="US"/>
    </style:style>
    <style:style style:name="T1274" style:parent-style-name="DefaultParagraphFont" style:family="text">
      <style:text-properties fo:font-weight="bold" style:font-weight-asian="bold" style:font-size-complex="12pt" fo:language="en" fo:country="US"/>
    </style:style>
    <style:style style:name="T1275" style:parent-style-name="DefaultParagraphFont" style:family="text">
      <style:text-properties fo:font-weight="bold" style:font-weight-asian="bold" style:font-size-complex="12pt" fo:language="en" fo:country="US"/>
    </style:style>
    <style:style style:name="TableColumn1277" style:family="table-column">
      <style:table-column-properties style:column-width="0.7159in"/>
    </style:style>
    <style:style style:name="TableColumn1278" style:family="table-column">
      <style:table-column-properties style:column-width="2.3361in"/>
    </style:style>
    <style:style style:name="TableColumn1279" style:family="table-column">
      <style:table-column-properties style:column-width="1.9687in"/>
    </style:style>
    <style:style style:name="TableColumn1280" style:family="table-column">
      <style:table-column-properties style:column-width="0.7875in"/>
    </style:style>
    <style:style style:name="TableColumn1281" style:family="table-column">
      <style:table-column-properties style:column-width="0.8861in"/>
    </style:style>
    <style:style style:name="Table1276" style:family="table">
      <style:table-properties style:width="6.6944in" fo:margin-left="-0.0236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fo:language="en" fo:country="US"/>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fo:language="en" fo:country="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fo:language="en" fo:country="US"/>
    </style:style>
    <style:style style:name="T1304" style:parent-style-name="DefaultParagraphFont" style:family="text">
      <style:text-properties fo:font-weight="bold" style:font-weight-asian="bold" style:font-size-complex="12pt" fo:language="de" fo:country="DE"/>
    </style:style>
    <style:style style:name="T1305" style:parent-style-name="DefaultParagraphFont" style:family="text">
      <style:text-properties fo:font-weight="bold" style:font-weight-asian="bold" style:font-size-complex="12pt" fo:language="de" fo:country="DE"/>
    </style:style>
    <style:style style:name="T1306" style:parent-style-name="DefaultParagraphFont" style:family="text">
      <style:text-properties style:font-size-complex="12pt" fo:language="de" fo:country="DE"/>
    </style:style>
    <style:style style:name="TableColumn1308" style:family="table-column">
      <style:table-column-properties style:column-width="0.5645in"/>
    </style:style>
    <style:style style:name="TableColumn1309" style:family="table-column">
      <style:table-column-properties style:column-width="1.1736in"/>
    </style:style>
    <style:style style:name="TableColumn1310" style:family="table-column">
      <style:table-column-properties style:column-width="0.9375in"/>
    </style:style>
    <style:style style:name="TableColumn1311" style:family="table-column">
      <style:table-column-properties style:column-width="1.1402in"/>
    </style:style>
    <style:style style:name="TableColumn1312" style:family="table-column">
      <style:table-column-properties style:column-width="1.1812in"/>
    </style:style>
    <style:style style:name="TableColumn1313" style:family="table-column">
      <style:table-column-properties style:column-width="1.693in"/>
    </style:style>
    <style:style style:name="Table1307" style:family="table">
      <style:table-properties style:width="6.6902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fo:language="en" fo:country="US"/>
    </style:style>
    <style:style style:name="T1340" style:parent-style-name="DefaultParagraphFont" style:family="text">
      <style:text-properties fo:font-weight="bold" style:font-weight-asian="bold" fo:font-size="16pt" style:font-size-asian="16pt" style:font-size-complex="16pt" fo:language="en" fo:country="US"/>
    </style:style>
    <style:style style:name="P1341" style:parent-style-name="Normal" style:family="paragraph">
      <style:paragraph-properties>
        <style:tab-stops>
          <style:tab-stop style:type="left" style:position="0.2958in"/>
        </style:tab-stops>
      </style:paragraph-properties>
    </style:style>
    <style:style style:name="T1342" style:parent-style-name="DefaultParagraphFont" style:family="text">
      <style:text-properties fo:font-weight="bold" style:font-weight-asian="bold" style:font-weight-complex="bold" style:font-size-complex="12pt" fo:language="en" fo:country="US" style:language-asian="lt" style:country-asian="LT"/>
    </style:style>
    <style:style style:name="T1343" style:parent-style-name="DefaultParagraphFont" style:family="text">
      <style:text-properties fo:font-weight="bold" style:font-weight-asian="bold" style:font-weight-complex="bold" style:font-size-complex="12pt" fo:language="en" fo:country="US" style:language-asian="lt" style:country-asian="LT"/>
    </style:style>
    <style:style style:name="T1344"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346" style:family="table-column">
      <style:table-column-properties style:column-width="1.3465in"/>
    </style:style>
    <style:style style:name="TableColumn1347" style:family="table-column">
      <style:table-column-properties style:column-width="1.3361in"/>
    </style:style>
    <style:style style:name="TableColumn1348" style:family="table-column">
      <style:table-column-properties style:column-width="1.3361in"/>
    </style:style>
    <style:style style:name="TableColumn1349" style:family="table-column">
      <style:table-column-properties style:column-width="1.3319in"/>
    </style:style>
    <style:style style:name="TableColumn1350" style:family="table-column">
      <style:table-column-properties style:column-width="1.3361in"/>
    </style:style>
    <style:style style:name="Table1345" style:family="table">
      <style:table-properties style:width="6.6868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fo:language="en" fo:country="U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fo:language="en" fo:country="US" style:language-asian="lt" style:country-asian="LT"/>
    </style:style>
    <style:style style:name="P1356" style:parent-style-name="Normal" style:family="paragraph">
      <style:text-properties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language="en" fo:country="US" style:language-asian="lt" style:country-asian="LT"/>
    </style:style>
    <style:style style:name="P1359" style:parent-style-name="Normal" style:family="paragraph">
      <style:text-properties style:font-size-complex="12pt" fo:language="en" fo:country="U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fo:language="en" fo:country="U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fo:language="en" fo:country="US" style:language-asian="lt" style:country-asian="LT"/>
    </style:style>
    <style:style style:name="P1364" style:parent-style-name="Normal" style:family="paragraph">
      <style:text-properties style:font-size-complex="12pt" fo:language="en" fo:country="US"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fo:language="en" fo:country="US"/>
    </style:style>
    <style:style style:name="T1376" style:parent-style-name="DefaultParagraphFont" style:family="text">
      <style:text-properties fo:font-weight="bold" style:font-weight-asian="bold" style:font-weight-complex="bold" style:font-size-complex="12pt" fo:language="en" fo:country="US" style:language-asian="lt" style:country-asian="LT"/>
    </style:style>
    <style:style style:name="T1377"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379" style:family="table-column">
      <style:table-column-properties style:column-width="2.6555in"/>
    </style:style>
    <style:style style:name="TableColumn1380" style:family="table-column">
      <style:table-column-properties style:column-width="0.8673in"/>
    </style:style>
    <style:style style:name="TableColumn1381" style:family="table-column">
      <style:table-column-properties style:column-width="0.868in"/>
    </style:style>
    <style:style style:name="TableColumn1382" style:family="table-column">
      <style:table-column-properties style:column-width="1.0201in"/>
    </style:style>
    <style:style style:name="TableColumn1383" style:family="table-column">
      <style:table-column-properties style:column-width="1.2756in"/>
    </style:style>
    <style:style style:name="Table1378" style:family="table">
      <style:table-properties style:width="6.6868in" fo:margin-left="0in" table:align="left"/>
    </style:style>
    <style:style style:name="TableRow1384" style:family="table-row">
      <style:table-row-properties style:min-row-height="0.365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fo:language="en" fo:country="US" style:language-asian="lt" style:country-asian="LT"/>
    </style:style>
    <style:style style:name="P1387" style:parent-style-name="Normal" style:family="paragraph">
      <style:text-properties style:font-size-complex="12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fo:language="en" fo:country="US" style:language-asian="lt" style:country-asian="LT"/>
    </style:style>
    <style:style style:name="P1390" style:parent-style-name="Normal" style:family="paragraph">
      <style:text-properties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fo:language="en" fo:country="US" style:language-asian="lt" style:country-asian="LT"/>
    </style:style>
    <style:style style:name="P1393" style:parent-style-name="Normal" style:family="paragraph">
      <style:text-properties style:font-size-complex="12pt" fo:language="en" fo:country="U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75in"/>
      <style:text-properties style:font-size-complex="12pt" fo:language="en" fo:country="U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fo:language="en" fo:country="US"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language="en" fo:country="U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fo:language="en" fo:country="US"/>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U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US"/>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fo:language="en" fo:country="US"/>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fo:language="en" fo:country="US"/>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fo:language="en" fo:country="US"/>
    </style:style>
    <style:style style:name="T1486" style:parent-style-name="DefaultParagraphFont" style:family="text">
      <style:text-properties fo:font-weight="bold" style:font-weight-asian="bold" style:font-weight-complex="bold" style:font-size-complex="12pt" fo:language="en" fo:country="US" style:language-asian="lt" style:country-asian="LT"/>
    </style:style>
    <style:style style:name="T1487" style:parent-style-name="DefaultParagraphFont" style:family="text">
      <style:text-properties fo:font-weight="bold" style:font-weight-asian="bold" style:font-weight-complex="bold" style:font-size-complex="12pt" fo:language="en" fo:country="US" style:language-asian="lt" style:country-asian="LT"/>
    </style:style>
    <style:style style:name="T1488"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490" style:family="table-column">
      <style:table-column-properties style:column-width="2.6513in"/>
    </style:style>
    <style:style style:name="TableColumn1491" style:family="table-column">
      <style:table-column-properties style:column-width="1.2826in"/>
    </style:style>
    <style:style style:name="TableColumn1492" style:family="table-column">
      <style:table-column-properties style:column-width="1.2798in"/>
    </style:style>
    <style:style style:name="TableColumn1493" style:family="table-column">
      <style:table-column-properties style:column-width="1.4763in"/>
    </style:style>
    <style:style style:name="Table1489" style:family="table">
      <style:table-properties style:width="6.6902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fo:language="en" fo:country="US" style:language-asian="lt" style:country-asian="LT"/>
    </style:style>
    <style:style style:name="P1497" style:parent-style-name="Normal" style:family="paragraph">
      <style:text-properties style:font-size-complex="12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fo:language="en" fo:country="US" style:language-asian="lt" style:country-asian="LT"/>
    </style:style>
    <style:style style:name="P1500" style:parent-style-name="Normal" style:family="paragraph">
      <style:text-properties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US" style:language-asian="lt" style:country-asian="LT"/>
    </style:style>
    <style:style style:name="P1503" style:parent-style-name="Normal" style:family="paragraph">
      <style:text-properties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075in"/>
      <style:text-properties style:font-size-complex="12pt" fo:language="en" fo:country="US"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US"/>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fo:language="en" fo:country="US"/>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fo:language="en" fo:country="US"/>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fo:language="en" fo:country="U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fo:language="en" fo:country="US"/>
    </style:style>
    <style:style style:name="P1579" style:parent-style-name="Normal" style:family="paragraph">
      <style:text-properties style:font-size-complex="12pt" fo:language="en" fo:country="US"/>
    </style:style>
    <style:style style:name="P1580" style:parent-style-name="Normal" style:family="paragraph">
      <style:text-properties fo:font-weight="bold" style:font-weight-asian="bold" style:font-size-complex="12pt" fo:language="en" fo:country="US"/>
    </style:style>
    <style:style style:name="TableColumn1582" style:family="table-column">
      <style:table-column-properties style:column-width="2.6513in"/>
    </style:style>
    <style:style style:name="TableColumn1583" style:family="table-column">
      <style:table-column-properties style:column-width="1.2826in"/>
    </style:style>
    <style:style style:name="TableColumn1584" style:family="table-column">
      <style:table-column-properties style:column-width="1.2798in"/>
    </style:style>
    <style:style style:name="TableColumn1585" style:family="table-column">
      <style:table-column-properties style:column-width="1.4763in"/>
    </style:style>
    <style:style style:name="Table1581" style:family="table">
      <style:table-properties style:width="6.6902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en" fo:country="US" style:language-asian="lt" style:country-asian="LT"/>
    </style:style>
    <style:style style:name="P1589" style:parent-style-name="Normal" style:family="paragraph">
      <style:text-properties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fo:language="en" fo:country="US" style:language-asian="lt" style:country-asian="LT"/>
    </style:style>
    <style:style style:name="P1592" style:parent-style-name="Normal" style:family="paragraph">
      <style:text-properties style:font-size-complex="12pt" fo:language="en" fo:country="US"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fo:language="en" fo:country="US" style:language-asian="lt" style:country-asian="LT"/>
    </style:style>
    <style:style style:name="P1595" style:parent-style-name="Normal" style:family="paragraph">
      <style:text-properties style:font-size-complex="12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75in"/>
      <style:text-properties style:font-size-complex="12pt" fo:language="en" fo:country="US"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fo:language="en" fo:country="U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US"/>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fo:language="en" fo:country="US"/>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fo:language="en" fo:country="US"/>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fo:language="en" fo:country="US"/>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US"/>
    </style:style>
    <style:style style:name="P1670" style:parent-style-name="Normal" style:family="paragraph">
      <style:text-properties style:font-size-complex="12pt" fo:language="en" fo:country="US"/>
    </style:style>
    <style:style style:name="T1671" style:parent-style-name="DefaultParagraphFont" style:family="text">
      <style:text-properties fo:font-weight="bold" style:font-weight-asian="bold" style:font-size-complex="12pt" fo:language="en" fo:country="US"/>
    </style:style>
    <style:style style:name="T1672" style:parent-style-name="DefaultParagraphFont" style:family="text">
      <style:text-properties fo:font-weight="bold" style:font-weight-asian="bold" style:font-size-complex="12pt" fo:language="en" fo:country="US"/>
    </style:style>
    <style:style style:name="T1673"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675" style:family="table-column">
      <style:table-column-properties style:column-width="1.3548in"/>
    </style:style>
    <style:style style:name="TableColumn1676" style:family="table-column">
      <style:table-column-properties style:column-width="1.1812in"/>
    </style:style>
    <style:style style:name="TableColumn1677" style:family="table-column">
      <style:table-column-properties style:column-width="1.0826in"/>
    </style:style>
    <style:style style:name="TableColumn1678" style:family="table-column">
      <style:table-column-properties style:column-width="1.2798in"/>
    </style:style>
    <style:style style:name="TableColumn1679" style:family="table-column">
      <style:table-column-properties style:column-width="1.0826in"/>
    </style:style>
    <style:style style:name="TableColumn1680" style:family="table-column">
      <style:table-column-properties style:column-width="0.8618in"/>
    </style:style>
    <style:style style:name="Table1674" style:family="table">
      <style:table-properties style:width="6.84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fo:language="en" fo:country="US" style:language-asian="lt" style:country-asian="LT"/>
    </style:style>
    <style:style style:name="P1684" style:parent-style-name="Normal" style:family="paragraph">
      <style:text-properties style:font-size-complex="12pt" fo:language="en" fo:country="U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language-asian="lt" style:country-asian="LT"/>
    </style:style>
    <style:style style:name="P1687" style:parent-style-name="Normal" style:family="paragraph">
      <style:text-properties style:font-size-complex="12pt" fo:language="en" fo:country="US" style:language-asian="lt" style:country-asian="LT"/>
    </style:style>
    <style:style style:name="P1688" style:parent-style-name="Normal" style:family="paragraph">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de" fo:country="DE" style:language-asian="lt" style:country-asian="LT"/>
    </style:style>
    <style:style style:name="P1693" style:parent-style-name="Normal" style:family="paragraph">
      <style:text-properties style:font-size-complex="12pt" fo:language="de" fo:country="DE" style:language-asian="lt" style:country-asian="LT"/>
    </style:style>
    <style:style style:name="P1694" style:parent-style-name="Normal" style:family="paragraph">
      <style:text-properties style:font-size-complex="12pt" fo:language="de" fo:country="DE"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fo:language="en" fo:country="US" style:language-asian="lt" style:country-asian="LT"/>
    </style:style>
    <style:style style:name="P1697" style:parent-style-name="Normal" style:family="paragraph">
      <style:text-properties style:font-size-complex="12pt" fo:language="en" fo:country="US" style:language-asian="lt" style:country-asian="LT"/>
    </style:style>
    <style:style style:name="T1698" style:parent-style-name="DefaultParagraphFont" style:family="text">
      <style:text-properties style:font-size-complex="12pt" fo:language="en" fo:country="U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US"/>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fo:language="en" fo:country="US"/>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en" fo:country="US"/>
    </style:style>
    <style:style style:name="P1719" style:parent-style-name="Normal" style:family="paragraph">
      <style:text-properties fo:font-weight="bold" style:font-weight-asian="bold" style:font-weight-complex="bold" style:font-size-complex="12pt" fo:language="en" fo:country="US" style:language-asian="lt" style:country-asian="LT"/>
    </style:style>
    <style:style style:name="P1720" style:parent-style-name="Normal" style:family="paragraph">
      <style:text-properties fo:font-weight="bold" style:font-weight-asian="bold" style:font-weight-complex="bold" style:font-size-complex="12pt" fo:language="en" fo:country="US" style:language-asian="lt" style:country-asian="LT"/>
    </style:style>
    <style:style style:name="TableColumn1722" style:family="table-column">
      <style:table-column-properties style:column-width="1.368in"/>
    </style:style>
    <style:style style:name="TableColumn1723" style:family="table-column">
      <style:table-column-properties style:column-width="1.3687in"/>
    </style:style>
    <style:style style:name="TableColumn1724" style:family="table-column">
      <style:table-column-properties style:column-width="1.3687in"/>
    </style:style>
    <style:style style:name="TableColumn1725" style:family="table-column">
      <style:table-column-properties style:column-width="1.3687in"/>
    </style:style>
    <style:style style:name="TableColumn1726" style:family="table-column">
      <style:table-column-properties style:column-width="1.3687in"/>
    </style:style>
    <style:style style:name="Table1721" style:family="table">
      <style:table-properties style:width="6.843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fo:language="en" fo:country="US"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fo:language="en" fo:country="US"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font-size-complex="12pt" fo:language="en" fo:country="US"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style:font-size-complex="12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rial-BoldMT" style:font-name-complex="Arial-BoldMT" style:font-weight-complex="bold" style:font-size-complex="12pt" fo:language="en" fo:country="US" style:language-asian="lt" style:country-asian="LT"/>
    </style:style>
    <style:style style:name="P1755"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756" style:parent-style-name="DefaultParagraphFont" style:family="text">
      <style:text-properties fo:font-weight="bold" style:font-weight-asian="bold" style:font-size-complex="12pt" fo:language="en" fo:country="US" style:language-asian="lt" style:country-asian="LT"/>
    </style:style>
    <style:style style:name="TableColumn1758" style:family="table-column">
      <style:table-column-properties style:column-width="1.7104in"/>
    </style:style>
    <style:style style:name="TableColumn1759" style:family="table-column">
      <style:table-column-properties style:column-width="1.9083in"/>
    </style:style>
    <style:style style:name="TableColumn1760" style:family="table-column">
      <style:table-column-properties style:column-width="1.8708in"/>
    </style:style>
    <style:style style:name="TableColumn1761" style:family="table-column">
      <style:table-column-properties style:column-width="1.3534in"/>
    </style:style>
    <style:style style:name="Table1757" style:family="table">
      <style:table-properties style:width="6.843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fo:language="en" fo:country="US"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size-complex="12pt" fo:language="en" fo:country="US"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fo:language="en" fo:country="U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font-size-complex="12pt" fo:language="en" fo:country="US"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style:font-weight-complex="bold" style:font-size-complex="12pt" fo:language="en" fo:country="U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fo:font-size="10pt" style:font-size-asian="10pt" style:font-size-complex="12pt" fo:language="en" fo:country="US" style:language-asian="lt" style:country-asian="LT"/>
    </style:style>
    <style:style style:name="P1785"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P1786" style:parent-style-name="Normal" style:family="paragraph">
      <style:text-properties fo:font-weight="bold" style:font-weight-asian="bold" style:font-size-complex="12pt" fo:language="en" fo:country="US"/>
    </style:style>
    <style:style style:name="TableColumn1788" style:family="table-column">
      <style:table-column-properties style:column-width="1.7104in"/>
    </style:style>
    <style:style style:name="TableColumn1789" style:family="table-column">
      <style:table-column-properties style:column-width="1.9083in"/>
    </style:style>
    <style:style style:name="TableColumn1790" style:family="table-column">
      <style:table-column-properties style:column-width="1.8708in"/>
    </style:style>
    <style:style style:name="TableColumn1791" style:family="table-column">
      <style:table-column-properties style:column-width="1.3534in"/>
    </style:style>
    <style:style style:name="Table1787" style:family="table">
      <style:table-properties style:width="6.843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fo:language="en" fo:country="US"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fo:language="en" fo:country="US"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fo:language="en" fo:country="U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font-size-complex="12pt" fo:language="en" fo:country="US"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style:font-weight-complex="bold" style:font-size-complex="12pt" fo:language="en" fo:country="US"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0pt" style:font-size-asian="10pt" style:font-size-complex="12pt" fo:language="en" fo:country="US" style:language-asian="lt" style:country-asian="LT"/>
    </style:style>
    <style:style style:name="P1815" style:parent-style-name="Normal" style:family="paragraph">
      <style:text-properties style:font-size-complex="12pt" fo:language="en" fo:country="US"/>
    </style:style>
    <style:style style:name="T1816" style:parent-style-name="DefaultParagraphFont" style:family="text">
      <style:text-properties fo:font-weight="bold" style:font-weight-asian="bold" style:font-size-complex="12pt" fo:language="en" fo:country="US"/>
    </style:style>
    <style:style style:name="T1817" style:parent-style-name="DefaultParagraphFont" style:family="text">
      <style:text-properties style:font-size-complex="12pt" fo:language="en" fo:country="US" style:language-asian="lt" style:country-asian="LT"/>
    </style:style>
    <style:style style:name="TableColumn1819" style:family="table-column">
      <style:table-column-properties style:column-width="1.6798in"/>
    </style:style>
    <style:style style:name="TableColumn1820" style:family="table-column">
      <style:table-column-properties style:column-width="1.8562in"/>
    </style:style>
    <style:style style:name="TableColumn1821" style:family="table-column">
      <style:table-column-properties style:column-width="1.8319in"/>
    </style:style>
    <style:style style:name="TableColumn1822" style:family="table-column">
      <style:table-column-properties style:column-width="1.3187in"/>
    </style:style>
    <style:style style:name="Table1818" style:family="table">
      <style:table-properties style:width="6.6868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fo:language="en" fo:country="US"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fo:language="en" fo:country="US"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fo:language="en" fo:country="US"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font-size-complex="12pt" fo:language="en" fo:country="US"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style:font-weight-complex="bold" style:font-size-complex="12pt" fo:language="en" fo:country="U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0pt" style:font-size-asian="10pt" style:font-size-complex="12pt" fo:language="en" fo:country="US" style:language-asian="lt" style:country-asian="LT"/>
    </style:style>
    <style:style style:name="P1846" style:parent-style-name="Normal" style:family="paragraph">
      <style:text-properties style:font-size-complex="12pt" fo:language="en" fo:country="US"/>
    </style:style>
    <style:style style:name="TableColumn1848" style:family="table-column">
      <style:table-column-properties style:column-width="3.343in"/>
    </style:style>
    <style:style style:name="TableColumn1849" style:family="table-column">
      <style:table-column-properties style:column-width="3.3472in"/>
    </style:style>
    <style:style style:name="Table1847" style:family="table">
      <style:table-properties style:width="6.6902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fo:language="en" fo:country="US"/>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fo:language="en" fo:country="U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fo:language="en" fo:country="US"/>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fo:language="de" fo:country="D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en" fo:country="US"/>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language="en" fo:country="US"/>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fo:language="en" fo:country="US"/>
    </style:style>
    <style:style style:name="P1885" style:parent-style-name="Normal" style:family="paragraph">
      <style:text-properties style:font-size-complex="12pt" fo:language="en" fo:country="US"/>
    </style:style>
    <style:style style:name="TableColumn1887" style:family="table-column">
      <style:table-column-properties style:column-width="4.6236in"/>
    </style:style>
    <style:style style:name="TableColumn1888" style:family="table-column">
      <style:table-column-properties style:column-width="2.0666in"/>
    </style:style>
    <style:style style:name="Table1886" style:family="table">
      <style:table-properties style:width="6.6902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5in" fo:text-indent="-0.25in">
        <style:tab-stops/>
      </style:paragraph-properties>
    </style:style>
    <style:style style:name="T1894" style:parent-style-name="DefaultParagraphFont" style:family="text">
      <style:text-properties style:font-name="Symbol" style:font-size-complex="12pt" fo:language="en" fo:country="US"/>
    </style:style>
    <style:style style:name="T1895" style:parent-style-name="DefaultParagraphFont" style:family="text">
      <style:text-properties style:font-name="Symbol" style:font-size-complex="12pt" fo:language="en" fo:country="US"/>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5in" fo:text-indent="-0.25in">
        <style:tab-stops/>
      </style:paragraph-properties>
    </style:style>
    <style:style style:name="T1901" style:parent-style-name="DefaultParagraphFont" style:family="text">
      <style:text-properties style:font-name="Symbol" style:font-size-complex="12pt" fo:language="en" fo:country="US"/>
    </style:style>
    <style:style style:name="T1902" style:parent-style-name="DefaultParagraphFont" style:family="text">
      <style:text-properties style:font-name="Symbol" style:font-size-complex="12pt" fo:language="en" fo:country="US"/>
    </style:style>
    <style:style style:name="P1903" style:parent-style-name="Normal" style:family="paragraph">
      <style:paragraph-properties fo:text-align="center"/>
    </style:style>
    <style:style style:name="T1904" style:parent-style-name="DefaultParagraphFont" style:family="text">
      <style:text-properties style:font-size-complex="12pt" fo:language="en" fo:country="US"/>
    </style:style>
    <style:style style:name="P1905" style:parent-style-name="Normal" style:family="paragraph">
      <style:paragraph-properties>
        <style:tab-stops>
          <style:tab-stop style:type="center" style:position="3.25in"/>
          <style:tab-stop style:type="right" style:position="6.5in"/>
        </style:tab-stops>
      </style:paragraph-properties>
    </style:style>
    <style:style style:name="P1906"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T1913" style:parent-style-name="DefaultParagraphFont" style:family="text">
      <style:text-properties fo:color="#000000" style:font-size-complex="12pt" fo:language="en" fo:country="US" style:language-asian="lt" style:country-asian="LT"/>
    </style:style>
    <style:style style:name="T1914" style:parent-style-name="DefaultParagraphFont" style:family="text">
      <style:text-properties style:font-size-complex="12pt" fo:language="en" fo:country="US" style:language-asian="lt" style:country-asian="LT"/>
    </style:style>
    <style:style style:name="P1915" style:parent-style-name="Normal" style:family="paragraph">
      <style:paragraph-properties fo:widows="0" fo:orphans="0" fo:margin-left="3.5437in">
        <style:tab-stops/>
      </style:paragraph-properties>
      <style:text-properties fo:hyphenate="false"/>
    </style:style>
    <style:style style:name="T1916" style:parent-style-name="DefaultParagraphFont" style:family="text">
      <style:text-properties style:font-size-complex="12pt" fo:language="en" fo:country="US" style:language-asian="lt" style:country-asian="LT"/>
    </style:style>
    <style:style style:name="P1917" style:parent-style-name="Normal" style:family="paragraph">
      <style:paragraph-properties fo:widows="0" fo:orphans="0" fo:margin-left="3.543in">
        <style:tab-stops/>
      </style:paragraph-properties>
    </style:style>
    <style:style style:name="T1918" style:parent-style-name="DefaultParagraphFont" style:family="text">
      <style:text-properties style:font-size-complex="12pt" fo:language="en" fo:country="US" style:language-asian="lt" style:country-asian="LT"/>
    </style:style>
    <style:style style:name="T1919" style:parent-style-name="DefaultParagraphFont" style:family="text">
      <style:text-properties style:font-size-complex="12pt" fo:language="en" fo:country="US" style:language-asian="lt" style:country-asian="LT"/>
    </style:style>
    <style:style style:name="P1920"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fo:language="en" fo:country="US" style:language-asian="lt" style:country-asian="LT"/>
    </style:style>
    <style:style style:name="P1921" style:parent-style-name="Normal" style:family="paragraph">
      <style:paragraph-properties fo:widows="0" fo:orphans="0" fo:text-align="center" fo:margin-left="-0.125in">
        <style:tab-stops/>
      </style:paragraph-properties>
    </style:style>
    <style:style style:name="T1922" style:parent-style-name="DefaultParagraphFont" style:family="text">
      <style:text-properties fo:font-weight="bold" style:font-weight-asian="bold" fo:text-transform="uppercase" style:font-size-complex="12pt" fo:language="en" fo:country="US" style:language-asian="lt" style:country-asian="LT"/>
    </style:style>
    <style:style style:name="P1923"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1925" style:family="table-column">
      <style:table-column-properties style:column-width="1.7687in"/>
    </style:style>
    <style:style style:name="TableColumn1926" style:family="table-column">
      <style:table-column-properties style:column-width="2.4069in"/>
    </style:style>
    <style:style style:name="TableColumn1927" style:family="table-column">
      <style:table-column-properties style:column-width="2.5166in"/>
    </style:style>
    <style:style style:name="Table1924" style:family="table">
      <style:table-properties style:width="6.6923in" fo:margin-left="0in" table:align="left"/>
    </style:style>
    <style:style style:name="TableRow1928" style:family="table-row">
      <style:table-row-properties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1931" style:parent-style-name="DefaultParagraphFont" style:family="text">
      <style:text-properties fo:font-weight="bold" style:font-weight-asian="bold" style:font-size-complex="12pt" fo:language="en" fo:country="U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left" style:position="2.525in"/>
        </style:tab-stops>
      </style:paragraph-properties>
    </style:style>
    <style:style style:name="T1937" style:parent-style-name="DefaultParagraphFont" style:family="text">
      <style:text-properties fo:font-weight="bold" style:font-weight-asian="bold" style:font-size-complex="12pt" fo:language="en" fo:country="US" style:language-asian="lt" style:country-asian="LT"/>
    </style:style>
    <style:style style:name="TableRow1938" style:family="table-row">
      <style:table-row-properties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P1946" style:parent-style-name="Normal" style:family="paragraph">
      <style:paragraph-properties fo:widows="0" fo:orphans="0" fo:text-align="justify"/>
      <style:text-properties style:font-size-complex="12pt"/>
    </style:style>
    <style:style style:name="P1947" style:parent-style-name="Normal" style:family="paragraph">
      <style:paragraph-properties fo:widows="0" fo:orphans="0" fo:text-align="justify"/>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text-properties style:font-size-complex="12pt"/>
    </style:style>
    <style:style style:name="TableRow1953" style:family="table-row">
      <style:table-row-properties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style>
    <style:style style:name="T1956" style:parent-style-name="DefaultParagraphFont" style:family="text">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language="en" fo:country="U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style>
    <style:style style:name="T1965" style:parent-style-name="DefaultParagraphFont" style:family="text">
      <style:text-properties style:font-size-complex="12pt" fo:language="en" fo:country="US" style:language-asian="lt" style:country-asian="LT"/>
    </style:style>
    <style:style style:name="T1966" style:parent-style-name="DefaultParagraphFont" style:family="text">
      <style:text-properties fo:color="#000000" style:font-size-complex="12pt" fo:language="en" fo:country="US" style:language-asian="lt" style:country-asian="LT"/>
    </style:style>
    <style:style style:name="T1967" style:parent-style-name="DefaultParagraphFont" style:family="text">
      <style:text-properties style:font-size-complex="12pt" fo:language="en" fo:country="US" style:language-asian="lt" style:country-asian="LT"/>
    </style:style>
    <style:style style:name="TableRow1968" style:family="table-row">
      <style:table-row-properties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fo:margin-right="-0.6263in"/>
      <style:text-properties style:font-weight-complex="bold"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style>
    <style:style style:name="T1973" style:parent-style-name="DefaultParagraphFont" style:family="text">
      <style:text-properties style:font-size-complex="12pt" fo:language="en" fo:country="US"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style>
    <style:style style:name="T1976" style:parent-style-name="DefaultParagraphFont" style:family="text">
      <style:text-properties style:font-size-complex="12pt" fo:language="en" fo:country="US" style:language-asian="lt" style:country-asian="LT"/>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style:font-size-complex="12pt" style:language-asian="lt" style:country-asian="LT"/>
    </style:style>
    <style:style style:name="P1980" style:parent-style-name="Normal" style:family="paragraph">
      <style:paragraph-properties fo:widows="0" fo:orphans="0"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language="en" fo:country="U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style>
    <style:style style:name="T1991" style:parent-style-name="DefaultParagraphFont" style:family="text">
      <style:text-properties style:font-size-complex="12pt" fo:language="en" fo:country="US" style:language-asian="lt" style:country-asian="LT"/>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size-complex="12pt" fo:language="en" fo:country="US" style:language-asian="lt" style:country-asian="LT"/>
    </style:style>
    <style:style style:name="P1998" style:parent-style-name="Normal" style:family="paragraph">
      <style:paragraph-properties fo:widows="0" fo:orphans="0" fo:text-align="justify"/>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style>
    <style:style style:name="T2001" style:parent-style-name="DefaultParagraphFont" style:family="text">
      <style:text-properties style:font-size-complex="12pt" fo:language="en" fo:country="US" style:language-asian="lt" style:country-asian="LT"/>
    </style:style>
    <style:style style:name="P2002" style:parent-style-name="Normal" style:family="paragraph">
      <style:paragraph-properties fo:widows="0" fo:orphans="0" fo:text-align="justify"/>
      <style:text-properties style:font-size-complex="12pt" fo:language="en" fo:country="US"/>
    </style:style>
    <style:style style:name="P2003" style:parent-style-name="Normal" style:family="paragraph">
      <style:paragraph-properties fo:widows="0" fo:orphans="0" fo:text-align="center"/>
      <style:text-properties style:font-size-complex="12pt" style:language-asian="lt" style:country-asian="LT"/>
    </style:style>
    <style:style style:name="P2004" style:parent-style-name="Normal" style:family="paragraph">
      <style:paragraph-properties fo:widows="0" fo:orphans="0" fo:text-align="center"/>
    </style:style>
    <style:style style:name="P2005" style:parent-style-name="Normal" style:master-page-name="MPF4" style:family="paragraph">
      <style:paragraph-properties fo:widows="0" fo:orphans="0" fo:break-before="page" fo:margin-left="3.543in" style:page-number="1">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margin-left="3.54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widows="0" fo:orphans="0" fo:margin-left="3.543in">
        <style:tab-stops/>
      </style:paragraph-propertie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fo:language="en" fo:country="US"/>
    </style:style>
    <style:style style:name="P2020" style:parent-style-name="Normal" style:family="paragraph">
      <style:paragraph-properties fo:widows="0" fo:orphans="0" fo:text-align="justify" fo:margin-left="3in" fo:text-indent="0.5in">
        <style:tab-stops/>
      </style:paragraph-properties>
      <style:text-properties style:font-size-complex="12pt" fo:language="en" fo:country="US"/>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size-complex="12pt" fo:language="en" fo:country="US" style:language-asian="lt" style:country-asian="LT"/>
    </style:style>
    <style:style style:name="P2023" style:parent-style-name="Normal" style:family="paragraph">
      <style:paragraph-properties fo:widows="0" fo:orphans="0" fo:text-align="center"/>
      <style:text-properties style:font-size-complex="12pt" fo:language="en" fo:country="US"/>
    </style:style>
    <style:style style:name="P2024" style:parent-style-name="Normal" style:family="paragraph">
      <style:paragraph-properties fo:widows="0" fo:orphans="0" fo:text-align="center"/>
      <style:text-properties fo:font-style="italic" style:font-style-asian="italic" style:font-size-complex="12pt" fo:language="en" fo:country="US"/>
    </style:style>
    <style:style style:name="P2025" style:parent-style-name="Normal" style:family="paragraph">
      <style:paragraph-properties fo:widows="0" fo:orphans="0" fo:text-align="center"/>
      <style:text-properties style:font-size-complex="12pt" fo:language="en" fo:country="US"/>
    </style:style>
    <style:style style:name="P202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9" style:parent-style-name="Normal" style:family="paragraph">
      <style:paragraph-properties fo:widows="0" fo:orphans="0" fo:margin-left="3in" fo:text-indent="0.5in">
        <style:tab-stops/>
      </style:paragraph-properties>
      <style:text-properties style:font-size-complex="12pt" fo:language="en" fo:country="US"/>
    </style:style>
    <style:style style:name="TableColumn2031" style:family="table-column">
      <style:table-column-properties style:column-width="0.4305in" style:use-optimal-column-width="false"/>
    </style:style>
    <style:style style:name="TableColumn2032" style:family="table-column">
      <style:table-column-properties style:column-width="3.0194in" style:use-optimal-column-width="false"/>
    </style:style>
    <style:style style:name="TableColumn2033" style:family="table-column">
      <style:table-column-properties style:column-width="0.625in" style:use-optimal-column-width="false"/>
    </style:style>
    <style:style style:name="TableColumn2034" style:family="table-column">
      <style:table-column-properties style:column-width="0.625in" style:use-optimal-column-width="false"/>
    </style:style>
    <style:style style:name="TableColumn2035" style:family="table-column">
      <style:table-column-properties style:column-width="1.875in" style:use-optimal-column-width="false"/>
    </style:style>
    <style:style style:name="Table2030" style:family="table">
      <style:table-properties style:width="6.575in" fo:margin-left="0in" table:align="left"/>
    </style:style>
    <style:style style:name="TableRow2036" style:family="table-row">
      <style:table-row-properties style:min-row-height="0.3979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size-complex="12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size-complex="12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size-complex="12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size-complex="12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style:font-size-complex="12pt" fo:language="en" fo:country="US"/>
    </style:style>
    <style:style style:name="TableRow2047" style:family="table-row">
      <style:table-row-properties style:min-row-height="0.193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fo:language="en" fo:country="US"/>
    </style:style>
    <style:style style:name="TableRow2058" style:family="table-row">
      <style:table-row-properties style:min-row-height="0.193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size-complex="12pt" fo:language="en" fo:country="US"/>
    </style:style>
    <style:style style:name="T2064" style:parent-style-name="DefaultParagraphFont" style:family="text">
      <style:text-properties fo:color="#000000" style:font-size-complex="12pt" fo:language="en" fo:country="US" style:language-asian="lt" style:country-asian="LT"/>
    </style:style>
    <style:style style:name="T2065" style:parent-style-name="DefaultParagraphFont" style:family="text">
      <style:text-properties style:font-size-complex="12pt" fo:language="en" fo:country="US" style:language-asian="lt" style:country-asian="LT"/>
    </style:style>
    <style:style style:name="T2066" style:parent-style-name="DefaultParagraphFont" style:family="text">
      <style:text-properties style:font-size-complex="12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fo:language="en" fo:country="US"/>
    </style:style>
    <style:style style:name="TableRow2073" style:family="table-row">
      <style:table-row-properties style:min-row-height="0.193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fo:language="en" fo:country="US"/>
    </style:style>
    <style:style style:name="T2079" style:parent-style-name="DefaultParagraphFont" style:family="text">
      <style:text-properties fo:color="#000000" style:font-size-complex="12pt" fo:language="en" fo:country="US" style:language-asian="lt" style:country-asian="LT"/>
    </style:style>
    <style:style style:name="T2080" style:parent-style-name="DefaultParagraphFont" style:family="text">
      <style:text-properties style:font-size-complex="12pt" fo:language="en" fo:country="US" style:language-asian="lt" style:country-asian="LT"/>
    </style:style>
    <style:style style:name="T2081" style:parent-style-name="DefaultParagraphFont" style:family="text">
      <style:text-propertie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fo:language="en" fo:country="US"/>
    </style:style>
    <style:style style:name="TableRow2088" style:family="table-row">
      <style:table-row-properties style:min-row-height="0.193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size-complex="12pt" fo:language="de" fo:country="DE"/>
    </style:style>
    <style:style style:name="T2094" style:parent-style-name="DefaultParagraphFont" style:family="text">
      <style:text-properties fo:font-style="italic" style:font-style-asian="italic" style:font-size-complex="12pt" fo:language="de" fo:country="DE"/>
    </style:style>
    <style:style style:name="T2095" style:parent-style-name="DefaultParagraphFont" style:family="text">
      <style:text-properties style:font-size-complex="12pt" fo:language="de" fo:country="D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fo:language="de" fo:country="D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fo:language="de" fo:country="D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fo:language="de" fo:country="DE"/>
    </style:style>
    <style:style style:name="P2102" style:parent-style-name="Normal" style:family="paragraph">
      <style:paragraph-properties fo:widows="0" fo:orphans="0" fo:text-align="justify" fo:text-indent="0.5in"/>
      <style:text-properties style:font-size-complex="12pt" fo:language="de" fo:country="DE"/>
    </style:style>
    <style:style style:name="P2103" style:parent-style-name="Normal" style:family="paragraph">
      <style:paragraph-properties fo:widows="0" fo:orphans="0" fo:text-align="justify"/>
      <style:text-properties style:font-size-complex="12pt" fo:language="de" fo:country="DE"/>
    </style:style>
    <style:style style:name="P210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style>
    <style:style style:name="P210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style>
    <style:style style:name="P2106" style:parent-style-name="Normal" style:family="paragraph">
      <style:paragraph-properties fo:widows="0" fo:orphans="0" fo:text-align="justify"/>
      <style:text-properties style:font-size-complex="12pt" fo:language="de" fo:country="DE"/>
    </style:style>
    <style:style style:name="P2107"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de" fo:country="DE"/>
    </style:style>
    <style:style style:name="P2108" style:parent-style-name="Normal" style:family="paragraph">
      <style:paragraph-properties fo:widows="0" fo:orphans="0" fo:text-align="center"/>
      <style:text-properties style:font-size-complex="12pt" fo:language="de" fo:country="DE"/>
    </style:style>
    <style:style style:name="P2109" style:parent-style-name="Normal" style:family="paragraph">
      <style:paragraph-properties>
        <style:tab-stops>
          <style:tab-stop style:type="center" style:position="3.25in"/>
          <style:tab-stop style:type="right" style:position="6.5in"/>
        </style:tab-stops>
      </style:paragraph-properties>
    </style:style>
    <style:style style:name="P2110" style:parent-style-name="Normal" style:master-page-name="MPF5" style:family="paragraph">
      <style:paragraph-properties fo:widows="0" fo:orphans="0" fo:break-before="page" fo:margin-left="3.543in" style:page-number="1">
        <style:tab-stops/>
      </style:paragraph-properties>
    </style:style>
    <style:style style:name="T2117" style:parent-style-name="DefaultParagraphFont" style:family="text">
      <style:text-properties fo:color="#000000" style:font-size-complex="12pt" fo:language="de" fo:country="DE" style:language-asian="lt" style:country-asian="LT"/>
    </style:style>
    <style:style style:name="T2118" style:parent-style-name="DefaultParagraphFont" style:family="text">
      <style:text-properties style:font-size-complex="12pt" fo:language="de" fo:country="DE" style:language-asian="lt" style:country-asian="LT"/>
    </style:style>
    <style:style style:name="P2119" style:parent-style-name="Normal" style:family="paragraph">
      <style:paragraph-properties fo:widows="0" fo:orphans="0" fo:margin-left="3.543in">
        <style:tab-stops/>
      </style:paragraph-properties>
    </style:style>
    <style:style style:name="T2120" style:parent-style-name="DefaultParagraphFont" style:family="text">
      <style:text-properties style:font-size-complex="12pt" fo:language="de" fo:country="DE" style:language-asian="lt" style:country-asian="LT"/>
    </style:style>
    <style:style style:name="T2121" style:parent-style-name="DefaultParagraphFont" style:family="text">
      <style:text-properties style:font-size-complex="12pt" fo:language="de" fo:country="DE"/>
    </style:style>
    <style:style style:name="P2122" style:parent-style-name="Normal" style:family="paragraph">
      <style:paragraph-properties fo:widows="0" fo:orphans="0" fo:margin-left="3.543in">
        <style:tab-stops/>
      </style:paragraph-properties>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fo:language="en" fo:country="US"/>
    </style:style>
    <style:style style:name="P2125" style:parent-style-name="Normal" style:family="paragraph">
      <style:paragraph-properties fo:widows="0" fo:orphans="0" fo:text-indent="0.5in"/>
      <style:text-properties style:font-size-complex="12pt" fo:language="en" fo:country="US"/>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size-complex="12pt" fo:language="en" fo:country="US" style:language-asian="lt" style:country-asian="LT"/>
    </style:style>
    <style:style style:name="P2128" style:parent-style-name="Normal" style:family="paragraph">
      <style:paragraph-properties fo:widows="0" fo:orphans="0" fo:text-align="center"/>
      <style:text-properties style:font-size-complex="12pt" fo:language="en" fo:country="US"/>
    </style:style>
    <style:style style:name="TableColumn2130" style:family="table-column">
      <style:table-column-properties style:column-width="1.7687in" style:use-optimal-column-width="false"/>
    </style:style>
    <style:style style:name="TableColumn2131" style:family="table-column">
      <style:table-column-properties style:column-width="3.5694in" style:use-optimal-column-width="false"/>
    </style:style>
    <style:style style:name="TableColumn2132" style:family="table-column">
      <style:table-column-properties style:column-width="0.9847in" style:use-optimal-column-width="false"/>
    </style:style>
    <style:style style:name="Table2129" style:family="table">
      <style:table-properties style:width="6.3229in" fo:margin-left="0in" table:align="left"/>
    </style:style>
    <style:style style:name="TableRow2133" style:family="table-row">
      <style:table-row-properties style:min-row-height="0.1916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center"/>
    </style:style>
    <style:style style:name="T2136" style:parent-style-name="DefaultParagraphFont" style:family="text">
      <style:text-properties style:font-name-asian="Calibri" fo:font-weight="bold" style:font-weight-asian="bold" style:font-weight-complex="bold" style:font-size-complex="12pt" fo:language="de" fo:country="D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style:font-name-asian="Calibri" fo:font-weight="bold" style:font-weight-asian="bold" style:font-weight-complex="bold" style:font-size-complex="12pt" fo:language="en" fo:country="US"/>
    </style:style>
    <style:style style:name="P213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text-align="center"/>
    </style:style>
    <style:style style:name="T2142" style:parent-style-name="DefaultParagraphFont" style:family="text">
      <style:text-properties style:font-name-asian="Calibri" fo:font-weight="bold" style:font-weight-asian="bold" style:font-weight-complex="bold" style:font-size-complex="12pt" fo:language="en" fo:country="US"/>
    </style:style>
    <style:style style:name="TableRow2143" style:family="table-row">
      <style:table-row-properties style:min-row-height="0.1916in" style:use-optimal-row-height="false"/>
    </style:style>
    <style:style style:name="P2144" style:parent-style-name="Normal" style:family="paragraph">
      <style:text-properties style:font-name-asian="Calibri" fo:font-weight="bold" style:font-weight-asian="bold" style:font-weight-complex="bold" fo:text-transform="uppercase" style:font-size-complex="12pt" fo:language="en" fo:country="US"/>
    </style:style>
    <style:style style:name="P2145" style:parent-style-name="Normal" style:family="paragraph">
      <style:text-properties style:font-name-asian="Calibri" fo:font-weight="bold" style:font-weight-asian="bold" style:font-weight-complex="bold" fo:font-style="italic" style:font-style-asian="italic" fo:text-transform="uppercase" style:font-size-complex="12pt" fo:language="en" fo:country="US"/>
    </style:style>
    <style:style style:name="P2146" style:parent-style-name="Normal" style:family="paragraph">
      <style:text-properties style:font-name-asian="Calibri" fo:font-weight="bold" style:font-weight-asian="bold" style:font-weight-complex="bold" fo:text-transform="uppercase" style:font-size-complex="12pt" fo:language="en" fo:country="US"/>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fo:language="en" fo:country="US"/>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asian="Calibri" fo:font-weight="bold" style:font-weight-asian="bold" style:font-weight-complex="bold" fo:text-transform="uppercase" style:font-size-complex="12pt"/>
    </style:style>
    <style:style style:name="T2154" style:parent-style-name="DefaultParagraphFont" style:family="text">
      <style:text-properties style:font-name-asian="Calibri" fo:font-weight="bold" style:font-weight-asian="bold"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language-asian="lt" style:country-asian="LT"/>
    </style:style>
    <style:style style:name="P2157" style:parent-style-name="Normal" style:family="paragraph">
      <style:paragraph-properties fo:widows="0" fo:orphans="0" fo:text-align="justify">
        <style:tab-stops>
          <style:tab-stop style:type="left" style:position="0.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tab-stops>
          <style:tab-stop style:type="left" style:position="0.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tab-stops>
          <style:tab-stop style:type="left" style:position="0.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style:font-weight-complex="bold" style:font-size-complex="12pt" fo:language="en" fo:country="US"/>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style:font-size-complex="12pt" fo:language="en" fo:country="US"/>
    </style:style>
    <style:style style:name="T2172" style:parent-style-name="DefaultParagraphFont" style:family="text">
      <style:text-properties fo:font-weight="bold" style:font-weight-asian="bold" fo:color="#000000" style:font-size-complex="12pt" fo:language="en" fo:country="US" style:language-asian="lt" style:country-asian="LT"/>
    </style:style>
    <style:style style:name="T2173" style:parent-style-name="DefaultParagraphFont" style:family="text">
      <style:text-properties fo:font-weight="bold" style:font-weight-asian="bold"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fo:language="en" fo:country="US" style:language-asian="lt" style:country-asian="LT"/>
    </style:style>
    <style:style style:name="P2176"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77"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78" style:parent-style-name="Normal" style:family="paragraph">
      <style:paragraph-properties fo:widows="0" fo:orphans="0" fo:text-align="justify">
        <style:tab-stops>
          <style:tab-stop style:type="left" style:position="0.5in"/>
        </style:tab-stops>
      </style:paragraph-properties>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name-asian="Calibri" style:font-size-complex="12pt" fo:language="en" fo:country="US"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186" style:parent-style-name="DefaultParagraphFont" style:family="text">
      <style:text-properties fo:font-weight="bold" style:font-weight-asian="bold" style:font-size-complex="12pt" fo:language="en" fo:country="U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name-asian="Calibri" fo:font-weight="bold" style:font-weight-asian="bold" style:font-weight-complex="bold" style:font-size-complex="12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size-complex="12pt" fo:language="en" fo:country="US" style:language-asian="lt" style:country-asian="LT"/>
    </style:style>
    <style:style style:name="P2191"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2"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3"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4"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fo:language="en" fo:country="US"/>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weight-complex="bold" style:font-size-complex="12pt"/>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Calibri" fo:font-weight="bold" style:font-weight-asian="bold" style:font-weight-complex="bold" fo:text-transform="uppercase"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language-asian="lt" style:country-asian="LT"/>
    </style:style>
    <style:style style:name="P2228" style:parent-style-name="Normal" style:family="paragraph">
      <style:paragraph-properties fo:text-align="justify">
        <style:tab-stops>
          <style:tab-stop style:type="left" style:position="0.261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style:tab-stops>
          <style:tab-stop style:type="left" style:position="0.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asian="Calibri" fo:font-weight="bold" style:font-weight-asian="bold" style:font-weight-complex="bold" style:font-size-complex="12pt" fo:language="en" fo:country="US"/>
    </style:style>
    <style:style style:name="T225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style:font-name-asian="Calibri" fo:font-weight="bold" style:font-weight-asian="bold" style:font-weight-complex="bold"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226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2265" style:parent-style-name="DefaultParagraphFont" style:family="text">
      <style:text-properties style:font-weight-complex="bold" style:font-size-complex="12pt" fo:language="en" fo:country="US"/>
    </style:style>
    <style:style style:name="P2266" style:parent-style-name="Normal" style:family="paragraph">
      <style:paragraph-properties>
        <style:tab-stops>
          <style:tab-stop style:type="center" style:position="3.25in"/>
          <style:tab-stop style:type="right" style:position="6.5in"/>
        </style:tab-stops>
      </style:paragraph-properties>
    </style:style>
    <style:style style:name="P2267" style:parent-style-name="Normal" style:master-page-name="MPF6" style:family="paragraph">
      <style:paragraph-properties fo:widows="0" fo:orphans="0" fo:break-before="page" fo:margin-left="3.543in" style:page-number="1">
        <style:tab-stops/>
      </style:paragraph-properties>
    </style:style>
    <style:style style:name="T2274" style:parent-style-name="DefaultParagraphFont" style:family="text">
      <style:text-properties fo:color="#000000" style:font-size-complex="12pt" fo:language="en" fo:country="US" style:language-asian="lt" style:country-asian="LT"/>
    </style:style>
    <style:style style:name="T2275" style:parent-style-name="DefaultParagraphFont" style:family="text">
      <style:text-properties style:font-size-complex="12pt" fo:language="en" fo:country="US" style:language-asian="lt" style:country-asian="LT"/>
    </style:style>
    <style:style style:name="P2276" style:parent-style-name="Normal" style:family="paragraph">
      <style:paragraph-properties fo:widows="0" fo:orphans="0" fo:margin-left="3.543in">
        <style:tab-stops/>
      </style:paragraph-properties>
    </style:style>
    <style:style style:name="T2277" style:parent-style-name="DefaultParagraphFont" style:family="text">
      <style:text-properties style:font-size-complex="12pt" fo:language="en" fo:country="US" style:language-asian="lt" style:country-asian="LT"/>
    </style:style>
    <style:style style:name="T2278" style:parent-style-name="DefaultParagraphFont" style:family="text">
      <style:text-properties style:font-size-complex="12pt" fo:language="en" fo:country="US"/>
    </style:style>
    <style:style style:name="P2279" style:parent-style-name="Normal" style:family="paragraph">
      <style:paragraph-properties fo:widows="0" fo:orphans="0" fo:margin-left="3.543in">
        <style:tab-stops/>
      </style:paragraph-properties>
    </style:style>
    <style:style style:name="T2280" style:parent-style-name="DefaultParagraphFont" style:family="text">
      <style:text-properties style:font-size-complex="12pt" fo:language="en" fo:country="US"/>
    </style:style>
    <style:style style:name="T2281" style:parent-style-name="DefaultParagraphFont" style:family="text">
      <style:text-properties style:font-size-complex="12pt" fo:language="en" fo:country="US"/>
    </style:style>
    <style:style style:name="P2282" style:parent-style-name="Normal" style:family="paragraph">
      <style:paragraph-properties fo:widows="0" fo:orphans="0" fo:text-align="center"/>
      <style:text-properties fo:font-weight="bold" style:font-weight-asian="bold" style:font-weight-complex="bold" fo:text-transform="uppercase" style:font-size-complex="12pt" fo:language="en" fo:country="US"/>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size-complex="12pt" fo:language="en" fo:country="US" style:language-asian="lt" style:country-asian="LT"/>
    </style:style>
    <style:style style:name="P2285" style:parent-style-name="Normal" style:family="paragraph">
      <style:paragraph-properties fo:widows="0" fo:orphans="0" fo:text-indent="0.5in"/>
      <style:text-properties fo:font-weight="bold" style:font-weight-asian="bold" style:font-size-complex="12pt" fo:language="en" fo:country="US"/>
    </style:style>
    <style:style style:name="P228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8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8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89" style:parent-style-name="Normal" style:family="paragraph">
      <style:paragraph-properties fo:widows="0" fo:orphans="0" fo:text-indent="0.5in"/>
      <style:text-properties style:font-size-complex="12pt" fo:language="en" fo:country="US"/>
    </style:style>
    <style:style style:name="P2290" style:parent-style-name="Normal" style:family="paragraph">
      <style:paragraph-properties fo:widows="0" fo:orphans="0"/>
      <style:text-properties fo:font-weight="bold" style:font-weight-asian="bold" style:font-size-complex="12pt" fo:language="en" fo:country="US"/>
    </style:style>
    <style:style style:name="P2291" style:parent-style-name="Normal" style:family="paragraph">
      <style:paragraph-properties fo:widows="0" fo:orphans="0" fo:text-align="justify" fo:text-indent="0.5in"/>
      <style:text-properties style:font-size-complex="12pt" fo:language="en" fo:country="US"/>
    </style:style>
    <style:style style:name="TableColumn2293" style:family="table-column">
      <style:table-column-properties style:column-width="0.5673in" style:use-optimal-column-width="false"/>
    </style:style>
    <style:style style:name="TableColumn2294" style:family="table-column">
      <style:table-column-properties style:column-width="2.3826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2.7361in" style:use-optimal-column-width="false"/>
    </style:style>
    <style:style style:name="Table2292" style:family="table">
      <style:table-properties style:width="6.7687in" fo:margin-left="0in" table:align="left"/>
    </style:style>
    <style:style style:name="TableRow2297" style:family="table-row">
      <style:table-row-properties style:min-row-height="0.604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style:font-size-complex="12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fo:letter-spacing="-0.0027in" style:font-size-complex="12pt" fo:language="en" fo:country="US"/>
    </style:style>
    <style:style style:name="T2306" style:parent-style-name="DefaultParagraphFont" style:family="text">
      <style:text-properties fo:font-weight="bold" style:font-weight-asian="bold" style:font-weight-complex="bold"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font-size-complex="12pt" fo:language="en" fo:country="US"/>
    </style:style>
    <style:style style:name="TableRow2309" style:family="table-row">
      <style:table-row-properties style:min-row-height="0.604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asian="Calibri" fo:font-weight="bold" style:font-weight-asian="bold" style:font-weight-complex="bold" style:font-size-complex="12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font-size-complex="12pt" fo:language="en" fo:country="US"/>
    </style:style>
    <style:style style:name="TableRow2318" style:family="table-row">
      <style:table-row-properties style:min-row-height="0.604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fo:color="#000000" style:font-size-complex="12pt" fo:language="en" fo:country="US" style:language-asian="lt" style:country-asian="LT"/>
    </style:style>
    <style:style style:name="T2324" style:parent-style-name="DefaultParagraphFont" style:family="text">
      <style:text-properties fo:font-weight="bold" style:font-weight-asian="bold"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size-complex="12pt" fo:language="en" fo:country="US"/>
    </style:style>
    <style:style style:name="TableRow2329" style:family="table-row">
      <style:table-row-properties style:min-row-height="0.604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fo:font-weight="bold" style:font-weight-asian="bold" style:font-weight-complex="bold"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size-complex="12pt" fo:language="en" fo:country="US"/>
    </style:style>
    <style:style style:name="TableRow2338" style:family="table-row">
      <style:table-row-properties style:min-row-height="0.604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size-complex="12pt" fo:language="en" fo:country="US"/>
    </style:style>
    <style:style style:name="TableRow2349" style:family="table-row">
      <style:table-row-properties style:min-row-height="0.604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fo:color="#000000" style:font-size-complex="12pt" fo:language="en" fo:country="US" style:language-asian="lt" style:country-asian="LT"/>
    </style:style>
    <style:style style:name="T2354" style:parent-style-name="DefaultParagraphFont" style:family="text">
      <style:text-properties fo:font-weight="bold" style:font-weight-asian="bold" fo:color="#000000" style:font-size-complex="12pt" fo:language="en" fo:country="US"/>
    </style:style>
    <style:style style:name="T2355" style:parent-style-name="DefaultParagraphFont" style:family="text">
      <style:text-properties fo:font-weight="bold" style:font-weight-asian="bold" fo:color="#000000" style:font-size-complex="12pt" fo:language="en" fo:country="US"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font-size-complex="12pt" fo:language="en" fo:country="US"/>
    </style:style>
    <style:style style:name="TableRow2360" style:family="table-row">
      <style:table-row-properties style:min-row-height="0.604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weight="bold" style:font-weight-asian="bold" fo:color="#000000" style:font-size-complex="12pt" fo:language="en" fo:country="U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size-complex="12pt" fo:language="en" fo:country="US"/>
    </style:style>
    <style:style style:name="TableRow2369" style:family="table-row">
      <style:table-row-properties style:min-row-height="0.6048in"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style:font-name-asian="Calibri" fo:font-weight="bold" style:font-weight-asian="bold" style:font-weight-complex="bold" fo:text-transform="uppercase" style:font-size-complex="12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font-size-complex="12pt" fo:language="en" fo:country="US"/>
    </style:style>
    <style:style style:name="P2376" style:parent-style-name="Normal" style:family="paragraph">
      <style:paragraph-properties fo:widows="0" fo:orphans="0" fo:text-align="justify" fo:text-indent="0.5in"/>
      <style:text-properties fo:font-weight="bold" style:font-weight-asian="bold" style:font-size-complex="12pt" fo:language="en" fo:country="US"/>
    </style:style>
    <style:style style:name="P2377" style:parent-style-name="Normal" style:family="paragraph">
      <style:paragraph-properties fo:widows="0" fo:orphans="0" fo:text-align="justify" fo:text-indent="0.5in"/>
      <style:text-properties fo:font-weight="bold" style:font-weight-asian="bold" style:font-size-complex="12pt" fo:language="en" fo:country="US"/>
    </style:style>
    <style:style style:name="P2378" style:parent-style-name="Normal" style:family="paragraph">
      <style:paragraph-properties fo:widows="0" fo:orphans="0" fo:text-align="justify"/>
      <style:text-properties fo:font-weight="bold" style:font-weight-asian="bold" style:font-size-complex="12pt" fo:language="en" fo:country="US"/>
    </style:style>
    <style:style style:name="P2379" style:parent-style-name="Normal" style:family="paragraph">
      <style:paragraph-properties fo:widows="0" fo:orphans="0" fo:text-align="justify"/>
      <style:text-properties style:font-size-complex="12pt" fo:language="en" fo:country="US"/>
    </style:style>
    <style:style style:name="TableColumn2381" style:family="table-column">
      <style:table-column-properties style:column-width="6.6868in"/>
    </style:style>
    <style:style style:name="Table2380" style:family="table">
      <style:table-properties style:width="6.6868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ext-properties style:font-size-complex="12pt" fo:language="en" fo:country="US"/>
    </style:style>
    <style:style style:name="P2385" style:parent-style-name="Normal" style:family="paragraph">
      <style:paragraph-properties fo:widows="0" fo:orphans="0" fo:text-align="justify"/>
      <style:text-properties style:font-size-complex="12pt" fo:language="en" fo:country="US"/>
    </style:style>
    <style:style style:name="P2386" style:parent-style-name="Normal" style:family="paragraph">
      <style:paragraph-properties fo:widows="0" fo:orphans="0" fo:text-align="justify" fo:text-indent="0.5in"/>
      <style:text-properties style:font-size-complex="12pt" fo:language="en" fo:country="US"/>
    </style:style>
    <style:style style:name="P2387" style:parent-style-name="Normal" style:family="paragraph">
      <style:paragraph-properties fo:widows="0" fo:orphans="0" fo:text-align="justify"/>
      <style:text-properties fo:font-weight="bold" style:font-weight-asian="bold" style:font-size-complex="12pt" fo:language="en" fo:country="US"/>
    </style:style>
    <style:style style:name="P2388" style:parent-style-name="Normal" style:family="paragraph">
      <style:paragraph-properties fo:widows="0" fo:orphans="0" fo:text-align="justify"/>
      <style:text-properties style:font-size-complex="12pt" fo:language="en" fo:country="US"/>
    </style:style>
    <style:style style:name="TableColumn2390" style:family="table-column">
      <style:table-column-properties style:column-width="6.6868in"/>
    </style:style>
    <style:style style:name="Table2389" style:family="table">
      <style:table-properties style:width="6.6868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style:font-size-complex="12pt" fo:language="en" fo:country="US"/>
    </style:style>
    <style:style style:name="P2394" style:parent-style-name="Normal" style:family="paragraph">
      <style:paragraph-properties fo:widows="0" fo:orphans="0" fo:text-align="justify"/>
      <style:text-properties style:font-size-complex="12pt" fo:language="en" fo:country="US"/>
    </style:style>
    <style:style style:name="P2395" style:parent-style-name="Normal" style:family="paragraph">
      <style:paragraph-properties fo:widows="0" fo:orphans="0" fo:text-align="justify"/>
      <style:text-properties style:font-size-complex="12pt" fo:language="en" fo:country="US"/>
    </style:style>
    <style:style style:name="P2396" style:parent-style-name="Normal" style:family="paragraph">
      <style:paragraph-properties fo:text-align="justify"/>
      <style:text-properties fo:color="#000000" style:font-size-complex="12pt" style:language-asian="lt" style:country-asian="LT"/>
    </style:style>
    <style:style style:name="P2397" style:parent-style-name="Normal" style:family="paragraph">
      <style:paragraph-properties fo:widows="0" fo:orphans="0" fo:text-align="justify"/>
      <style:text-properties style:font-size-complex="12pt" fo:language="en" fo:country="US"/>
    </style:style>
    <style:style style:name="P2398" style:parent-style-name="Normal" style:family="paragraph">
      <style:paragraph-properties fo:widows="0" fo:orphans="0" fo:text-align="justify"/>
      <style:text-properties style:font-size-complex="12pt" style:language-asian="lt" style:country-asian="LT"/>
    </style:style>
    <style:style style:name="P2399" style:parent-style-name="Normal" style:family="paragraph">
      <style:paragraph-properties fo:widows="0" fo:orphans="0" fo:text-align="justify" fo:text-indent="1.4902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style:text-properties style:font-size-complex="12pt" fo:language="en" fo:country="US"/>
    </style:style>
    <style:style style:name="P2403" style:parent-style-name="Normal" style:family="paragraph">
      <style:paragraph-properties fo:widows="0" fo:orphans="0" fo:text-align="center"/>
      <style:text-properties style:font-size-complex="12pt" fo:language="en" fo:country="US"/>
    </style:style>
    <style:style style:name="P2404" style:parent-style-name="Normal" style:family="paragraph">
      <style:paragraph-properties>
        <style:tab-stops>
          <style:tab-stop style:type="center" style:position="3.25in"/>
          <style:tab-stop style:type="right" style:position="6.5in"/>
        </style:tab-stops>
      </style:paragraph-properties>
    </style:style>
    <style:style style:name="P2405" style:parent-style-name="Normal" style:master-page-name="MPF7" style:family="paragraph">
      <style:paragraph-properties fo:widows="0" fo:orphans="0" fo:break-before="page" fo:margin-left="3.543in" style:page-number="1">
        <style:tab-stops/>
      </style:paragraph-properties>
    </style:style>
    <style:style style:name="T2412" style:parent-style-name="DefaultParagraphFont" style:family="text">
      <style:text-properties fo:color="#000000" style:font-size-complex="12pt" fo:language="en" fo:country="US" style:language-asian="lt" style:country-asian="LT"/>
    </style:style>
    <style:style style:name="T2413" style:parent-style-name="DefaultParagraphFont" style:family="text">
      <style:text-properties style:font-size-complex="12pt" fo:language="en" fo:country="US" style:language-asian="lt" style:country-asian="LT"/>
    </style:style>
    <style:style style:name="P2414" style:parent-style-name="Normal" style:family="paragraph">
      <style:paragraph-properties fo:widows="0" fo:orphans="0" fo:margin-left="3.543in">
        <style:tab-stops/>
      </style:paragraph-properties>
    </style:style>
    <style:style style:name="T2415" style:parent-style-name="DefaultParagraphFont" style:family="text">
      <style:text-properties style:font-size-complex="12pt" fo:language="en" fo:country="US" style:language-asian="lt" style:country-asian="LT"/>
    </style:style>
    <style:style style:name="T2416" style:parent-style-name="DefaultParagraphFont" style:family="text">
      <style:text-properties style:font-size-complex="12pt" fo:language="en" fo:country="US"/>
    </style:style>
    <style:style style:name="P2417" style:parent-style-name="Normal" style:family="paragraph">
      <style:paragraph-properties fo:widows="0" fo:orphans="0" fo:margin-left="3.543in">
        <style:tab-stops/>
      </style:paragraph-properties>
    </style:style>
    <style:style style:name="T2418" style:parent-style-name="DefaultParagraphFont" style:family="text">
      <style:text-properties style:font-size-complex="12pt" fo:language="de" fo:country="DE"/>
    </style:style>
    <style:style style:name="T2419" style:parent-style-name="DefaultParagraphFont" style:family="text">
      <style:text-properties style:font-size-complex="12pt" fo:language="de" fo:country="DE"/>
    </style:style>
    <style:style style:name="P2420" style:parent-style-name="Normal" style:family="paragraph">
      <style:paragraph-properties fo:widows="0" fo:orphans="0" fo:text-align="justify" fo:text-indent="0.5in"/>
      <style:text-properties style:font-name-asian="Calibri" style:font-size-complex="12pt" fo:language="de" fo:country="DE"/>
    </style:style>
    <style:style style:name="P2421" style:parent-style-name="Normal" style:family="paragraph">
      <style:paragraph-properties fo:widows="0" fo:orphans="0" fo:text-align="center"/>
    </style:style>
    <style:style style:name="T2422" style:parent-style-name="DefaultParagraphFont" style:family="text">
      <style:text-properties style:font-name-asian="Calibri" fo:font-weight="bold" style:font-weight-asian="bold" style:font-size-complex="12pt" fo:language="de" fo:country="DE"/>
    </style:style>
    <style:style style:name="P2423" style:parent-style-name="Normal" style:family="paragraph">
      <style:paragraph-properties fo:widows="0" fo:orphans="0" fo:text-align="justify" fo:text-indent="0.5in"/>
      <style:text-properties style:font-name-asian="Calibri" style:font-size-complex="12pt" fo:language="de" fo:country="DE"/>
    </style:style>
    <style:style style:name="P2424" style:parent-style-name="Normal" style:family="paragraph">
      <style:paragraph-properties fo:widows="0" fo:orphans="0" fo:text-align="center" fo:text-indent="0.5in"/>
      <style:text-properties style:font-name-asian="Calibri" style:font-size-complex="12pt" fo:language="de" fo:country="DE"/>
    </style:style>
    <style:style style:name="P2425" style:parent-style-name="Normal" style:family="paragraph">
      <style:paragraph-properties fo:widows="0" fo:orphans="0" fo:text-align="justify" fo:text-indent="0.5in"/>
      <style:text-properties style:font-name-asian="Calibri" style:font-size-complex="12pt" fo:language="de" fo:country="DE"/>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style:font-name-asian="Calibri" style:font-size-complex="12pt" fo:language="de" fo:country="DE"/>
    </style:style>
    <style:style style:name="T2428" style:parent-style-name="DefaultParagraphFont" style:family="text">
      <style:text-properties style:font-name-asian="Calibri" style:font-size-complex="12pt" fo:language="en" fo:country="US"/>
    </style:style>
    <style:style style:name="P2429" style:parent-style-name="Normal" style:family="paragraph">
      <style:paragraph-properties fo:widows="0" fo:orphans="0" fo:text-align="justify" fo:text-indent="0.5in"/>
      <style:text-properties style:font-name-asian="Calibri" style:font-size-complex="12pt" fo:language="en" fo:country="US"/>
    </style:style>
    <style:style style:name="P2430" style:parent-style-name="Normal" style:family="paragraph">
      <style:paragraph-properties fo:widows="0" fo:orphans="0" fo:text-align="justify" fo:text-indent="0.5in"/>
      <style:text-properties style:font-name-asian="Calibri" style:font-size-complex="12pt" fo:language="en" fo:country="US"/>
    </style:style>
    <style:style style:name="TableColumn2432" style:family="table-column">
      <style:table-column-properties style:column-width="3.343in"/>
    </style:style>
    <style:style style:name="TableColumn2433" style:family="table-column">
      <style:table-column-properties style:column-width="3.343in"/>
    </style:style>
    <style:style style:name="Table2431" style:family="table">
      <style:table-properties style:width="6.6861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P2464" style:parent-style-name="Normal" style:family="paragraph">
      <style:paragraph-properties fo:text-align="justify" fo:text-indent="0.5in"/>
      <style:text-properties style:font-size-complex="12pt" fo:language="en" fo:country="US" style:language-asian="lt" style:country-asian="LT"/>
    </style:style>
    <style:style style:name="TableColumn2466" style:family="table-column">
      <style:table-column-properties style:column-width="6.6861in"/>
    </style:style>
    <style:style style:name="Table2465" style:family="table">
      <style:table-properties style:width="6.6861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font-size-complex="12pt" fo:language="en" fo:country="US"/>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tyle="italic" style:font-style-asian="italic" style:font-size-complex="12pt"/>
    </style:style>
    <style:style style:name="P2473" style:parent-style-name="Normal" style:family="paragraph">
      <style:paragraph-properties fo:text-align="justify"/>
      <style:text-properties style:font-size-complex="12pt" style:language-asian="lt" style:country-asian="LT"/>
    </style:style>
    <style:style style:name="TableColumn2475" style:family="table-column">
      <style:table-column-properties style:column-width="6.6861in"/>
    </style:style>
    <style:style style:name="Table2474" style:family="table">
      <style:table-properties style:width="6.6861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size-complex="12pt" fo:language="de" fo:country="D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tyle="italic" style:font-style-asian="italic" style:font-size-complex="12pt" fo:language="de" fo:country="DE"/>
    </style:style>
    <style:style style:name="P2482" style:parent-style-name="Normal" style:family="paragraph">
      <style:paragraph-properties fo:text-align="justify"/>
      <style:text-properties style:font-size-complex="12pt" fo:language="de" fo:country="DE" style:language-asian="lt" style:country-asian="LT"/>
    </style:style>
    <style:style style:name="TableColumn2484" style:family="table-column">
      <style:table-column-properties style:column-width="6.6861in"/>
    </style:style>
    <style:style style:name="Table2483" style:family="table">
      <style:table-properties style:width="6.6861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style:font-size-complex="12pt" fo:language="en" fo:country="US"/>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tyle="italic" style:font-style-asian="italic" style:font-size-complex="12pt"/>
    </style:style>
    <style:style style:name="P2491" style:parent-style-name="Normal" style:family="paragraph">
      <style:paragraph-properties fo:text-align="justify"/>
      <style:text-properties style:font-size-complex="12pt" style:language-asian="lt" style:country-asian="LT"/>
    </style:style>
    <style:style style:name="TableColumn2493" style:family="table-column">
      <style:table-column-properties style:column-width="6.6868in"/>
    </style:style>
    <style:style style:name="Table2492" style:family="table">
      <style:table-properties style:width="6.6868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size-complex="12pt" fo:language="en" fo:country="US"/>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fo:language="en" fo:country="US"/>
    </style:style>
    <style:style style:name="P2501" style:parent-style-name="Normal" style:family="paragraph">
      <style:paragraph-properties fo:text-align="justify"/>
      <style:text-properties style:font-size-complex="12pt" fo:language="en" fo:country="US" style:language-asian="lt" style:country-asian="LT"/>
    </style:style>
    <style:style style:name="TableColumn2503" style:family="table-column">
      <style:table-column-properties style:column-width="6.6861in"/>
    </style:style>
    <style:style style:name="Table2502" style:family="table">
      <style:table-properties style:width="6.6861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weight="bold" style:font-weight-asian="bold" style:font-size-complex="12pt" fo:language="en" fo:country="US"/>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fo:language="en" fo:country="US"/>
    </style:style>
    <style:style style:name="P2510" style:parent-style-name="Normal" style:family="paragraph">
      <style:paragraph-properties fo:text-align="justify"/>
      <style:text-properties style:font-size-complex="12pt" fo:language="en" fo:country="US" style:language-asian="lt" style:country-asian="LT"/>
    </style:style>
    <style:style style:name="TableColumn2512" style:family="table-column">
      <style:table-column-properties style:column-width="6.6861in"/>
    </style:style>
    <style:style style:name="Table2511" style:family="table">
      <style:table-properties style:width="6.6861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font-size-complex="12pt" fo:language="en" fo:country="US"/>
    </style:style>
    <style:style style:name="P2516" style:parent-style-name="Normal" style:family="paragraph">
      <style:paragraph-properties fo:text-align="justify"/>
      <style:text-properties fo:font-weight="bold" style:font-weight-asian="bold" style:font-size-complex="12pt" fo:language="en" fo:country="US"/>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fo:language="en" fo:country="US"/>
    </style:style>
    <style:style style:name="P2520" style:parent-style-name="Normal" style:family="paragraph">
      <style:paragraph-properties fo:text-align="justify"/>
      <style:text-properties style:font-size-complex="12pt" fo:language="en" fo:country="US" style:language-asian="lt" style:country-asian="LT"/>
    </style:style>
    <style:style style:name="TableColumn2522" style:family="table-column">
      <style:table-column-properties style:column-width="6.6868in"/>
    </style:style>
    <style:style style:name="Table2521" style:family="table">
      <style:table-properties style:width="6.6868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size-complex="12pt" fo:language="en" fo:country="US"/>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fo:language="en" fo:country="US"/>
    </style:style>
    <style:style style:name="P2530" style:parent-style-name="Normal" style:family="paragraph">
      <style:paragraph-properties fo:text-align="justify"/>
      <style:text-properties style:font-size-complex="12pt" fo:language="en" fo:country="US" style:language-asian="lt" style:country-asian="LT"/>
    </style:style>
    <style:style style:name="P2531" style:parent-style-name="Normal" style:family="paragraph">
      <style:paragraph-properties fo:text-align="justify"/>
      <style:text-properties style:font-size-complex="12pt" fo:language="en" fo:country="US" style:language-asian="lt" style:country-asian="LT"/>
    </style:style>
    <style:style style:name="P2532" style:parent-style-name="Normal" style:family="paragraph">
      <style:paragraph-properties fo:text-align="justify"/>
      <style:text-properties style:font-size-complex="12pt" fo:language="en" fo:country="US"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text-properties style:font-size-complex="12pt" fo:language="en" fo:country="US" style:language-asian="lt" style:country-asian="LT"/>
    </style:style>
    <style:style style:name="TableColumn2537" style:family="table-column">
      <style:table-column-properties style:column-width="0.3902in" style:use-optimal-column-width="false"/>
    </style:style>
    <style:style style:name="TableColumn2538" style:family="table-column">
      <style:table-column-properties style:column-width="3.777in" style:use-optimal-column-width="false"/>
    </style:style>
    <style:style style:name="TableColumn2539" style:family="table-column">
      <style:table-column-properties style:column-width="0.968in" style:use-optimal-column-width="false"/>
    </style:style>
    <style:style style:name="TableColumn2540" style:family="table-column">
      <style:table-column-properties style:column-width="1.5569in" style:use-optimal-column-width="false"/>
    </style:style>
    <style:style style:name="Table2536" style:family="table">
      <style:table-properties style:width="6.6923in" fo:margin-left="0in" table:align="left"/>
    </style:style>
    <style:style style:name="TableRow2541" style:family="table-row">
      <style:table-row-properties style:min-row-height="0.3902in" style:use-optimal-row-height="false"/>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size-complex="12pt" fo:language="en" fo:country="US" style:language-asian="lt" style:country-asian="LT"/>
    </style:style>
    <style:style style:name="TableCell2545" style:family="table-cell">
      <style:table-cell-properties fo:border="0.0069in solid #000000" fo:padding-top="0in" fo:padding-left="0in" fo:padding-bottom="0in" fo:padding-right="0in"/>
    </style:style>
    <style:style style:name="T2546" style:parent-style-name="DefaultParagraphFont" style:family="text">
      <style:text-properties fo:font-weight="bold" style:font-weight-asian="bold" fo:color="#000000" style:letter-kerning="true" style:text-position="4.1% 100%" style:font-size-complex="12pt" fo:language="en" fo:country="US"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fo:language="en" fo:country="US"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fo:language="en" fo:country="US"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fo:language="en" fo:country="US"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style>
    <style:style style:name="T2558" style:parent-style-name="DefaultParagraphFont" style:family="text">
      <style:text-properties style:font-size-complex="12pt" fo:language="en" fo:country="US"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style>
    <style:style style:name="T2561" style:parent-style-name="DefaultParagraphFont" style:family="text">
      <style:text-properties style:font-size-complex="12pt" fo:language="en" fo:country="US"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style:text-properties style:font-size-complex="12pt" fo:language="en" fo:country="U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style:text-properties style:font-size-complex="12pt" fo:language="en" fo:country="US"/>
    </style:style>
    <style:style style:name="TableRow2566" style:family="table-row">
      <style:table-row-properties style:use-optimal-row-height="false"/>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style>
    <style:style style:name="T2569" style:parent-style-name="DefaultParagraphFont" style:family="text">
      <style:text-properties style:font-size-complex="12pt" fo:language="en" fo:country="US"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style>
    <style:style style:name="T2572" style:parent-style-name="DefaultParagraphFont" style:family="text">
      <style:text-properties fo:color="#000000" style:letter-kerning="true" style:font-size-complex="12pt" fo:language="en" fo:country="US"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text-properties style:font-size-complex="12pt" fo:language="en" fo:country="US"/>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justify"/>
      <style:text-properties style:font-size-complex="12pt" fo:language="en" fo:country="US"/>
    </style:style>
    <style:style style:name="TableRow2577" style:family="table-row">
      <style:table-row-properties style:use-optimal-row-height="false"/>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justify"/>
    </style:style>
    <style:style style:name="T2580" style:parent-style-name="DefaultParagraphFont" style:family="text">
      <style:text-properties style:font-size-complex="12pt" fo:language="en" fo:country="US"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style>
    <style:style style:name="T2583" style:parent-style-name="DefaultParagraphFont" style:family="text">
      <style:text-properties fo:color="#000000" style:letter-kerning="true" style:font-size-complex="12pt" fo:language="en" fo:country="US"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justify"/>
      <style:text-properties style:font-size-complex="12pt" fo:language="en" fo:country="US"/>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justify"/>
      <style:text-properties style:font-size-complex="12pt" fo:language="en" fo:country="US"/>
    </style:style>
    <style:style style:name="TableRow2588" style:family="table-row">
      <style:table-row-properties style:use-optimal-row-height="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style:style>
    <style:style style:name="T2591" style:parent-style-name="DefaultParagraphFont" style:family="text">
      <style:text-properties style:font-size-complex="12pt" fo:language="en" fo:country="US"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justify"/>
      <style:text-properties style:font-size-complex="12pt" fo:language="en" fo:country="U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ext-properties style:font-size-complex="12pt" fo:language="en" fo:country="US"/>
    </style:style>
    <style:style style:name="TableRow2598" style:family="table-row">
      <style:table-row-properties style:use-optimal-row-height="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style:style>
    <style:style style:name="T2601" style:parent-style-name="DefaultParagraphFont" style:family="text">
      <style:text-properties style:font-size-complex="12pt" fo:language="en" fo:country="US"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style>
    <style:style style:name="T2604" style:parent-style-name="DefaultParagraphFont" style:family="text">
      <style:text-properties style:font-size-complex="12pt" fo:language="en" fo:country="US"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style:font-size-complex="12pt" fo:language="en" fo:country="US"/>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text-properties style:font-size-complex="12pt" fo:language="en" fo:country="US"/>
    </style:style>
    <style:style style:name="TableRow2609" style:family="table-row">
      <style:table-row-properties style:use-optimal-row-height="false"/>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style>
    <style:style style:name="T2612" style:parent-style-name="DefaultParagraphFont" style:family="text">
      <style:text-properties style:font-size-complex="12pt" fo:language="en" fo:country="US"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style>
    <style:style style:name="T2615" style:parent-style-name="DefaultParagraphFont" style:family="text">
      <style:text-properties style:font-size-complex="12pt" fo:language="en" fo:country="US"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text-properties style:font-size-complex="12pt" fo:language="en" fo:country="US"/>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style:text-properties style:font-size-complex="12pt" fo:language="en" fo:country="US"/>
    </style:style>
    <style:style style:name="TableRow2620" style:family="table-row">
      <style:table-row-properties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style>
    <style:style style:name="T2623" style:parent-style-name="DefaultParagraphFont" style:family="text">
      <style:text-properties style:font-size-complex="12pt" fo:language="en" fo:country="US" style:language-asian="lt" style:country-asian="L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style>
    <style:style style:name="T2626" style:parent-style-name="DefaultParagraphFont" style:family="text">
      <style:text-properties fo:color="#000000" style:letter-kerning="true" style:font-size-complex="12pt" fo:language="en" fo:country="US"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style:text-properties style:font-size-complex="12pt" fo:language="en" fo:country="US"/>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style:font-size-complex="12pt" fo:language="en" fo:country="US"/>
    </style:style>
    <style:style style:name="TableRow2631" style:family="table-row">
      <style:table-row-properties style:use-optimal-row-height="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justify"/>
    </style:style>
    <style:style style:name="T2634" style:parent-style-name="DefaultParagraphFont" style:family="text">
      <style:text-properties style:font-size-complex="12pt" fo:language="en" fo:country="US"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style>
    <style:style style:name="T2637" style:parent-style-name="DefaultParagraphFont" style:family="text">
      <style:text-properties fo:color="#000000" style:letter-kerning="true" style:font-size-complex="12pt" fo:language="en" fo:country="US"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text-properties style:font-size-complex="12pt" fo:language="en" fo:country="US"/>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ext-properties style:font-size-complex="12pt" fo:language="en" fo:country="US"/>
    </style:style>
    <style:style style:name="TableRow2642" style:family="table-row">
      <style:table-row-properties style:use-optimal-row-height="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style:style>
    <style:style style:name="T2645" style:parent-style-name="DefaultParagraphFont" style:family="text">
      <style:text-properties style:font-size-complex="12pt" fo:language="en" fo:country="US"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justify"/>
    </style:style>
    <style:style style:name="T2648" style:parent-style-name="DefaultParagraphFont" style:family="text">
      <style:text-properties fo:color="#000000" style:letter-kerning="true" style:font-size-complex="12pt" fo:language="en" fo:country="US"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style:font-size-complex="12pt" fo:language="en" fo:country="US"/>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style:font-size-complex="12pt" fo:language="en" fo:country="US"/>
    </style:style>
    <style:style style:name="TableRow2653" style:family="table-row">
      <style:table-row-properties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justify"/>
    </style:style>
    <style:style style:name="T2656" style:parent-style-name="DefaultParagraphFont" style:family="text">
      <style:text-properties style:font-size-complex="12pt" fo:language="en" fo:country="US" style:language-asian="lt" style:country-asian="L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style>
    <style:style style:name="T2659" style:parent-style-name="DefaultParagraphFont" style:family="text">
      <style:text-properties style:font-size-complex="12pt" fo:language="en" fo:country="US"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text-properties style:font-size-complex="12pt" fo:language="en" fo:country="US"/>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text-properties style:font-size-complex="12pt" fo:language="en" fo:country="US"/>
    </style:style>
    <style:style style:name="TableRow2664" style:family="table-row">
      <style:table-row-properties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justify"/>
    </style:style>
    <style:style style:name="T2667" style:parent-style-name="DefaultParagraphFont" style:family="text">
      <style:text-properties style:font-size-complex="12pt" fo:language="en" fo:country="US"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style:style>
    <style:style style:name="T2670" style:parent-style-name="DefaultParagraphFont" style:family="text">
      <style:text-properties style:font-size-complex="12pt" fo:language="en" fo:country="US" style:language-asian="lt" style:country-asian="L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style:text-properties style:font-size-complex="12pt" fo:language="en" fo:country="U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text-properties style:font-size-complex="12pt" fo:language="en" fo:country="US"/>
    </style:style>
    <style:style style:name="TableRow2675" style:family="table-row">
      <style:table-row-properties style:use-optimal-row-height="false"/>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style>
    <style:style style:name="T2678" style:parent-style-name="DefaultParagraphFont" style:family="text">
      <style:text-properties style:font-size-complex="12pt" fo:language="en" fo:country="US"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style>
    <style:style style:name="T2681" style:parent-style-name="DefaultParagraphFont" style:family="text">
      <style:text-properties style:font-size-complex="12pt" fo:language="en" fo:country="US"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ext-properties style:font-size-complex="12pt" fo:language="en" fo:country="US"/>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justify"/>
      <style:text-properties style:font-size-complex="12pt" fo:language="en" fo:country="US"/>
    </style:style>
    <style:style style:name="TableRow2686" style:family="table-row">
      <style:table-row-properties style:use-optimal-row-height="false"/>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style:style>
    <style:style style:name="T2689" style:parent-style-name="DefaultParagraphFont" style:family="text">
      <style:text-properties style:font-size-complex="12pt" fo:language="en" fo:country="US" style:language-asian="lt" style:country-asian="L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fo:color="#000000" style:letter-kerning="true" style:font-size-complex="12pt" fo:language="de" fo:country="DE"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style:text-properties style:font-size-complex="12pt" fo:language="de" fo:country="DE"/>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ext-properties style:font-size-complex="12pt" fo:language="de" fo:country="DE"/>
    </style:style>
    <style:style style:name="TableRow2696" style:family="table-row">
      <style:table-row-properties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style>
    <style:style style:name="T2699" style:parent-style-name="DefaultParagraphFont" style:family="text">
      <style:text-properties style:font-size-complex="12pt" fo:language="en" fo:country="US"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text-properties style:font-size-complex="12pt" fo:language="en" fo:country="US"/>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style:font-size-complex="12pt" fo:language="en" fo:country="US"/>
    </style:style>
    <style:style style:name="TableRow2706" style:family="table-row">
      <style:table-row-properties style:use-optimal-row-height="false"/>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style>
    <style:style style:name="T2709" style:parent-style-name="DefaultParagraphFont" style:family="text">
      <style:text-properties style:font-size-complex="12pt" fo:language="en" fo:country="US" style:language-asian="lt" style:country-asian="L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text-properties fo:color="#000000" style:letter-kerning="true" style:font-size-complex="12pt" fo:language="de" fo:country="DE"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style:text-properties style:font-size-complex="12pt" fo:language="de" fo:country="D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ext-properties style:font-size-complex="12pt" fo:language="de" fo:country="DE"/>
    </style:style>
    <style:style style:name="P2716" style:parent-style-name="Normal" style:family="paragraph">
      <style:paragraph-properties fo:widows="0" fo:orphans="0" fo:text-align="justify" fo:text-indent="0.5in"/>
      <style:text-properties style:font-name-asian="Calibri" style:font-size-complex="12pt" fo:language="de" fo:country="DE"/>
    </style:style>
    <style:style style:name="P2717" style:parent-style-name="Normal" style:family="paragraph">
      <style:paragraph-properties fo:widows="0" fo:orphans="0" fo:text-align="justify" fo:text-indent="0.5in"/>
      <style:text-properties style:font-name-asian="Calibri" fo:font-style="italic" style:font-style-asian="italic" style:font-size-complex="12pt" fo:language="de" fo:country="DE"/>
    </style:style>
    <style:style style:name="P2718" style:parent-style-name="Normal" style:family="paragraph">
      <style:paragraph-properties fo:widows="0" fo:orphans="0" fo:text-align="center"/>
      <style:text-properties style:font-name-asian="Calibri" style:font-size-complex="12pt" fo:language="de" fo:country="DE"/>
    </style:style>
    <style:style style:name="P2719" style:parent-style-name="Normal" style:family="paragraph">
      <style:paragraph-properties fo:widows="0" fo:orphans="0" fo:text-align="center"/>
    </style:style>
    <style:style style:name="P2720" style:parent-style-name="Normal" style:master-page-name="MPF8" style:family="paragraph">
      <style:paragraph-properties fo:widows="0" fo:orphans="0" fo:break-before="page" fo:margin-left="3.543in" style:page-number="1">
        <style:tab-stops/>
      </style:paragraph-properties>
    </style:style>
    <style:style style:name="T2727" style:parent-style-name="DefaultParagraphFont" style:family="text">
      <style:text-properties fo:color="#000000" style:font-size-complex="12pt" fo:language="de" fo:country="DE" style:language-asian="lt" style:country-asian="LT"/>
    </style:style>
    <style:style style:name="T2728" style:parent-style-name="DefaultParagraphFont" style:family="text">
      <style:text-properties style:font-size-complex="12pt" fo:language="de" fo:country="DE" style:language-asian="lt" style:country-asian="LT"/>
    </style:style>
    <style:style style:name="P2729" style:parent-style-name="Normal" style:family="paragraph">
      <style:paragraph-properties fo:widows="0" fo:orphans="0" fo:margin-left="3.543in">
        <style:tab-stops/>
      </style:paragraph-properties>
    </style:style>
    <style:style style:name="T2730" style:parent-style-name="DefaultParagraphFont" style:family="text">
      <style:text-properties style:font-size-complex="12pt" fo:language="de" fo:country="DE" style:language-asian="lt" style:country-asian="LT"/>
    </style:style>
    <style:style style:name="T2731" style:parent-style-name="DefaultParagraphFont" style:family="text">
      <style:text-properties style:font-size-complex="12pt" fo:language="de" fo:country="DE"/>
    </style:style>
    <style:style style:name="P2732" style:parent-style-name="Normal" style:family="paragraph">
      <style:paragraph-properties fo:widows="0" fo:orphans="0" fo:margin-left="3.543in">
        <style:tab-stops/>
      </style:paragraph-properties>
    </style:style>
    <style:style style:name="T2733" style:parent-style-name="DefaultParagraphFont" style:family="text">
      <style:text-properties style:font-size-complex="12pt" fo:language="de" fo:country="DE"/>
    </style:style>
    <style:style style:name="T2734" style:parent-style-name="DefaultParagraphFont" style:family="text">
      <style:text-properties style:font-size-complex="12pt" fo:language="de" fo:country="DE"/>
    </style:style>
    <style:style style:name="P2735" style:parent-style-name="Normal" style:family="paragraph">
      <style:paragraph-properties fo:text-align="center" fo:margin-left="3.543in" fo:margin-right="0.318in" fo:text-indent="-3.543in">
        <style:tab-stops/>
      </style:paragraph-properties>
    </style:style>
    <style:style style:name="P2736" style:parent-style-name="Normal" style:family="paragraph">
      <style:paragraph-properties fo:text-align="center" fo:margin-left="3.543in" fo:margin-right="0.318in" fo:text-indent="-3.543in">
        <style:tab-stops/>
      </style:paragraph-properties>
    </style:style>
    <style:style style:name="T2737" style:parent-style-name="DefaultParagraphFont" style:family="text">
      <style:text-properties fo:font-weight="bold" style:font-weight-asian="bold" style:font-size-complex="12pt" fo:language="de" fo:country="DE"/>
    </style:style>
    <style:style style:name="P2738" style:parent-style-name="Normal" style:family="paragraph">
      <style:paragraph-properties fo:margin-left="3.543in" fo:margin-right="0.318in">
        <style:tab-stops/>
      </style:paragraph-properties>
      <style:text-properties style:font-size-complex="12pt" fo:language="de" fo:country="DE"/>
    </style:style>
    <style:style style:name="P2739" style:parent-style-name="Normal" style:family="paragraph">
      <style:paragraph-properties fo:text-align="center"/>
      <style:text-properties fo:font-weight="bold" style:font-weight-asian="bold" style:font-size-complex="12pt" fo:language="en" fo:country="US" style:language-asian="lt" style:country-asian="LT"/>
    </style:style>
    <style:style style:name="P2740" style:parent-style-name="Normal" style:family="paragraph">
      <style:paragraph-properties fo:keep-with-next="always" fo:text-align="center"/>
      <style:text-properties style:font-size-complex="12pt" fo:language="en" fo:country="US"/>
    </style:style>
    <style:style style:name="P2741" style:parent-style-name="Normal" style:family="paragraph">
      <style:paragraph-properties fo:keep-with-next="always" fo:text-align="center"/>
      <style:text-properties style:font-size-complex="12pt" fo:language="en" fo:country="US"/>
    </style:style>
    <style:style style:name="P274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2744" style:family="table-column">
      <style:table-column-properties style:column-width="3.343in"/>
    </style:style>
    <style:style style:name="TableColumn2745" style:family="table-column">
      <style:table-column-properties style:column-width="3.343in"/>
    </style:style>
    <style:style style:name="Table2743" style:family="table">
      <style:table-properties style:width="6.6861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fo:language="en" fo:country="US"/>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font-size-complex="12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fo:language="en" fo:country="US"/>
    </style:style>
    <style:style style:name="P2756" style:parent-style-name="Normal" style:family="paragraph">
      <style:paragraph-properties fo:text-indent="0.5in"/>
      <style:text-properties style:font-size-complex="12pt" fo:language="en" fo:country="US" style:language-asian="lt" style:country-asian="LT"/>
    </style:style>
    <style:style style:name="P2757" style:parent-style-name="Normal" style:family="paragraph">
      <style:paragraph-properties fo:text-align="justify"/>
      <style:text-properties fo:font-weight="bold" style:font-weight-asian="bold" style:font-size-complex="12pt" fo:language="en" fo:country="US" style:language-asian="lt" style:country-asian="LT"/>
    </style:style>
    <style:style style:name="P2758" style:parent-style-name="Normal" style:family="paragraph">
      <style:paragraph-properties fo:text-indent="0.5in"/>
      <style:text-properties fo:font-weight="bold" style:font-weight-asian="bold" style:font-size-complex="12pt" fo:language="en" fo:country="US" style:language-asian="lt" style:country-asian="LT"/>
    </style:style>
    <style:style style:name="TableColumn2760" style:family="table-column">
      <style:table-column-properties style:column-width="2.9597in" style:use-optimal-column-width="false"/>
    </style:style>
    <style:style style:name="TableColumn2761" style:family="table-column">
      <style:table-column-properties style:column-width="1.4986in" style:use-optimal-column-width="false"/>
    </style:style>
    <style:style style:name="TableColumn2762" style:family="table-column">
      <style:table-column-properties style:column-width="2.2291in" style:use-optimal-column-width="false"/>
    </style:style>
    <style:style style:name="Table2759" style:family="table">
      <style:table-properties style:width="6.6875in" fo:margin-left="0in" table:align="left"/>
    </style:style>
    <style:style style:name="TableRow2763" style:family="table-row">
      <style:table-row-properties style:use-optimal-row-height="false"/>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weight="bold" style:font-weight-asian="bold" style:font-size-complex="12pt" fo:language="en" fo:country="US" style:language-asian="lt" style:country-asian="LT"/>
    </style:style>
    <style:style style:name="TableCell2766" style:family="table-cell">
      <style:table-cell-properties fo:border="0.0069in solid #000000" fo:padding-top="0in" fo:padding-left="0in" fo:padding-bottom="0in" fo:padding-right="0in"/>
    </style:style>
    <style:style style:name="T2767" style:parent-style-name="DefaultParagraphFont" style:family="text">
      <style:text-properties fo:font-weight="bold" style:font-weight-asian="bold" style:font-size-complex="12pt" fo:language="en" fo:country="US" style:language-asian="lt" style:country-asian="LT"/>
    </style:style>
    <style:style style:name="T2768" style:parent-style-name="DefaultParagraphFont" style:family="text">
      <style:text-properties style:font-size-complex="12pt" fo:language="en" fo:country="US"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fo:font-weight="bold" style:font-weight-asian="bold" style:font-size-complex="12pt" fo:language="en" fo:country="US"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style:font-size-complex="12pt" style:language-asian="lt" style:country-asian="LT"/>
    </style:style>
    <style:style style:name="P2799" style:parent-style-name="Normal" style:family="paragraph">
      <style:paragraph-properties fo:text-indent="0.5in"/>
      <style:text-properties fo:font-weight="bold" style:font-weight-asian="bold" style:font-size-complex="12pt" style:language-asian="lt" style:country-asian="LT"/>
    </style:style>
    <style:style style:name="P2800"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01" style:parent-style-name="Normal" style:family="paragraph">
      <style:paragraph-properties fo:text-align="justify"/>
      <style:text-properties fo:font-style="italic" style:font-style-asian="italic" style:font-size-complex="12pt" fo:language="en" fo:country="US" style:language-asian="lt" style:country-asian="LT"/>
    </style:style>
    <style:style style:name="TableColumn2803" style:family="table-column">
      <style:table-column-properties style:column-width="6.6861in"/>
    </style:style>
    <style:style style:name="Table2802" style:family="table">
      <style:table-properties style:width="6.6861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tyle="italic" style:font-style-asian="italic" style:font-size-complex="12pt" fo:language="en" fo:country="US"/>
    </style:style>
    <style:style style:name="P2807" style:parent-style-name="Normal" style:family="paragraph">
      <style:paragraph-properties fo:text-align="justify"/>
      <style:text-properties fo:font-style="italic" style:font-style-asian="italic" style:font-size-complex="12pt" fo:language="en" fo:country="US"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size-complex="12pt" fo:language="en" fo:country="US" style:language-asian="lt" style:country-asian="LT"/>
    </style:style>
    <style:style style:name="T2810" style:parent-style-name="DefaultParagraphFont" style:family="text">
      <style:text-properties fo:font-style="italic" style:font-style-asian="italic" style:font-size-complex="12pt" fo:language="en" fo:country="US" style:language-asian="lt" style:country-asian="LT"/>
    </style:style>
    <style:style style:name="P281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olumn2813" style:family="table-column">
      <style:table-column-properties style:column-width="6.6861in"/>
    </style:style>
    <style:style style:name="Table2812" style:family="table">
      <style:table-properties style:width="6.6861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tyle="italic" style:font-style-asian="italic" style:font-size-complex="12pt" fo:language="en" fo:country="US"/>
    </style:style>
    <style:style style:name="P2817" style:parent-style-name="Normal" style:family="paragraph">
      <style:paragraph-properties fo:text-align="justify"/>
      <style:text-properties fo:font-weight="bold" style:font-weight-asian="bold" style:font-size-complex="12pt" fo:language="en" fo:country="US"/>
    </style:style>
    <style:style style:name="P2818"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19" style:parent-style-name="Normal" style:family="paragraph">
      <style:paragraph-properties fo:text-align="justify"/>
      <style:text-properties fo:color="#000000" style:font-size-complex="12pt" style:language-asian="lt" style:country-asian="LT"/>
    </style:style>
    <style:style style:name="P2820" style:parent-style-name="Normal" style:family="paragraph">
      <style:paragraph-properties fo:text-indent="0.5in"/>
      <style:text-properties style:font-size-complex="12pt" fo:language="en" fo:country="US" style:language-asian="lt" style:country-asian="LT"/>
    </style:style>
    <style:style style:name="P2821" style:parent-style-name="Normal" style:family="paragraph">
      <style:text-properties style:font-size-complex="12pt" fo:language="en" fo:country="US" style:language-asian="lt" style:country-asian="LT"/>
    </style:style>
    <style:style style:name="P2822"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fo:language="en" fo:country="US" style:language-asian="lt" style:country-asian="LT"/>
    </style:style>
    <style:style style:name="P2823" style:parent-style-name="Normal" style:family="paragraph">
      <style:paragraph-properties fo:text-align="center">
        <style:tab-stops>
          <style:tab-stop style:type="center" style:position="1.875in"/>
          <style:tab-stop style:type="center" style:position="3.2638in"/>
          <style:tab-stop style:type="center" style:position="4.5138in"/>
        </style:tab-stops>
      </style:paragraph-properties>
      <style:text-properties style:font-size-complex="12pt" fo:language="en" fo:country="US" style:language-asian="lt" style:country-asian="LT"/>
    </style:style>
    <style:style style:name="P2824" style:parent-style-name="Normal" style:master-page-name="MPF9" style:family="paragraph">
      <style:paragraph-properties fo:widows="0" fo:orphans="0" fo:break-before="page" fo:margin-left="3.543in" style:page-number="1">
        <style:tab-stops/>
      </style:paragraph-properties>
    </style:style>
    <style:style style:name="T2831" style:parent-style-name="DefaultParagraphFont" style:family="text">
      <style:text-properties fo:color="#000000" style:font-size-complex="12pt" fo:language="de" fo:country="DE" style:language-asian="lt" style:country-asian="LT"/>
    </style:style>
    <style:style style:name="T2832" style:parent-style-name="DefaultParagraphFont" style:family="text">
      <style:text-properties style:font-size-complex="12pt" fo:language="de" fo:country="DE" style:language-asian="lt" style:country-asian="LT"/>
    </style:style>
    <style:style style:name="P2833" style:parent-style-name="Normal" style:family="paragraph">
      <style:paragraph-properties fo:widows="0" fo:orphans="0" fo:margin-left="3.543in">
        <style:tab-stops/>
      </style:paragraph-properties>
    </style:style>
    <style:style style:name="T2834" style:parent-style-name="DefaultParagraphFont" style:family="text">
      <style:text-properties style:font-size-complex="12pt" fo:language="de" fo:country="DE" style:language-asian="lt" style:country-asian="LT"/>
    </style:style>
    <style:style style:name="T2835" style:parent-style-name="DefaultParagraphFont" style:family="text">
      <style:text-properties style:font-size-complex="12pt" fo:language="de" fo:country="DE"/>
    </style:style>
    <style:style style:name="P2836" style:parent-style-name="Normal" style:family="paragraph">
      <style:paragraph-properties fo:widows="0" fo:orphans="0" fo:margin-left="3.543in">
        <style:tab-stops/>
      </style:paragraph-properties>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style:font-size-complex="12pt" style:language-asian="en" style:country-asian="GB"/>
    </style:style>
    <style:style style:name="P2839"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style:language-asian="lt" style:country-asian="LT"/>
    </style:style>
    <style:style style:name="P2840" style:parent-style-name="Normal" style:family="paragraph">
      <style:paragraph-properties fo:text-align="center">
        <style:tab-stops>
          <style:tab-stop style:type="center" style:position="1.875in"/>
          <style:tab-stop style:type="center" style:position="3.2638in"/>
          <style:tab-stop style:type="center" style:position="4.5138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style:language-asian="lt" style:country-asian="LT"/>
    </style:style>
    <style:style style:name="P2843"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style:language-asian="lt" style:country-asian="LT"/>
    </style:style>
    <style:style style:name="P2844"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style:language-asian="lt" style:country-asian="LT"/>
    </style:style>
    <style:style style:name="P2845" style:parent-style-name="Normal" style:family="paragraph">
      <style:paragraph-properties fo:margin-left="0.25in" fo:text-indent="-0.25in">
        <style:tab-stops/>
      </style:paragraph-properties>
    </style:style>
    <style:style style:name="T2846" style:parent-style-name="DefaultParagraphFont" style:family="text">
      <style:text-properties fo:font-weight="bold" style:font-weight-asian="bold" style:font-size-complex="12pt" style:language-asian="en" style:country-asian="GB"/>
    </style:style>
    <style:style style:name="T2847" style:parent-style-name="DefaultParagraphFont" style:family="text">
      <style:text-properties fo:font-weight="bold" style:font-weight-asian="bold" style:font-size-complex="12pt" style:language-asian="en" style:country-asian="GB"/>
    </style:style>
    <style:style style:name="T2848" style:parent-style-name="DefaultParagraphFont" style:family="text">
      <style:text-properties fo:font-weight="bold" style:font-weight-asian="bold" style:font-size-complex="12pt" style:language-asian="en" style:country-asian="GB"/>
    </style:style>
    <style:style style:name="P2849" style:parent-style-name="Normal" style:family="paragraph">
      <style:paragraph-properties fo:text-indent="0.5909in"/>
    </style:style>
    <style:style style:name="T2850" style:parent-style-name="DefaultParagraphFont" style:family="text">
      <style:text-properties style:font-name="Symbol" style:font-name-asian="Symbol" style:font-name-complex="Symbol" style:font-size-complex="12pt" style:language-asian="en" style:country-asian="GB"/>
    </style:style>
    <style:style style:name="T2851" style:parent-style-name="DefaultParagraphFont" style:family="text">
      <style:text-properties style:font-size-complex="12pt" style:language-asian="en" style:country-asian="GB"/>
    </style:style>
    <style:style style:name="P2852" style:parent-style-name="Normal" style:family="paragraph">
      <style:paragraph-properties fo:text-indent="0.5909in"/>
    </style:style>
    <style:style style:name="T2853" style:parent-style-name="DefaultParagraphFont" style:family="text">
      <style:text-properties style:font-name="Symbol" style:font-name-asian="Symbol" style:font-name-complex="Symbol" style:font-size-complex="12pt" style:language-asian="en" style:country-asian="GB"/>
    </style:style>
    <style:style style:name="T2854" style:parent-style-name="DefaultParagraphFont" style:family="text">
      <style:text-properties style:font-size-complex="12pt" style:language-asian="en" style:country-asian="GB"/>
    </style:style>
    <style:style style:name="P2855" style:parent-style-name="Normal" style:family="paragraph">
      <style:paragraph-properties fo:text-indent="0.5909in"/>
    </style:style>
    <style:style style:name="T2856" style:parent-style-name="DefaultParagraphFont" style:family="text">
      <style:text-properties style:font-name="Symbol" style:font-name-asian="Symbol" style:font-name-complex="Symbol" style:font-size-complex="12pt" style:language-asian="en" style:country-asian="GB"/>
    </style:style>
    <style:style style:name="T2857" style:parent-style-name="DefaultParagraphFont" style:family="text">
      <style:text-properties style:font-size-complex="12pt" style:language-asian="en" style:country-asian="GB"/>
    </style:style>
    <style:style style:name="P2858" style:parent-style-name="Normal" style:family="paragraph">
      <style:paragraph-properties fo:text-indent="0.5909in"/>
    </style:style>
    <style:style style:name="P2859" style:parent-style-name="Normal" style:family="paragraph">
      <style:paragraph-properties fo:line-height="115%" fo:margin-left="0.25in" fo:text-indent="-0.25in">
        <style:tab-stops/>
      </style:paragraph-properties>
    </style:style>
    <style:style style:name="T2860" style:parent-style-name="DefaultParagraphFont" style:family="text">
      <style:text-properties fo:font-weight="bold" style:font-weight-asian="bold" style:font-size-complex="12pt" style:language-asian="en" style:country-asian="GB"/>
    </style:style>
    <style:style style:name="T2861" style:parent-style-name="DefaultParagraphFont" style:family="text">
      <style:text-properties fo:font-weight="bold" style:font-weight-asian="bold" style:font-size-complex="12pt" style:language-asian="en" style:country-asian="GB"/>
    </style:style>
    <style:style style:name="T2862" style:parent-style-name="DefaultParagraphFont" style:family="text">
      <style:text-properties fo:font-weight="bold" style:font-weight-asian="bold" style:font-size-complex="12pt" style:language-asian="en" style:country-asian="GB"/>
    </style:style>
    <style:style style:name="T2863" style:parent-style-name="DefaultParagraphFont" style:family="text">
      <style:text-properties fo:font-weight="bold" style:font-weight-asian="bold" style:font-size-complex="12pt" style:language-asian="en" style:country-asian="GB"/>
    </style:style>
    <style:style style:name="P2864" style:parent-style-name="Normal" style:family="paragraph">
      <style:paragraph-properties fo:margin-left="0.55in">
        <style:tab-stops/>
      </style:paragraph-properties>
    </style:style>
    <style:style style:name="T2865" style:parent-style-name="DefaultParagraphFont" style:family="text">
      <style:text-properties style:font-name="Symbol" style:font-name-asian="Symbol" style:font-name-complex="Symbol" style:font-size-complex="12pt"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paragraph-properties fo:margin-left="0.55in">
        <style:tab-stops/>
      </style:paragraph-properties>
    </style:style>
    <style:style style:name="T2868" style:parent-style-name="DefaultParagraphFont" style:family="text">
      <style:text-properties style:font-name="Symbol" style:font-name-asian="Symbol" style:font-name-complex="Symbol" style:font-size-complex="12pt" style:language-asian="en" style:country-asian="GB"/>
    </style:style>
    <style:style style:name="T2869" style:parent-style-name="DefaultParagraphFont" style:family="text">
      <style:text-properties style:font-size-complex="12pt" style:language-asian="en" style:country-asian="GB"/>
    </style:style>
    <style:style style:name="P2870" style:parent-style-name="Normal" style:family="paragraph">
      <style:paragraph-properties fo:margin-left="0.55in">
        <style:tab-stops/>
      </style:paragraph-properties>
    </style:style>
    <style:style style:name="T2871" style:parent-style-name="DefaultParagraphFont" style:family="text">
      <style:text-properties style:font-name="Symbol" style:font-name-asian="Symbol" style:font-name-complex="Symbol" style:font-size-complex="12pt" style:language-asian="en" style:country-asian="GB"/>
    </style:style>
    <style:style style:name="T2872" style:parent-style-name="DefaultParagraphFont" style:family="text">
      <style:text-properties style:font-size-complex="12pt" style:language-asian="en" style:country-asian="GB"/>
    </style:style>
    <style:style style:name="P2873" style:parent-style-name="Normal" style:family="paragraph">
      <style:paragraph-properties fo:margin-left="0.55in">
        <style:tab-stops/>
      </style:paragraph-properties>
    </style:style>
    <style:style style:name="T2874" style:parent-style-name="DefaultParagraphFont" style:family="text">
      <style:text-properties style:font-name="Symbol" style:font-name-asian="Symbol" style:font-name-complex="Symbol" style:font-size-complex="12pt" style:language-asian="en" style:country-asian="GB"/>
    </style:style>
    <style:style style:name="T2875" style:parent-style-name="DefaultParagraphFont" style:family="text">
      <style:text-properties style:font-size-complex="12pt" style:language-asian="en" style:country-asian="GB"/>
    </style:style>
    <style:style style:name="P2876" style:parent-style-name="Normal" style:family="paragraph">
      <style:paragraph-properties fo:margin-left="0.55in">
        <style:tab-stops/>
      </style:paragraph-properties>
    </style:style>
    <style:style style:name="P2877" style:parent-style-name="Normal" style:family="paragraph">
      <style:paragraph-properties fo:margin-left="0.25in" fo:text-indent="-0.25in">
        <style:tab-stops/>
      </style:paragraph-properties>
    </style:style>
    <style:style style:name="T2878" style:parent-style-name="DefaultParagraphFont" style:family="text">
      <style:text-properties fo:font-weight="bold" style:font-weight-asian="bold" style:font-size-complex="12pt" style:language-asian="en" style:country-asian="GB"/>
    </style:style>
    <style:style style:name="T2879" style:parent-style-name="DefaultParagraphFont" style:family="text">
      <style:text-properties fo:font-weight="bold" style:font-weight-asian="bold" style:font-size-complex="12pt" style:language-asian="en" style:country-asian="GB"/>
    </style:style>
    <style:style style:name="T2880" style:parent-style-name="DefaultParagraphFont" style:family="text">
      <style:text-properties fo:font-weight="bold" style:font-weight-asian="bold" style:font-size-complex="12pt" style:language-asian="en" style:country-asian="GB"/>
    </style:style>
    <style:style style:name="P2881" style:parent-style-name="Normal" style:family="paragraph">
      <style:paragraph-properties fo:margin-left="0.5in">
        <style:tab-stops/>
      </style:paragraph-properties>
    </style:style>
    <style:style style:name="T2882" style:parent-style-name="DefaultParagraphFont" style:family="text">
      <style:text-properties style:font-name="Symbol" style:font-name-asian="Symbol" style:font-name-complex="Symbol" style:font-size-complex="12pt" style:language-asian="en" style:country-asian="GB"/>
    </style:style>
    <style:style style:name="T2883" style:parent-style-name="DefaultParagraphFont" style:family="text">
      <style:text-properties style:font-size-complex="12pt" style:language-asian="en" style:country-asian="GB"/>
    </style:style>
    <style:style style:name="P2884" style:parent-style-name="Normal" style:family="paragraph">
      <style:paragraph-properties fo:margin-left="0.5in">
        <style:tab-stops/>
      </style:paragraph-properties>
    </style:style>
    <style:style style:name="T2885" style:parent-style-name="DefaultParagraphFont" style:family="text">
      <style:text-properties style:font-name="Symbol" style:font-name-asian="Symbol" style:font-name-complex="Symbol" style:font-size-complex="12pt" style:language-asian="en" style:country-asian="GB"/>
    </style:style>
    <style:style style:name="T2886" style:parent-style-name="DefaultParagraphFont" style:family="text">
      <style:text-properties style:font-size-complex="12pt" style:language-asian="en" style:country-asian="GB"/>
    </style:style>
    <style:style style:name="P2887" style:parent-style-name="Normal" style:family="paragraph">
      <style:paragraph-properties fo:margin-left="0.5in">
        <style:tab-stops/>
      </style:paragraph-properties>
    </style:style>
    <style:style style:name="T2888" style:parent-style-name="DefaultParagraphFont" style:family="text">
      <style:text-properties style:font-name="Symbol" style:font-name-asian="Symbol" style:font-name-complex="Symbol" style:font-size-complex="12pt" style:language-asian="en" style:country-asian="GB"/>
    </style:style>
    <style:style style:name="T2889" style:parent-style-name="DefaultParagraphFont" style:family="text">
      <style:text-properties style:font-size-complex="12pt" style:language-asian="en" style:country-asian="GB"/>
    </style:style>
    <style:style style:name="P2890" style:parent-style-name="Normal" style:family="paragraph">
      <style:paragraph-properties fo:margin-left="0.5in">
        <style:tab-stops/>
      </style:paragraph-properties>
    </style:style>
    <style:style style:name="P2891" style:parent-style-name="Normal" style:family="paragraph">
      <style:paragraph-properties fo:margin-left="0.25in" fo:text-indent="-0.25in">
        <style:tab-stops/>
      </style:paragraph-properties>
    </style:style>
    <style:style style:name="T2892" style:parent-style-name="DefaultParagraphFont" style:family="text">
      <style:text-properties fo:font-weight="bold" style:font-weight-asian="bold" style:font-size-complex="12pt" style:language-asian="en" style:country-asian="GB"/>
    </style:style>
    <style:style style:name="T2893" style:parent-style-name="DefaultParagraphFont" style:family="text">
      <style:text-properties fo:font-weight="bold" style:font-weight-asian="bold" style:font-size-complex="12pt" style:language-asian="en" style:country-asian="GB"/>
    </style:style>
    <style:style style:name="T2894" style:parent-style-name="DefaultParagraphFont" style:family="text">
      <style:text-properties fo:font-weight="bold" style:font-weight-asian="bold" style:font-size-complex="12pt" style:language-asian="en" style:country-asian="GB"/>
    </style:style>
    <style:style style:name="P2895" style:parent-style-name="Normal" style:family="paragraph">
      <style:paragraph-properties fo:margin-left="0.4923in">
        <style:tab-stops/>
      </style:paragraph-properties>
    </style:style>
    <style:style style:name="T2896" style:parent-style-name="DefaultParagraphFont" style:family="text">
      <style:text-properties style:font-name="Symbol" style:font-name-asian="Symbol" style:font-name-complex="Symbol" style:font-size-complex="12pt"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paragraph-properties fo:margin-left="0.4923in">
        <style:tab-stops/>
      </style:paragraph-properties>
    </style:style>
    <style:style style:name="T2899" style:parent-style-name="DefaultParagraphFont" style:family="text">
      <style:text-properties style:font-name="Symbol" style:font-name-asian="Symbol" style:font-name-complex="Symbol" style:font-size-complex="12pt" style:language-asian="en" style:country-asian="GB"/>
    </style:style>
    <style:style style:name="T2900" style:parent-style-name="DefaultParagraphFont" style:family="text">
      <style:text-properties style:font-size-complex="12pt" style:language-asian="en" style:country-asian="GB"/>
    </style:style>
    <style:style style:name="P2901" style:parent-style-name="Normal" style:family="paragraph">
      <style:paragraph-properties fo:margin-left="0.4923in">
        <style:tab-stops/>
      </style:paragraph-properties>
    </style:style>
    <style:style style:name="T2902" style:parent-style-name="DefaultParagraphFont" style:family="text">
      <style:text-properties style:font-name="Symbol" style:font-name-asian="Symbol" style:font-name-complex="Symbol" style:font-size-complex="12pt" style:language-asian="en" style:country-asian="GB"/>
    </style:style>
    <style:style style:name="T2903" style:parent-style-name="DefaultParagraphFont" style:family="text">
      <style:text-properties style:font-size-complex="12pt" style:language-asian="en" style:country-asian="GB"/>
    </style:style>
    <style:style style:name="T290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05" style:parent-style-name="Normal" style:family="paragraph">
      <style:paragraph-properties fo:margin-left="0.25in" fo:text-indent="-0.25in">
        <style:tab-stops/>
      </style:paragraph-properties>
    </style:style>
    <style:style style:name="T2906" style:parent-style-name="DefaultParagraphFont" style:family="text">
      <style:text-properties fo:font-weight="bold" style:font-weight-asian="bold" style:font-size-complex="12pt" style:language-asian="en" style:country-asian="GB"/>
    </style:style>
    <style:style style:name="T2907" style:parent-style-name="DefaultParagraphFont" style:family="text">
      <style:text-properties fo:font-weight="bold" style:font-weight-asian="bold" style:font-size-complex="12pt" style:language-asian="en" style:country-asian="GB"/>
    </style:style>
    <style:style style:name="T2908" style:parent-style-name="DefaultParagraphFont" style:family="text">
      <style:text-properties fo:font-weight="bold" style:font-weight-asian="bold" style:font-size-complex="12pt" style:language-asian="en" style:country-asian="GB"/>
    </style:style>
    <style:style style:name="P2909" style:parent-style-name="Normal" style:family="paragraph">
      <style:paragraph-properties fo:text-indent="0.4923in"/>
      <style:text-properties style:font-size-complex="12pt" style:language-asian="en" style:country-asian="GB"/>
    </style:style>
    <style:style style:name="P2910" style:parent-style-name="Normal" style:family="paragraph">
      <style:paragraph-properties fo:text-indent="0.4923in"/>
    </style:style>
    <style:style style:name="T2911" style:parent-style-name="DefaultParagraphFont" style:family="text">
      <style:text-properties style:font-size-complex="12pt" style:language-asian="en" style:country-asian="GB"/>
    </style:style>
    <style:style style:name="T291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13" style:parent-style-name="Normal" style:family="paragraph">
      <style:paragraph-properties fo:text-indent="0.4923in"/>
    </style:style>
    <style:style style:name="T2914" style:parent-style-name="DefaultParagraphFont" style:family="text">
      <style:text-properties style:font-size-complex="12pt" style:language-asian="en" style:country-asian="GB"/>
    </style:style>
    <style:style style:name="T291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16" style:parent-style-name="Normal" style:family="paragraph">
      <style:paragraph-properties fo:line-height="115%" fo:margin-left="0.25in" fo:text-indent="-0.25in">
        <style:tab-stops/>
      </style:paragraph-properties>
    </style:style>
    <style:style style:name="T2917" style:parent-style-name="DefaultParagraphFont" style:family="text">
      <style:text-properties style:font-size-complex="12pt" style:language-asian="en" style:country-asian="GB"/>
    </style:style>
    <style:style style:name="T2918" style:parent-style-name="DefaultParagraphFont" style:family="text">
      <style:text-properties style:font-size-complex="12pt" style:language-asian="en" style:country-asian="GB"/>
    </style:style>
    <style:style style:name="T2919" style:parent-style-name="DefaultParagraphFont" style:family="text">
      <style:text-properties style:font-size-complex="12pt" style:language-asian="en" style:country-asian="GB"/>
    </style:style>
    <style:style style:name="T2920" style:parent-style-name="DefaultParagraphFont" style:family="text">
      <style:text-properties fo:font-weight="bold" style:font-weight-asian="bold" style:font-size-complex="12pt" style:language-asian="en" style:country-asian="GB"/>
    </style:style>
    <style:style style:name="P2921" style:parent-style-name="Normal" style:family="paragraph">
      <style:text-properties fo:font-size="5pt" style:font-size-asian="5pt" style:font-size-complex="5pt"/>
    </style:style>
    <style:style style:name="P2922" style:parent-style-name="Normal" style:family="paragraph">
      <style:paragraph-properties fo:margin-left="0.4923in">
        <style:tab-stops/>
      </style:paragraph-properties>
    </style:style>
    <style:style style:name="T2923" style:parent-style-name="DefaultParagraphFont" style:family="text">
      <style:text-properties style:font-name="Symbol" style:font-name-asian="Symbol" style:font-name-complex="Symbol" style:font-size-complex="12pt" style:language-asian="en" style:country-asian="GB"/>
    </style:style>
    <style:style style:name="T2924" style:parent-style-name="DefaultParagraphFont" style:family="text">
      <style:text-properties style:font-size-complex="12pt" style:language-asian="en" style:country-asian="GB"/>
    </style:style>
    <style:style style:name="T2925" style:parent-style-name="DefaultParagraphFont" style:family="text">
      <style:text-properties style:font-name-asian="SimSun" style:font-weight-complex="bold" style:font-size-complex="12pt" style:language-asian="en" style:country-asian="GB"/>
    </style:style>
    <style:style style:name="P2926" style:parent-style-name="Normal" style:family="paragraph">
      <style:paragraph-properties fo:margin-left="0.4923in">
        <style:tab-stops/>
      </style:paragraph-properties>
    </style:style>
    <style:style style:name="T2927" style:parent-style-name="DefaultParagraphFont" style:family="text">
      <style:text-properties style:font-name="Symbol" style:font-name-asian="Symbol" style:font-name-complex="Symbol" style:font-size-complex="12pt" style:language-asian="en" style:country-asian="GB"/>
    </style:style>
    <style:style style:name="T2928" style:parent-style-name="DefaultParagraphFont" style:family="text">
      <style:text-properties style:font-name-asian="SimSun" style:font-weight-complex="bold" style:font-size-complex="12pt" style:language-asian="en" style:country-asian="GB"/>
    </style:style>
    <style:style style:name="P2929" style:parent-style-name="Normal" style:family="paragraph">
      <style:paragraph-properties fo:margin-left="0.4923in">
        <style:tab-stops/>
      </style:paragraph-properties>
    </style:style>
    <style:style style:name="T2930" style:parent-style-name="DefaultParagraphFont" style:family="text">
      <style:text-properties style:font-name="Symbol" style:font-name-asian="Symbol" style:font-name-complex="Symbol" style:font-size-complex="12pt" style:language-asian="en" style:country-asian="GB"/>
    </style:style>
    <style:style style:name="T2931" style:parent-style-name="DefaultParagraphFont" style:family="text">
      <style:text-properties style:font-name-asian="SimSun" style:font-weight-complex="bold" style:font-size-complex="12pt" style:language-asian="en" style:country-asian="GB"/>
    </style:style>
    <style:style style:name="P2932" style:parent-style-name="Normal" style:family="paragraph">
      <style:paragraph-properties fo:margin-left="0.4923in">
        <style:tab-stops/>
      </style:paragraph-properties>
    </style:style>
    <style:style style:name="T2933" style:parent-style-name="DefaultParagraphFont" style:family="text">
      <style:text-properties style:font-name="Symbol" style:font-name-asian="Symbol" style:font-name-complex="Symbol" style:font-size-complex="12pt" style:language-asian="en" style:country-asian="GB"/>
    </style:style>
    <style:style style:name="T2934" style:parent-style-name="DefaultParagraphFont" style:family="text">
      <style:text-properties style:font-name-asian="SimSun" style:font-weight-complex="bold" style:font-size-complex="12pt" style:language-asian="en" style:country-asian="GB"/>
    </style:style>
    <style:style style:name="P2935" style:parent-style-name="Normal" style:family="paragraph">
      <style:paragraph-properties fo:margin-left="0.4923in">
        <style:tab-stops/>
      </style:paragraph-properties>
    </style:style>
    <style:style style:name="T2936" style:parent-style-name="DefaultParagraphFont" style:family="text">
      <style:text-properties style:font-name="Symbol" style:font-name-asian="Symbol" style:font-name-complex="Symbol" style:font-size-complex="12pt" style:language-asian="en" style:country-asian="GB"/>
    </style:style>
    <style:style style:name="T2937" style:parent-style-name="DefaultParagraphFont" style:family="text">
      <style:text-properties style:font-name-asian="SimSun" style:font-weight-complex="bold" style:font-size-complex="12pt" style:language-asian="en" style:country-asian="GB"/>
    </style:style>
    <style:style style:name="P2938" style:parent-style-name="Normal" style:family="paragraph">
      <style:paragraph-properties fo:margin-left="0.4923in">
        <style:tab-stops/>
      </style:paragraph-properties>
    </style:style>
    <style:style style:name="T2939" style:parent-style-name="DefaultParagraphFont" style:family="text">
      <style:text-properties style:font-name="Symbol" style:font-name-asian="Symbol" style:font-name-complex="Symbol" style:font-size-complex="12pt" style:language-asian="en" style:country-asian="GB"/>
    </style:style>
    <style:style style:name="T2940" style:parent-style-name="DefaultParagraphFont" style:family="text">
      <style:text-properties style:font-name-asian="SimSun" style:font-weight-complex="bold" style:font-size-complex="12pt" style:language-asian="en" style:country-asian="GB"/>
    </style:style>
    <style:style style:name="P2941" style:parent-style-name="Normal" style:family="paragraph">
      <style:paragraph-properties fo:margin-left="0.4923in">
        <style:tab-stops/>
      </style:paragraph-properties>
    </style:style>
    <style:style style:name="T2942" style:parent-style-name="DefaultParagraphFont" style:family="text">
      <style:text-properties style:font-name="Symbol" style:font-name-asian="Symbol" style:font-name-complex="Symbol" style:font-size-complex="12pt" style:language-asian="en" style:country-asian="GB"/>
    </style:style>
    <style:style style:name="T2943" style:parent-style-name="DefaultParagraphFont" style:family="text">
      <style:text-properties style:font-size-complex="12pt" style:language-asian="en" style:country-asian="GB"/>
    </style:style>
    <style:style style:name="P2944"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style>
    <style:style style:name="P2945" style:parent-style-name="Normal" style:family="paragraph">
      <style:paragraph-properties fo:margin-left="0.25in" fo:text-indent="-0.25in">
        <style:tab-stops>
          <style:tab-stop style:type="center" style:position="1.625in"/>
          <style:tab-stop style:type="center" style:position="3.0138in"/>
          <style:tab-stop style:type="center" style:position="4.2638in"/>
        </style:tab-stops>
      </style:paragraph-properties>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center">
        <style:tab-stops>
          <style:tab-stop style:type="center" style:position="1.875in"/>
          <style:tab-stop style:type="center" style:position="3.2638in"/>
          <style:tab-stop style:type="center" style:position="4.5138in"/>
        </style:tab-stops>
      </style:paragraph-properties>
    </style:style>
    <style:style style:name="T2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5972in" svg:height="0.65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MOKSLO, INOVACIJŲ IR TECHNOLOGIJŲ AGENTŪROS<text:s/></text:p>
      <text:p text:style-name="P10">DIREKTORIUS</text:p>
      <text:p text:style-name="P11"/>
      <text:p text:style-name="P12">ĮSAKYMAS</text:p>
      <text:p text:style-name="P13"><text:span text:style-name="T14">DĖL<text:s/></text:span><text:span text:style-name="T15">TECHNOLOGINĖS PLĖTROS PROJEKTŲ FINANSAVIMO SĄLYGŲ<text:s/></text:span></text:p>
      <text:p text:style-name="P16"><text:span text:style-name="T17">APRAŠO<text:s/></text:span><text:span text:style-name="T18">PATVIRTINIMO</text:span></text:p>
      <text:p text:style-name="P19"/>
      <text:p text:style-name="P20">20<text:span text:style-name="T21">21</text:span><text:s/>m. gegužės 4 d. Nr. 2V-169</text:p>
      <text:p text:style-name="P22">Vilnius</text:p>
      <text:p text:style-name="P23"/>
      <text:p text:style-name="P24"/>
      <text:p text:style-name="P2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p>
      <text:p text:style-name="P26"><text:span text:style-name="T27">tvirtinu</text:span><text:s/>Technologinės plėtros projektų finansavimo sąlygų aprašą.</text:p>
      <text:p text:style-name="Normal"/>
      <text:p text:style-name="Normal"/>
      <text:p text:style-name="Normal"/>
      <text:p text:style-name="P28">L. e. p. direktorė<text:tab/><text:tab/><text:tab/><text:tab/><text:tab/><text:tab/><text:tab/><text:tab/>Birutė Bukauskaitė</text:p>
      <text:p text:style-name="P29"/>
      <text:p text:style-name="P30"/>
      <text:soft-page-break/>
      <text:p text:style-name="P31">PATVIRTINTA</text:p>
      <text:p text:style-name="P38">Mokslo, inovacijų ir technologijų agentūros</text:p>
      <text:p text:style-name="P39">direktoriaus</text:p>
      <text:p text:style-name="P40"><text:span text:style-name="T41">2019 m. balandžio 8 d. įsakymu Nr. 2V-118<text:s/></text:span></text:p>
      <text:p text:style-name="P42">(Mokslo, inovacijų ir technologijų</text:p>
      <text:p text:style-name="P43">agentūros direktoriaus 2021 m. gegužės 4 d.<text:s/></text:p>
      <text:p text:style-name="P44"><text:span text:style-name="T45">įsakymo Nr.<text:s/></text:span><text:span text:style-name="T46">2</text:span><text:span text:style-name="T47">V-169 redakcija)</text:span></text:p>
      <text:p text:style-name="P48"/>
      <text:p text:style-name="P49"/>
      <text:p text:style-name="P50"><text:span text:style-name="T51">TECHNOLOGINĖS PLĖTROS PROJEKTŲ FINANSAVIMO SĄLYG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chnologinės plėtros projektų finansavimo sąlygų aprašas (toliau – Aprašas) nustato technologinės plėtros projektų paraiškų teikimo, vertinimo, atrankos, lėšų skyrimo ir atsiskaitymo organizavimo Mokslo, inovacijų ir technologijų agentūroje (toliau – Agentūra) sąlygas ir tvarką.</text:span></text:p>
      <text:p text:style-name="P62"><text:span text:style-name="T63">2</text:span><text:span text:style-name="T64">. Aprašas parengtas atsižvelgiant į:</text:span></text:p>
      <text:p text:style-name="P65"><text:span text:style-name="T66">2.1</text:span><text:span text:style-name="T67">.<text:s/></text:span><text:span text:style-name="T68">Lietuvos Respublikos švietimo, mokslo ir sporto ministerijos 2021–2023 metų strateginio veiklos plano, patvirtinto Lietuvos Respublikos švietimo, mokslo ir sporto ministro 2021 m. balandžio 1 d. įsakymu Nr. Nr. V-498 „Dėl Lietuvos Respublikos švietimo, mokslo ir sporto ministerijos 2021–2023 metų strateginio veiklos plano patvirtinimo“, programą „Studijų ir mokslo plėtra“ (kodas – 12-01) priemonę „</text:span>Užtikrinti nacionalinių iniciatyvų MTEP srityje konkursinį finansavimą, finansuoti technologinės plėtros projektus“ (priemonės kodas 02-03-08).</text:p>
      <text:p text:style-name="P69"><text:span text:style-name="T70">2</text:span><text:span text:style-name="T71">.2</text:span><text:span text:style-name="T72">. 2013 m. gruodžio 18 d. Komisijos reglamentą (ES) Nr. 1407/2013 dėl Sutarties dėl Europos Sąjungos veikimo 107 ir 108 straipsnių taikymo </text:span><text:span text:style-name="T73">de minimis</text:span><text:span text:style-name="T74"> pagalbai<text:s/></text:span><text:span text:style-name="T75">su paskutiniais pakeitimais ir papildymais, atliktais 2020 m. liepos 2 d. Komisijos reglamentu (ES) Nr. 2020/972<text:s/></text:span><text:span text:style-name="T76">(toliau –<text:s/></text:span><text:span text:style-name="T77">De minimis</text:span><text:span text:style-name="T78"><text:s/>reglamentas);</text:span></text:p>
      <text:p text:style-name="P79"><text:span text:style-name="T80">3</text:span><text:span text:style-name="T81">.<text:s/></text:span><text:span text:style-name="T82">Apraše vartojamos sąvokos suprantamos taip, kaip jos apibrėžtos</text:span><text:s/><text:span text:style-name="T83">De minimis</text:span><text:span text:style-name="T84"><text:s/>reglamente,</text:span><text:span text:style-name="T85"><text:s/></text:span><text:span text:style-name="T86">Lietuvos Respublikos smulkiojo ir vidutinio verslo plėtros įstatyme,<text:s/></text:span><text:span text:style-name="T87">Lietuvos Respublikos mokslo ir studijų įstatyme ir šiame apraše:</text:span></text:p>
      <text:p text:style-name="P88"><text:span text:style-name="T89">3.1</text:span><text:span text:style-name="T90">.</text:span><text:span text:style-name="T91"><text:s/>Finansuojamoji dalis<text:s/></text:span><text:span text:style-name="T92">– procentais išreikšta projektui finansuoti skiriama lėšų dalis, kuri skaičiuojama nuo tinkamomis finansuoti pripažintų projekto vykdymo išlaidų bendros sumos.</text:span></text:p>
      <text:p text:style-name="P93"><text:span text:style-name="T94">3.2</text:span><text:span text:style-name="T95">.</text:span><text:span text:style-name="T96"><text:s/>Jungtinės veiklos (partnerystės) sutartis</text:span><text:span text:style-name="T97"><text:s/>– Lietuvos Respublikos civilinio kodekso nustatyta tvarka tarp projekto vykdytojo ir partnerio (-ių) sudaryta sutartis, kuria projekto vykdytojas ir partneris (-iai) įsipareigoja veikti bendrai projekto tikslams pasiekti.</text:span></text:p>
      <text:p text:style-name="P98"><text:span text:style-name="T99">3.3</text:span><text:span text:style-name="T100">.</text:span><text:span text:style-name="T101"><text:s/>Lėšų skyrimo sutartis – s</text:span><text:span text:style-name="T102">utartis dėl finansavimo skyrimo projektui vykdyti.</text:span></text:p>
      <text:p text:style-name="P103"><text:span text:style-name="T104">3.4</text:span><text:span text:style-name="T105">.</text:span><text:span text:style-name="T106"><text:s/>Netiesioginės išlaidos</text:span><text:span text:style-name="T107"><text:s/>– išlaidos, kurios nėra skiriamos tiesiogiai projekto veikloms vykdyti, tačiau yra būtinos ir tiesiogiai susijusios su tiesioginėmis projekto išlaidomis.<text:s/></text:span><text:span text:style-name="T108"><text:s/></text:span></text:p>
      <text:p text:style-name="P109"><text:span text:style-name="T110">3.5</text:span><text:span text:style-name="T111">.</text:span><text:span text:style-name="T112"><text:s/>Paraiška –<text:s/></text:span><text:span text:style-name="T113">dokumentas, parengtas</text:span><text:span text:style-name="T114"><text:s/></text:span><text:span text:style-name="T115">pagal Aprašo reikalavimus, siekiant vykdyti projektą ir gauti finansavimą.</text:span></text:p>
      <text:p text:style-name="P116"><text:span text:style-name="T117">3.6</text:span><text:span text:style-name="T118">.</text:span><text:span text:style-name="T119"><text:s/>Pareiškėjas –<text:s/></text:span><text:span text:style-name="T120">mokslo ir studijų institucija, teikianti paraišką Agentūrai, siekdama vykdyti projektą ir gauti finansavimą.</text:span></text:p>
      <text:p text:style-name="P121"><text:span text:style-name="T122">3.7</text:span><text:span text:style-name="T123">. Produktas<text:s/></text:span><text:span text:style-name="T124">–<text:s/></text:span><text:span text:style-name="T125">kaip ši sąvoka apibrėžta<text:s/></text:span><text:span text:style-name="T126">Rekomenduojamos mokslinių tyrimų ir eksperimentinės plėtros etapų klasifikacijos apraše, patvirtintame Lietuvos Respublikos Vyriausybės<text:s/></text:span><text:span text:style-name="T127">2012 m. birželio 6 d. nutarimu Nr. 650</text:span><text:span text:style-name="T128"><text:s/>„Rekomenduojamos mokslinių tyrimų ir eksperimentinės plėtros etapų klasifikacijos aprašo patvirtinimo“ (toliau – MTEP etapų klasifikacijos aprašas)</text:span><text:span text:style-name="T129">.</text:span></text:p>
      <text:p text:style-name="P130"><text:span text:style-name="T131">3.8</text:span><text:span text:style-name="T132">.</text:span><text:span text:style-name="T133"><text:s/>Projektas –<text:s/></text:span><text:span text:style-name="T134">planingų ir tarpusavyje susijusių veiksmų seka technologinės plėtros srityje, siekiant per nustatytą laikotarpį nustatytais finansiniais ištekliais pasiekti užsibrėžtus tikslus ir rezultatus.</text:span></text:p>
      <text:p text:style-name="P135"><text:span text:style-name="T136">3.9</text:span><text:span text:style-name="T137">.</text:span><text:span text:style-name="T138"><text:s/>Projekto etapas<text:s/></text:span><text:span text:style-name="T139">– projekto įgyvendinimo laikotarpio dalis, apimanti ne ilgiau kaip<text:s/></text:span><text:soft-page-break/><text:span text:style-name="T140">vienerius finansinius metus, kurie prasideda sausio 1 d. ir baigiasi gruodžio 31 d.</text:span></text:p>
      <text:p text:style-name="P141"><text:span text:style-name="T142">3.10</text:span><text:span text:style-name="T143">.</text:span><text:span text:style-name="T144"><text:s/>Projekto mokslinis vadovas –</text:span><text:span text:style-name="T145"><text:s/>mokslininkas / tyrėjas, atsakingas už projekto veiklų įgyvendinimą.</text:span></text:p>
      <text:p text:style-name="P146"><text:span text:style-name="T147">3.11</text:span><text:span text:style-name="T148">.<text:s/></text:span><text:span text:style-name="T149">Projekto partneris</text:span><text:span text:style-name="T150"><text:s/>– privatus juridinis asmuo, atitinkantis labai mažos, mažos ar vidutinės įmonės statusą.</text:span></text:p>
      <text:p text:style-name="P151"><text:span text:style-name="T152">3.12</text:span><text:span text:style-name="T153">.</text:span><text:span text:style-name="T154"><text:s/>Projekto vykdytojas –<text:s/></text:span><text:span text:style-name="T155">mokslo ir studijų institucija, vykdanti projektą pagal lėšų skyrimo sutartį.<text:s/></text:span></text:p>
      <text:p text:style-name="P156"><text:span text:style-name="T157">3.13</text:span><text:span text:style-name="T158">.</text:span><text:span text:style-name="T159"><text:s/>Tiesioginės išlaidos<text:s/></text:span><text:span text:style-name="T160">– išlaidos, tiesiogiai susijusios su projekto veiklų vykdymu.</text:span></text:p>
      <text:p text:style-name="P161"><text:span text:style-name="T162">3.14</text:span><text:span text:style-name="T163">.</text:span><text:span text:style-name="T164"><text:s/>Tinkamos finansuoti išlaidos</text:span><text:span text:style-name="T165"><text:s/>– pagrįstos projekto išlaidos, atitinkančios Aprašo 31 punkte nustatytus reikalavimus tinkamumui ir numatytos lėšų skyrimo sutarties išlaidų sąmatoje.</text:span></text:p>
      <text:p text:style-name="P166"><text:span text:style-name="T167">4</text:span><text:span text:style-name="T168">.<text:s/></text:span><text:span text:style-name="T169">Pagal Aprašą skiriamo finansavimo tikslas<text:s/></text:span><text:span text:style-name="T170">– skatinti mokslo ir verslo bendradarbiavimą kuriant ar tobulinant produktus ir skatinti investicijas į MTEP veiklas.</text:span></text:p>
      <text:p text:style-name="P171"><text:span text:style-name="T172">5</text:span><text:span text:style-name="T173">. Pagal Aprašą remiamos veiklos – taikomųjų mokslinių tyrimų, eksperimentinės plėtros vykdymas, siekiant tobulinti ar kurti produktus.</text:span></text:p>
      <text:p text:style-name="P174"><text:span text:style-name="T175">6</text:span><text:span text:style-name="T176">. Lėšų skyrimo pagal Aprašą forma yra negrąžintina subsidija (dotacija). Teikiamas finansavimas yra valstybės pagalba, kuri atitinka<text:s/></text:span><text:span text:style-name="T177">De minimis</text:span><text:span text:style-name="T178"><text:s/>reglamento nuostatas.<text:s/></text:span><text:span text:style-name="T179">Projektų atranka pagal Aprašą atliekama projektų konkurso būdu.</text:span></text:p>
      <text:p text:style-name="P180"/>
      <text:p text:style-name="P181"><text:span text:style-name="T182">II</text:span><text:span text:style-name="T183"><text:s/>SKYRIUS</text:span></text:p>
      <text:p text:style-name="P184"><text:span text:style-name="T185">REIKALAVIMAI PAREIŠKĖJAMS IR PARTNERIAMS</text:span></text:p>
      <text:p text:style-name="P186"/>
      <text:p text:style-name="P187"><text:span text:style-name="T188">7</text:span><text:span text:style-name="T189">. Pagal Aprašą galimi pareiškėjai yra mokslo ir studijų institucijos</text:span><text:span text:style-name="T190">.</text:span></text:p>
      <text:p text:style-name="P191"><text:span text:style-name="T192">8</text:span><text:span text:style-name="T193">.<text:s/></text:span><text:span text:style-name="T194">Pagal Aprašą galimi partneriai yra privatieji juridiniai asmenys:</text:span></text:p>
      <text:p text:style-name="P195"><text:span text:style-name="T196">8.1</text:span><text:span text:style-name="T197">. atitinkantys labai mažos, mažos ar vidutinės įmonės statusą (toliau – įmonė).</text:span></text:p>
      <text:p text:style-name="P198"><text:span text:style-name="T199">8.2</text:span><text:span text:style-name="T200">. b</text:span><text:span text:style-name="T201">ent vienas partneris turi būti įmonė. Partneris - įmonė turi būti vykdžiusi aktyvią veiklą per paskutinius kalendorinius metus, t. y.</text:span><text:span text:style-name="T202"><text:s/></text:span><text:span text:style-name="T203">įmonės pajamos yra ne mažesnės kaip 3.000,00 Eur (trij</text:span><text:span text:style-name="T204">ų tūkstančių eurų, 00 euro ct)</text:span><text:span text:style-name="T205"><text:s/>per paskutinius prieš paraiškos pateikimą finansinius metus arba per įmonės veiklos laikotarpį, jei ji veikia trumpiau nei metus<text:s/></text:span><text:span text:style-name="T206">Įmonė turi būti įregistruota Juridinių asmenų registre ne vėliau, nei iki 2020 m. gruodžio 31 d.</text:span></text:p>
      <text:p text:style-name="P207"><text:span text:style-name="T208">8.3</text:span><text:span text:style-name="T209">. Valstybės pagalbos išmokėjimo metu <text:s/></text:span><text:span text:style-name="T210">turėti įsisteigimo ar įregistravimo vietą Lietuvos Respublikoje.</text:span></text:p>
      <text:p text:style-name="P211"><text:span text:style-name="T212">9</text:span><text:span text:style-name="T213">. Pareiškėjas privalo sudaryti jungtinės veiklos (partnerystės) sutartį su partneriu (-iais), kurioje</text:span><text:span text:style-name="T214"><text:s/>turi būti aiškia procentine išraiška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span text:style-name="T215"><text:s/></text:span></text:p>
      <text:p text:style-name="P216"><text:span text:style-name="T217">10</text:span><text:span text:style-name="T218">. Projekto vykdytojui ir (ar) partneriui(-iams) negali būti skiriamos lėšos pagal Aprašą, jei:</text:span></text:p>
      <text:p text:style-name="P219"><text:span text:style-name="T220">10.1</text:span><text:span text:style-name="T221">. jam yra iškelta byla dėl bankroto ir (ar) prad</text:span><text:span text:style-name="T222">ėta neteisminė bankroto procedūra</text:span><text:span text:style-name="T223">, jis yra likviduojamas arba jis priskiriamas sunkumų patiriančios įmonės kategorijai.</text:span><text:s/><text:span text:style-name="T224">Asmuo nelaikomas patirinčiu sunkumu, jeigu jis iki 2019 m. gruodžio 31 d. nepatyrė sunkumų, o 2020 m. sausio 1 d. – 2021 m. birželio 30 d. tapo sunkumų patiriančia įmone. Nauja valstybės pagalba negali būti teikiama tol, kol nebus sugrąžinta neteisėtai gauta valstybės pagalba;</text:span></text:p>
      <text:p text:style-name="P225"><text:span text:style-name="T226">10.2</text:span><text:span text:style-name="T227">.<text:s/></text:span><text:span text:style-name="T228">jis yra neįvykdęs įsipareigojimų, susijusių su mokesčių, įskaitant socialinio draudimo įmokas, mokėjimu pagal Lietuvos Respublikos teisės aktus (toliau – įsipareigojimai). Ši nuostata netaikoma, jei: projekto vykdytojas ar partneris (-iai) yra įsipareigojęs sumokėti mokesčius, įskaitant socialinio draudimo įmokas, ir dėl to yra laikomas įvykdžiusiu įsipareigojimus; pareiškėjo įsiskolinimo suma neviršija 50 eurų; projekto vykdytojas ar partneris yra įtrauktas į Valstybinės mokesčių inspekcijos prie Lietuvos Respublikos finansų ministerijos viešai skelbiamą sąrašą „Juridiniai asmenys, kuriems be pateikto prašymo taikomos mokestinės pagalbos priemonės dėl COVID-19“;</text:span></text:p>
      <text:p text:style-name="P229"><text:span text:style-name="T230">10.3</text:span><text:span text:style-name="T231">.<text:s/></text:span><text:span text:style-name="T232">jis yra ne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33">2003 m. lapkričio 12 d. nutarimu<text:s/></text:span><text:span text:style-name="T234">Nr. 1407<text:s/></text:span><text:span text:style-name="T235">„</text:span><text:span text:style-name="T236">Dėl Juridinių asmenų registro įsteigimo ir Juridinių asmenų registro nuostatų patvirtinimo“;</text:span></text:p>
      <text:p text:style-name="P237"><text:span text:style-name="T238">10.4</text:span><text:span text:style-name="T239">. teikdamas informaciją, kurios reikalaujama kaip būtinos sąlygos teikiant paraiškas arba pasirašant lėšų skyrimo sutartį, pateikia neteisingą ir (ar) žinomai melagingą informaciją, kurią Agentūra gali įrodyti visomis teisėtomis ir leistinomis įrodinėjimo priemonėmis;</text:span></text:p>
      <text:p text:style-name="P240"><text:span text:style-name="T241">10.5</text:span><text:span text:style-name="T242">. jei iki to pagal Agentūros finansuojamus projketus yra gavęs finansavimą iš Agentūros ir nesilaikė pasirašytose finansavimo sutartyse nustatytų sutartinių įsipareigojimų, nepriklausomai nuo pažeidimo sunkumo ir Agentūra tai gali pagrįsti visomis teisėtomis ir leistinomis įrodinėjimo priemonėmis;</text:span></text:p>
      <text:p text:style-name="P243"><text:span text:style-name="T244">10.6</text:span><text:span text:style-name="T245">. Paraiškos vertinimo metu bandė gauti konfidencialią informaciją arba daryti įtaką Agentūros valstybės tarnautojams, darbuotojams, ekspertams ar programų tarybų nariams;<text:s/></text:span></text:p>
      <text:p text:style-name="P246"><text:span text:style-name="T247">10.7</text:span><text:span text:style-name="T248">. jo vadovas ar vyriausiasis buhalteris turi neišnykusį teistumą dėl nusikalstamos veikos nuosavybei, turtinėms teisėms ir turtiniams interesams, ekonomikai ar verslo tvarkai arba finansų sistemai.</text:span></text:p>
      <text:p text:style-name="P249"><text:span text:style-name="T250">10.8</text:span><text:span text:style-name="T251">. partneris yra gavęs<text:s/></text:span><text:span text:style-name="T252">de minimis</text:span><text:span text:style-name="T253"><text:s/>pagalbą, kuri, paraiškos pateikimo dieną, siekia 200000 Eur (du šimtus tūkstančių eurų,<text:s/></text:span><text:span text:style-name="T254">00 euro ct)</text:span><text:span text:style-name="T255">, skaičiuojant per tris praėjusius metus. Arba turima<text:s/></text:span><text:span text:style-name="T256">de minimis</text:span><text:span text:style-name="T257"><text:s/>pagalbos suma yra mažesnė nei prašomas finansavimas.</text:span></text:p>
      <text:p text:style-name="P258"><text:span text:style-name="T259">11</text:span><text:span text:style-name="T260">. Pareiškėjas turi turėti veikiančią teisių, atsirandančių iš intelektinės veiklos rezultatų, valdymo tvarką.</text:span></text:p>
      <text:p text:style-name="P261"/>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2</text:span><text:span text:style-name="T270">. Projektą projekto vykdytojas privalo įgyvendinti su partneriu (-iais), kurio (-ių) dalis projekte negali būti mažesnė nei 40 (keturiasdešimt) proc. viso projekto biudžeto. Jei projekte dalyvauja keli partneriai vieno partnerio dalis projekte negali būti mažesnė kaip 15 (penkiolika) proc. viso projekto biudžeto.</text:span></text:p>
      <text:p text:style-name="P271"><text:span text:style-name="T272">13</text:span><text:span text:style-name="T273">. Projekto aprašyme turi būti p</text:span><text:span text:style-name="T274">agrįstas projekto reikalingumas rezultatui pasiekti, t. y. aprašytas turimas MTEP potencialas, kuris turi atitikti MTEP etapų klasifikacijos aprašo nustatytą 3 (trečią) ar aukštesnį etapą, kuriamo produkto naujumas / inovatyvumas, projekto veiklų poreikio galutiniam rezultatui ir galutinio rezultato vizijos pagrindimas, galimų rezultato rinkų, konkurencijos sąlygų ir tikslinių vartotojų grupių pagrindimas, rezultatui pasiekti reikalingų išteklių ir rizikos valdymo pagrindimas.</text:span></text:p>
      <text:p text:style-name="P275"><text:span text:style-name="T276">14</text:span><text:span text:style-name="T277">. Projekto<text:s/></text:span><text:span text:style-name="T278">veiklų įgyvendinimo laikotarpis nustatomas kvietime.</text:span></text:p>
      <text:p text:style-name="P279"><text:span text:style-name="T280">15</text:span><text:span text:style-name="T281">. Projekto veiklos turi prasidėti ne vėliau kaip per 1 (vieną) mėnesį nuo lėšų skyrimo sutarties sudarymo dienos ir turi būti vykdomas Lietuvos Respublikoje. J</text:span><text:span text:style-name="T282">eigu projektų veiklos vykdomos ne Lietuvos Respublikoje, tokių veiklų išlaidos neturi viršyti 15 procentų projekto tinkamų finansuoti išlaidų sumos. </text:span></text:p>
      <text:p text:style-name="P283"><text:span text:style-name="T284">16</text:span><text:span text:style-name="T285">. Projekte numatomas pasiekti rezultatas turi atitikti<text:s/></text:span><text:span text:style-name="T286">MTEP etapų klasifikacijos</text:span><text:span text:style-name="T287"><text:s/></text:span><text:span text:style-name="T288"><text:s/></text:span><text:span text:style-name="T289">6 (</text:span><text:span text:style-name="T290">prototipo (bandomosios versijos) kūrimas</text:span><text:span text:style-name="T291">) arba aukštesnių etapų veiklos rezultatus.</text:span></text:p>
      <text:p text:style-name="P292"><text:span text:style-name="T293">17</text:span><text:span text:style-name="T294">. Projektų vertinimo kriterijai:</text:span></text:p>
      <text:p text:style-name="P295"><text:span text:style-name="T296">17.1</text:span><text:span text:style-name="T297">. Projekto administracinės atitikties vertinimo kriterijai (Aprašo 3 priedas).</text:span></text:p>
      <text:p text:style-name="P298"><text:span text:style-name="T299">17.2</text:span><text:span text:style-name="T300">. Projekto atrankos kriterijai (Aprašo 4 priedas):</text:span></text:p>
      <text:p text:style-name="P301"><text:span text:style-name="T302">17.2.1</text:span><text:span text:style-name="T303">. kuriamo produkto MTEP etapas – paraiškos teikimo metu projekto veikla turi būti MTEP etapų klasifikacijos trečio<text:s/></text:span><text:span text:style-name="T304">(k</text:span><text:span text:style-name="T305">oncepcijos įgyvendinamumo įrodymas / patvirtinimas) arba vėlesnio etapo;</text:span></text:p>
      <text:p text:style-name="P306"><text:span text:style-name="T307">17.2.2</text:span><text:span text:style-name="T308">. p</text:span><text:span text:style-name="T309">rojekto metu kuriamo produkto technologinis naujumas / inovatyvumas, planuojami technologiniai pasiekimai;</text:span></text:p>
      <text:p text:style-name="P310"><text:span text:style-name="T311">17.2.3</text:span><text:span text:style-name="T312">. projekto metu planuojamo sukurti produkto komercinis potencialas, rinka.</text:span></text:p>
      <text:p text:style-name="P313"><text:span text:style-name="T314">18</text:span><text:span text:style-name="T315">. Prioritetiniai projektų atrankos kriterijai (Aprašo 4 priedas) :</text:span></text:p>
      <text:p text:style-name="P316"><text:span text:style-name="T317">18.1</text:span><text:span text:style-name="T318">.<text:s/></text:span>Partneris (-iai) prašo 10 (dešimt) ir daugiau procentų mažesnės finansuojamosios dalies nei nustatyta Aprašo 25.2 punkte (t.y. 70 (septyniasdešimt) proc. ar mažiau nuo tinkamų išlaidų)<text:span text:style-name="T319">;</text:span><text:span text:style-name="T320"><text:s/></text:span></text:p>
      <text:p text:style-name="P321"><text:span text:style-name="T322">18.2</text:span><text:span text:style-name="T323">. projekte vystoma tema / produkto sritis yra susijusi su projekte dalyvaujančio doktoranto arba mokslų daktaro, kuriam suteiktas mokslų daktaro laipsnis mažiau nei 24 (dvidešimt keturi) mėnesiai iki paraiškos Agentūrai pateikimo dienos, tema;</text:span></text:p>
      <text:p text:style-name="P324"><text:span text:style-name="T325">18.3</text:span><text:span text:style-name="T326">. projekte numatomas pasiekti rezultatas atitiks 7-9 MTEP etapų klasifikacijos etapą.<text:s/></text:span></text:p>
      <text:p text:style-name="P327"><text:span text:style-name="T328">19</text:span><text:span text:style-name="T329">. Už atitiktį Aprašo 17.2 ir 18 punktuose nurodytiems projektų atrankos ir prioritetiniams atrankos kriterijams projektams skiriami balai (maksimalus galimas balų skaičius pagal kiekvieną kriterijų nurodytas Aprašo 4 priede). Pagal šį Aprašą privaloma surinkti minimali balų suma yra 30 (trisdešimt).</text:span></text:p>
      <text:p text:style-name="P330"/>
      <text:p text:style-name="P331"><text:span text:style-name="T332">IV</text:span><text:span text:style-name="T333"><text:s/>SKYRIUS</text:span></text:p>
      <text:p text:style-name="P334"><text:span text:style-name="T335">BENDRIEJI FINANSAVIMO PRINCIPAI</text:span></text:p>
      <text:p text:style-name="P336"/>
      <text:p text:style-name="P337"><text:span text:style-name="T338">20</text:span><text:span text:style-name="T339">. P</text:span><text:span text:style-name="T340">agal Aprašą mokslo ir studijų institucijų neekonominės veiklos finansavimui valstybės pagalbos nuostatos netaikomos.<text:s/></text:span><text:span text:style-name="T341">Tinkamą išlaidų paskirstymą, finansavimą ir pajamas galima įrodyti metinėmis atitinkamo subjekto finansinėmis ataskaitomis, kurias, Agentūrai paprašius, mokslo ir studijų institucija turi pateikti.<text:s/></text:span></text:p>
      <text:p text:style-name="P342"><text:span text:style-name="T343">Mokslo ir studijų institucijos privalo apskaityti projekto lėšas atskirai. Tuo atveju, jei yra gaunamos pajamos iš projekto, mokslo ir studijų institucija privalo Agentūrai pateikti informaciją (dokumentus), pagrindžiančius pajamų panaudojimą. Leidžiamas tik gautų pajamų reinvestavimas į mokslo ir studijų institucijos pirmines neekonomines veiklas.</text:span></text:p>
      <text:p text:style-name="P344"><text:span text:style-name="T345">21</text:span><text:span text:style-name="T346">. Pagal Aprašą įmonių ir mokslo ir studijų institucijų ekonominės veiklos finansavimui taikomos<text:s/></text:span><text:span text:style-name="T347">de minimis</text:span><text:span text:style-name="T348"><text:s/>pagalbos nuostatos, nustatytos<text:s/></text:span><text:span text:style-name="T349">De minimis</text:span><text:span text:style-name="T350"><text:s/>reglamentu.</text:span><text:span text:style-name="T351"><text:s/></text:span><text:span text:style-name="T352">Bendra<text:s/></text:span><text:span text:style-name="T353">de minimis</text:span><text:span text:style-name="T354"><text:s/>pagalbos, suteiktos vienai įmonei per trejus fiskalinius metus, suma turi neviršyti<text:s/></text:span><text:span text:style-name="T355">200000 Eur (du šimtus tūkstančių eurų,<text:s/></text:span><text:span text:style-name="T356">00 euro ct)</text:span><text:span text:style-name="T357">, o bendra<text:s/></text:span><text:span text:style-name="T358">de minimis</text:span><text:span text:style-name="T359"><text:s/>pagalbos, suteiktos vienai kelių transporto sektoriaus įmonei per bet kuriuos trejus fiskalinius metus, suma turi neviršyti 100000 Eur (vieną šimtą tūkstančių eurų, 00 euro ct). Šios ribos taikomos nepriklausomai nuo<text:s/></text:span><text:span text:style-name="T360">de minimis</text:span><text:span text:style-name="T361"><text:s/>pagalbos formos arba siekiamų tikslų ir neatsižvelgiant į tai, ar valstybės narės skirta pagalba yra visa arba iš dalies finansuojama Bendrijos kilmės ištekliais. Viena įmonė apima visas įmones, kaip nurodyta<text:s/></text:span><text:span text:style-name="T362">De minimis</text:span><text:span text:style-name="T36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364"><text:span text:style-name="T365">22</text:span><text:span text:style-name="T366">. Pareiškėjas ir partneris (iai) planuoja tik tas MTEP veiklas, įrangos įsigijimą, žmogiškuosius išteklius ir kitas priemones, be kurių neįmanoma pasiekti projekto rezultatų. Lėšos skiriamos projekto etapui. Dėl projekto kito etapo finansavimo projekto vykdytojas kreipiasi šiame Apraše nustatyta tvarka.<text:s/></text:span></text:p>
      <text:p text:style-name="P367"><text:span text:style-name="T368">23</text:span><text:span text:style-name="T369">.<text:s/></text:span><text:span text:style-name="T370">Lėšos Aprašo 35.1.1 papunktyje nurodytoms išlaidoms finansuoti negali viršyti 75 (septyniasdešimt penkių) proc. projekto tiesioginių išlaidų ir skiriamos atsižvelgiant į bendruosius ir atitinkamos kategorijos darbuotojams Lietuvos Respublikos įstatymuose ir kituose teisės aktuose nustatytus reikalavimus darbo užmokesčiui bei vadovaujantis šiais principais:</text:span></text:p>
      <text:p text:style-name="P371"><text:span text:style-name="T372">23.1</text:span><text:span text:style-name="T373">. darbuotojas projekte gali dirbti ne daugiau kaip 40 (keturisdešimt) val. per savaitę ir visas darbo grupės projekte laikas negali sudaryti daugiau kaip 200 (du šimtai) val. per savaitę. Darbo užmokesčio išlaidos neturi viršyti projekto vykdytojo ar partnerio (-ių) atitinkamos specializacijos ir kvalifikacijos darbuotojams nustatyto darbo užmokesčio – pareiginės algos.</text:span><text:span text:style-name="T374"><text:s/>Projekto vykdytojas ar partneris (-iai) negali sudaryti darbo ir savanoriško darbo sutarčių su tuo pačiu projekto veiklas įgyvendinančiu darbuotoju, t. y. projekto vykdytojo ar partnerio darbuotojas negali turėti tame pačiame projekte dėl projekto veiklų vykdymo kelių darbo sutarčių skirtingoms projekto veikloms, arba savanoriško darbo sutarties;</text:span></text:p>
      <text:p text:style-name="P375"><text:span text:style-name="T376">23.2</text:span><text:span text:style-name="T377">. autorinės arba paslaugų teikimo sutartys negali būti sudaromos su projekto vykdytojo darbuotojais, partneriu (-iais) ar jų darbuotojais;</text:span></text:p>
      <text:p text:style-name="P378"><text:span text:style-name="T379">23.3</text:span><text:span text:style-name="T380">. darbo grupėje ne mažiau kaip 20 (dvidešimt) val. per savaitę turi dirbti doktorantas arba mokslų daktaras, kuriam suteiktas mokslų daktaro laipsnis per 24 (dvidešimt keturis) mėn. laikotarpį iki paraiškos Agentūrai pateikimo dienos. Ši nuostata taikoma visam projekto laikotarpiui.</text:span></text:p>
      <text:p text:style-name="P381"><text:span text:style-name="T382">24</text:span><text:span text:style-name="T383">. Finansuojamoji dalis priklauso nuo pareiškėjo veiklos pobūdžio (ekonominė / neekonominė), projekto sąmatos pagrįstumo, einamųjų metų valstybės asignavimų, skirtų priemonei vykdyti.</text:span></text:p>
      <text:p text:style-name="P384"><text:span text:style-name="T385">25</text:span><text:span text:style-name="T386">. Didžiausia leistina finansuojamoji dalis gali siekti:</text:span></text:p>
      <text:p text:style-name="P387"><text:span text:style-name="T388">25.1</text:span><text:span text:style-name="T389">. mokslo ir studijų institucijų <text:s/>neekonominei veiklai – 100 (vienas šimtas) proc. jų tinkamų išlaidų (ne<text:s/></text:span><text:span text:style-name="T390">de minimis</text:span><text:span text:style-name="T391"><text:s/>pagalba);</text:span></text:p>
      <text:p text:style-name="P392"><text:span text:style-name="T393">25.2</text:span><text:span text:style-name="T394">.<text:s/></text:span><text:span text:style-name="T395">de minimis</text:span><text:span text:style-name="T396"><text:s/>pagalbos kiekvienam<text:s/></text:span><text:span text:style-name="T397">de minimis</text:span><text:span text:style-name="T398"><text:s/>pagalbos gavėjui finansuojamoji dalis – 80 (aštuoniasdešimt) proc. jo tinkamų išlaidų.</text:span></text:p>
      <text:p text:style-name="P399"><text:span text:style-name="T400">26</text:span><text:span text:style-name="T401">.<text:s/></text:span><text:span text:style-name="T402">Projekto tinkamų finansuoti išlaidų dalis, kurios nepadengia projektui skiriamo finansavimo lėšos, turi būti finansuojama iš partnerio(-ių) lėšų.<text:s/></text:span><text:span text:style-name="T403">Partneris turi savo lėšomis prisidėti prie projekto įgyvendinimo. Partnerio(-ių) įnašas gali būti piniginis, taip pat gali būti mokamas kaip darbo užmokestis darbuotojams, įsigyjamos projekto vykdymui reikalingos medžiagos, perkamos paslaugos ir kt.</text:span></text:p>
      <text:p text:style-name="P404"><text:span text:style-name="T405">27</text:span><text:span text:style-name="T406">. Projekto biudžetas turi būti planuojamas visam projekto laikotarpiui išskaidant jį kiekvienam projekto etapui, atsižvelgiant į kalendorinius metus, jei projekto etapo vykdymo laikotarpis ilgesnis nei vieneri finansiniai metai.<text:s/></text:span></text:p>
      <text:p text:style-name="P407"><text:span text:style-name="T408">28</text:span><text:span text:style-name="T409">. Projekto biudžetas, nuo kurio apskaičiuojama Agentūros finansuojama projekto biudžeto dalis, negali viršyti 100000,00 Eur (</text:span><text:span text:style-name="T410">vieno šimto tūkstančių eurų, 00 euro ct)</text:span><text:span text:style-name="T411"><text:s/>Bendra projekte dalyvaujančių partnerių išlaidų dalis turi sudaryti ne mažiau kaip 40 (keturiasdešimt) proc. viso projekto biudžeto.<text:s/></text:span></text:p>
      <text:p text:style-name="P412"><text:span text:style-name="T413">29</text:span><text:span text:style-name="T414">. Lėšų projektui finansuoti dalis, skiriama įrangos (ilgalaikio turto įsigijimo, nusidėvėjimo ar amortizacijos) išlaidoms, negali viršyti 40 (keturiasdešimt) proc. projekto vykdytojo (partnerio) tinkamų tiesioginių išlaidų projekte. MTEP veikloms vykdyti būtinos įrangos įsigi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 MVĮ finansuojamos tik naujai įsigyto turto nusidėvėjimo (amortizacijos) išlaidos pagal įmonių patvirtintus nusidėvėjimo (amortizacijos) normatyvus.</text:span></text:p>
      <text:p text:style-name="P415"><text:span text:style-name="T416">30</text:span><text:span text:style-name="T417">. Išlaidų pagal paslaugų sutartis tiesioginėms veikloms vykdyti suma negali viršyti 10 (dešimt) proc. projekto tiesioginių išlaidų. Gali būti perkamos tik tos paslaugos, kurios papildo tiesiogines MTEP projekto veiklas ir be jų nebūtų pasiektas projekto rezultatas. Išlaidos pagal paslaugų sutartį gali būti skiriamos laboratorijos akreditacijų išlaidoms padengti.</text:span></text:p>
      <text:p text:style-name="P418"><text:span text:style-name="T419">31</text:span><text:span text:style-name="T420">. Projekto vykdytojas (partneris), pirkdamas prekes, paslaugas ar darbus, vadovaujasi Lietuvos Respublikos viešųjų pirkimų įstatymu, jeigu jis yra perkančioji organizacija. Jeigu projekto vykdytojas (partneris) nėra perkančioji organizacija pagal Lietuvos Respublikos viešųjų pirkimų įstatymą, vykdydamas pirkimus, kurių vertė yra iki 58 000 Eur (penkiasdešimt aštuonių tūkstančių eurų, 00 euro ct) be pirkimo pridėtinės vertės mokesčio, vadovaujasi skaidrumo, lygiateisiškumo, nediskriminavimo principais<text:s/></text:span><text:span text:style-name="T421">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422">.</text:span><text:span text:style-name="T423"><text:s/></text:span><text:span text:style-name="T424">Vykdydamas pirkimus, kurių vertė viršija 58 000 Eur (penkiasdešimt aštuonių tūkstančių eurų, 00 euro ct) <text:s/>be pirkimo pridėtinės vertės mokesčio, vadovaujasi Lietuvos Respublikos civilinio kodekso 6.947 straipsnio „Viešo konkurso paskelbimas“ reikalavimais.</text:span></text:p>
      <text:p text:style-name="P425"><text:span text:style-name="T426">32</text:span><text:span text:style-name="T427">. Projekto vykdytojo (partnerio) lėšų dalis, skiriama projekto netiesioginėms išlaidoms<text:s/></text:span><text:soft-page-break/><text:span text:style-name="T428">finansuoti, apmokama taikant fiksuotąją normą, kuri yra 7 (septyni) proc. visų jo <text:s/>tinkamų tiesioginių išlaidų. Projekto vykdytojas neteikia netiesioginių išlaidų patvirtinimo dokumentų.</text:span></text:p>
      <text:p text:style-name="P429"><text:span text:style-name="T430">33</text:span><text:span text:style-name="T431">. Projekto partneris (įmonė) projekto veiklas savo apskaitoje turi apskaityti kaip išlaidas MTEP darbams bei, teikdami informaciją statistiką tvarkančioms institucijoms ir įstaigoms įstatymų ir kitų teisės aktų nustatyta tvarka, pateikti informaciją ir apie MTEP darbams skirtas išlaidas.</text:span></text:p>
      <text:p text:style-name="P432"/>
      <text:p text:style-name="P433"><text:span text:style-name="T434">V</text:span><text:span text:style-name="T435"><text:s/>SKYRIUS<text:s/></text:span></text:p>
      <text:p text:style-name="P436"><text:span text:style-name="T437">TINKAMOS FINANSUOTI IŠLAIDOS</text:span></text:p>
      <text:p text:style-name="P438"/>
      <text:p text:style-name="P439"><text:span text:style-name="T440">34</text:span><text:span text:style-name="T441">. Tinkamos finansuoti išlaidos turi būti:</text:span></text:p>
      <text:p text:style-name="P442"><text:span text:style-name="T443">34.1</text:span><text:span text:style-name="T444">. aiškiai apibrėžtos pagal Aprašo 35 punkte nustatytas išlaidų kategorijas;</text:span></text:p>
      <text:p text:style-name="P445"><text:span text:style-name="T446">34.2</text:span><text:span text:style-name="T447">. patirtos, realios ir teisingos, pagrįstos finansiniais dokumentais;</text:span></text:p>
      <text:p text:style-name="P448"><text:span text:style-name="T449">34.3</text:span><text:span text:style-name="T450">. būtinos projektui įgyvendinti;</text:span></text:p>
      <text:p text:style-name="P451"><text:span text:style-name="T452">34.4</text:span><text:span text:style-name="T453">. patirtos projekto įgyvendinimo metu.</text:span></text:p>
      <text:p text:style-name="P454"><text:span text:style-name="T455">35</text:span><text:span text:style-name="T456">. Tinkamų išlaidų, kurioms finansuoti Apraše nustatyta tvarka gali būti skiriamos lėšos, kategorijos:</text:span></text:p>
      <text:p text:style-name="P457"><text:span text:style-name="T458">35.1</text:span><text:span text:style-name="T459">. Tiesioginės išlaidos:</text:span></text:p>
      <text:p text:style-name="P460"><text:span text:style-name="T461">35.1.1</text:span><text:span text:style-name="T462">. išlaidos personalui: darbo užmokesčio išlaidos (projekto darbo grupę, vykdančią projekto tiesiogines veiklas, gali sudaryti ne daugiau kaip 5 (penkios) visos darbo dienos ekvivalentai), komandiruočių išlaidos;</text:span></text:p>
      <text:p text:style-name="P463"><text:span text:style-name="T464">35.1.2</text:span><text:span text:style-name="T465">.<text:s/></text:span><text:span text:style-name="T466">išlaidos naujo ilgalaikio turto įsigijimui (nusidėvėjimui arba amortizacijai);</text:span></text:p>
      <text:p text:style-name="P467"><text:span text:style-name="T468">35.1.3</text:span><text:span text:style-name="T469">. išlaidos medžiagoms, priemonėms ir panašiems produktams (prekėms);</text:span></text:p>
      <text:p text:style-name="P470"><text:span text:style-name="T471">35.1.4</text:span><text:span text:style-name="T472">. išlaidos pagal paslaugų sutartis;</text:span></text:p>
      <text:p text:style-name="P473"><text:span text:style-name="T474">35.2</text:span><text:span text:style-name="T475">. netiesioginės išlaidos, apskaičiuojamos neviršijant Aprašo 32 p. nustatyto dydžio.</text:span></text:p>
      <text:p text:style-name="P476"><text:span text:style-name="T477">36</text:span><text:span text:style-name="T478">. Netinkamos finansuoti išlaidos yra:</text:span></text:p>
      <text:p text:style-name="P479"><text:span text:style-name="T480">36.1</text:span><text:span text:style-name="T481">. baudos, finansinės sankcijos ir bylinėjimosi išlaidos;</text:span></text:p>
      <text:p text:style-name="P482"><text:span text:style-name="T483">36.2</text:span><text:span text:style-name="T484">. debeto palūkanos, finansinių operacijų išlaidos, uostų, komiso rinkliavos ir nuostoliai, atsiradę dėl užsienio valiutos keitimo, kiti grynai finansinių sandorių kaštai;</text:span></text:p>
      <text:p text:style-name="P485"><text:span text:style-name="T486">36.3</text:span><text:span text:style-name="T487">. paskolų, išperkamosios nuomos išlaidos;</text:span></text:p>
      <text:p text:style-name="P488"><text:span text:style-name="T489">36.4</text:span><text:span text:style-name="T490">. pirkimo ir (arba) importo pridėtinės vertės mokestis (toliau – PVM), kurį pagal Lietuvos Respublikos teisės aktus galima įtraukti į PVM atskaitą, net jeigu toks PVM į ataskaitą įtrauktas nebuvo;</text:span></text:p>
      <text:p text:style-name="P491"><text:span text:style-name="T492">36.5</text:span><text:span text:style-name="T493">. projekto parengimo išlaidos.</text:span></text:p>
      <text:p text:style-name="P494"><text:span text:style-name="T495">37</text:span><text:span text:style-name="T496">. Išlaidos pripažįstamos tinkamomis, jei atitinka reikalavimus tinkamoms išlaidoms (2 priedas) bei yra teisingai ir sąžiningai paskirstytos pagal Aprašo 35 punkte nustatytas išlaidų kategorijas.</text:span></text:p>
      <text:p text:style-name="P497"/>
      <text:p text:style-name="P498"><text:span text:style-name="T499">VI</text:span><text:span text:style-name="T500"><text:s/>SKYRIUS<text:s/></text:span></text:p>
      <text:p text:style-name="P501"><text:span text:style-name="T502">PARAIŠKŲ PATEIKIMAS</text:span></text:p>
      <text:p text:style-name="P503"/>
      <text:p text:style-name="P504"><text:span text:style-name="T505">38</text:span><text:span text:style-name="T506">.<text:s/></text:span><text:span text:style-name="T507">Paraiškos teikiamos pagal Agentūros skelbiamus kvietimus teikti paraiškas. Kvietimai teikti paraiškas yra viešai skelbiami Agentūros interneto svetainėje www.mita.lrv.lt. Informacija apie kvietimo metu gautas paraiškas paskelbiama Agentūros interneto svetainėje per 5 (penkias) darbo dienas nuo kvietimo paskutinės dienos</text:span><text:span text:style-name="T508">.<text:s/></text:span><text:span text:style-name="T509">Kvietime gali būti nustatyti papildomi reikalavimai (projektų trukmei, skiriamos paramos dydžiui ir pan.).</text:span></text:p>
      <text:p text:style-name="P510"><text:span text:style-name="T511">39</text:span><text:span text:style-name="T512">. Projekto mokslinis vadovas pareiškėjo ir visų projekto partnerių vardu kvietime nustatyta tvarka Agentūrai turi pateikti paraišką (Aprašo 1 priedas) su šiais priedais:</text:span></text:p>
      <text:p text:style-name="P513"><text:span text:style-name="T514">39.1</text:span><text:span text:style-name="T515">.<text:s/></text:span><text:span text:style-name="T516">Jungtinės veiklos (partnerystės) sutarties projektu;</text:span></text:p>
      <text:p text:style-name="P517"><text:span text:style-name="T518">39.2</text:span><text:span text:style-name="T519">. dokumentu, įrodančiu įmonės priskyrimą MVĮ (Smulkiojo ar vidutinio verslo subjekto deklaracija,<text:s/></text:span><text:span text:style-name="T520">kuri parengta pagal Lietuvos Respublikos ekonomikos ir inovacijų ministerijos parengtą ir interneto svetainėje (</text:span><text:span text:style-name="T521">https://eimin.lrv.lt/lt/veiklos-sritys/verslo-aplinka/smulkiojo-ir-vidutinio-verslo-politika/statuso-deklaravimas-aktualus-dokumentai</text:span>) paskelbtą formą (toliau –<text:s/><text:soft-page-break/>Smulkiojo ir vidutinio verslo deklaracija)<text:span text:style-name="T522">);</text:span></text:p>
      <text:p text:style-name="P523"><text:span text:style-name="T524">39.3</text:span><text:span text:style-name="T525">. d</text:span><text:span text:style-name="T526">arbo grupės narių darbo užmokesčio įkainius pagrindžiančiais dokumentais;</text:span></text:p>
      <text:p text:style-name="P527"><text:span text:style-name="T528">39.4</text:span><text:span text:style-name="T529">. prašomų finansuoti ilgalaikio turto, prekių ir (ar) paslaugų išlaidų kainas pagrindžiančiais dokumentais (</text:span><text:span text:style-name="T530">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531">);</text:span></text:p>
      <text:p text:style-name="P532"><text:span text:style-name="T533">39.5</text:span><text:span text:style-name="T534">. projekto darbo gurpės narių gyvenimo aprašymais;</text:span></text:p>
      <text:p text:style-name="P535"><text:span text:style-name="T536">39.6</text:span><text:span text:style-name="T537">. partnerio paskutinių finansinių metų patvirtintais finansinės atskaitomybės dokumentais (balansas ir pelno nuostolio ataskaita) (kai partneris yra Lietuvos Respublikoje registruotas juridinis asmuo, finansinių atskaitomybių rinkinių teikti nereikia, jeigu jie buvo pateikti VĮ Registrų centrui);</text:span></text:p>
      <text:p text:style-name="P538"><text:span text:style-name="T539">39.7</text:span><text:span text:style-name="T540">. kitais dokumentais.</text:span></text:p>
      <text:p text:style-name="P541"/>
      <text:p text:style-name="P542"><text:span text:style-name="T543">VII</text:span><text:span text:style-name="T544"><text:s/>SKYRIUS</text:span></text:p>
      <text:p text:style-name="P545"><text:span text:style-name="T546">PARAIŠKŲ VERTINIMAS</text:span></text:p>
      <text:p text:style-name="P547"/>
      <text:p text:style-name="P548"><text:span text:style-name="T549">40</text:span><text:span text:style-name="T550">. Vertinant paraiškas, yra atliekamas:</text:span></text:p>
      <text:p text:style-name="P551"><text:span text:style-name="T552">40.1</text:span><text:span text:style-name="T553">. administracinis vertinimas;</text:span></text:p>
      <text:p text:style-name="P554"><text:span text:style-name="T555">40.2</text:span><text:span text:style-name="T556">. ekspertinis vertinimas.</text:span></text:p>
      <text:p text:style-name="P557"><text:span text:style-name="T558">41</text:span><text:span text:style-name="T559">. Administracinį vertinimą atlieka Agentūros direktoriaus įsakymu sudaryta darbo grupė. (toliau – Darbo grupė).<text:s/></text:span><text:span text:style-name="T560">Darbo grupės sudarymą ir darbo organizavimo tvarką nustato Agentūros direktoriaus 2016 m. rugsėjo 19 d. įsakymu Nr. 2V-178 patvirtintas „Mokslo, inovacijų ir technologijų agentūros darbo grupių darbo reglamentas“. </text:span><text:span text:style-name="T561">Paraiškų administracinis ir ekspertinis vertinimas Darbo grupės sprendimu gali vykti vienu metu.</text:span></text:p>
      <text:p text:style-name="P562"><text:span text:style-name="T563">42</text:span><text:span text:style-name="T564">. Administracinio vertinimo metu tikrinama, ar pateikti visi prašomi dokumentai bei reikiama informacija, taip pat ar paraiška atitinka Aprašo III-VI skyrių reikalavimus.<text:s/></text:span><text:span text:style-name="T565">Paraiškoms vertinti organizuojami darbo grupės posėdžiai. Darbo grupės posėdžiai gali vykti elektroninėmis ryšių priemonėmis. Darbo grupė įvertina paraiškas ir užpildo Paraiškos administracinio vertinimo lenteles (</text:span><text:span text:style-name="T566">3</text:span><text:span text:style-name="T567"><text:s/>priedas).</text:span></text:p>
      <text:p text:style-name="P568"><text:span text:style-name="T569">43</text:span><text:span text:style-name="T570">. Tuo atveju, jei projekto paraiškoje yra netikslumų ir (ar) trūkumų, darbo grupė turi teisę prašyti pareiškėjo patikslinti paraiškoje pateiktą informaciją ir (ar) pateikti trūkstamus dokumentus ne vėliau kaip per 5 (penkias) darbo dienas nuo tokio pareikalavimo pateikimo momento. Trūkstami dokumentai pateikiami, informacija yra tikslinama ta apimtimi, kuri yra nurodoma Agentūros prašyme patikslinti paraišką, nekeičiant paraiškos turinio. Susirašinėjimas su pareiškėjais vyksta elektroniniu paštu laikant, kad kita susirašinėjimo šalis informaciją gavo tada kaip tai apibrėžta Aprašo 50 punkte.<text:s/></text:span><text:span text:style-name="T571">Jeigu pareiškėjas dokumentų, informacijos, duomenų nepatikslina arba pateikti patikslinti dokumentai ar duomenys yra nepakankami, darbo grupė paraišką atmetą, nurodydama atmetimo priežastis. Apie šį darbo grupės sprendimą <text:s/>Agentūra informuoja pareiškėją paraiškoje nurodytu elektroninio pašto adresu per 5 (penkias) darbo dienas nuo sprendimo priėmimo.</text:span></text:p>
      <text:p text:style-name="P572"><text:span text:style-name="T573">44</text:span><text:span text:style-name="T574">. Ekspertinis vertinimas organizuojamas</text:span><text:span text:style-name="T575"><text:s/></text:span><text:span text:style-name="T576">Ekspertinio vertinimo organizavimo Mokslo, inovacijų ir technologijų agentūroje tvarkos aprašo, patvirtinto Agentūros 2011 m. balandžio 8 d. įsakymas Nr. 2V-27 „Dėl Ekspertinio vertinimo organizavimo Mokslo, inovacijų ir technologijų agentūroje tvarkos aprašo patvirtinimo“ su vėlėsniais šio įsakymo pakeitimais ir papildymais, nustatyta tvarka.<text:s/></text:span><text:span text:style-name="T577">Ekspertinio vertinimo metu paraišką vertina ne mažiau nei trys ekspertai.</text:span></text:p>
      <text:p text:style-name="P578"><text:span text:style-name="T579">45</text:span><text:span text:style-name="T580">. Ekspertai įvertina paraišką vadovaudamiesi Paraiškos vertinimo kriterijais (Aprašo 4 priedas) ir pateikia vertinimo išvadas užpildydami Paraiškos ekspertinio vertinimo anketą (Aprašo 5 priedas).</text:span></text:p>
      <text:p text:style-name="P581"><text:span text:style-name="T582">46</text:span><text:span text:style-name="T583">. Ekspertų išvados apibendrinamos ekspertų tarybos posėdyje. Ekspertų taryba sudaro finansuotinų projektų sąrašą, išdėstydama juos prioritetine eile pagal vertinimo rezultatus. Darbo grupė, atsižvelgdama į numatytas valstybės biudžeto lėšas administracinio vertinimo rezultatus ir<text:s/></text:span><text:soft-page-break/><text:span text:style-name="T584">ekspertų tarybos rekomendacijas, nustato finansuotinų projektų skaičių, galutines projektų vertes ir lėšų skyrimo joms intensyvumą, rezervinį sąrašą ir<text:s/></text:span><text:span text:style-name="T585">priima sprendimus siūlyti Agentūros direktoriui skirti finansavimą paraiškoms arba atmesti paraiškas. Darbo grupė siūlo Agentūros direktoriui skirti mažesnį, nei prašoma paraiškoje, finansavimą, jei įvertinusi prašomas finansuoti išlaidas nustato, kad dalis prašomų finansuoti išlaidų yra netinkamos finansuoti, arba ekspertinio vertinimo metu ekspertas siūlo mažinti projektui prašomą skirti finansavimą</text:span></text:p>
      <text:p text:style-name="P586"><text:span text:style-name="T587">47</text:span><text:span text:style-name="T588">. Ekspertų taryba į posėdžius gali kviesti projekto vadovą, projekto partnerių atstovus, ekspertus.</text:span></text:p>
      <text:p text:style-name="P589"><text:span text:style-name="T590">48</text:span><text:span text:style-name="T591">. Paraiškos vertinimas atliekamas ne ilgiau kaip per 45 (keturiasdešimt penkias) dienas nuo kvietimo pabaigos. Laikotarpis, nustatytas paraiškos tikslinimui, į šį terminą neįskaičiuojamas.</text:span></text:p>
      <text:p text:style-name="P592"><text:span text:style-name="T593">49</text:span><text:span text:style-name="T594">.<text:s/></text:span><text:span text:style-name="T595">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vienasmeniu Agentūros sprendimu. Apie naują paraiškų vertinimo terminą Agentūra ne vėliau nei per 5 (penkias) darbo dienas skaičiuojamas nuo tokio sprendimo priėmimo momento per MTEPIS sistemą arba paraiškoje nurodytu pareiškėjo elektroniniu paštu šio Aprašo<text:s/></text:span><text:span text:style-name="T596">50</text:span><text:span text:style-name="T597"><text:s/>punkte nustatyta tvarka informuoja pareiškėjus nurodydama termino pratęsimo priežastis ir naują terminą per kurį paraiška (-os) bus įvertintos.</text:span></text:p>
      <text:p text:style-name="P598"><text:span text:style-name="T599">50</text:span><text:span text:style-name="T600">. Apie darbo grupės sprendimą pareiškėjas informuojamas paraiškoje nurodytu elektroninio pašto adresu ir (ar) per MTEPIS sistemą ne vėliau kaip per 5 (penkias) darbo dienas nuo sprendimo priėmimo. Priėmus sprendimą atmesti paraišką, pareiškėjui nurodomos atmetimo priežastys.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601"/>
      <text:p text:style-name="P602"/>
      <text:p text:style-name="P603"><text:span text:style-name="T604">VIII</text:span><text:span text:style-name="T605"><text:s/>SKYRIUS<text:s/></text:span></text:p>
      <text:p text:style-name="P606"><text:span text:style-name="T607">SPRENDIMO PRIĖMIMAS IR LĖŠŲ SKYRIMAS</text:span></text:p>
      <text:p text:style-name="P608"/>
      <text:p text:style-name="P609"><text:span text:style-name="T610">51</text:span><text:span text:style-name="T611">. Galutinį sprendimą dėl lėšų skyrimo ir finansuojamos dalies kiekvienam projekto etapui priima Agentūros direktorius, atsižvelgdamas į ekspertų tarybos bei darbo grupės siūlymus. Sprendimas dėl lėšų skyrimo tvirtinamas Agentūros direktoriaus įsakymu.</text:span></text:p>
      <text:p text:style-name="P612"><text:span text:style-name="T613">52</text:span><text:span text:style-name="T614">. Apie galutinį sprendimą Agentūra informuoja projekto vadovą per 5 (penkias) darbo dienas nuo šio sprendimo priėmimo dienos išsiųsdama jam informacinį pranešimą bei apie skirtas lėšas paskelbia Agentūros interneto svetainėje.</text:span></text:p>
      <text:p text:style-name="P615"/>
      <text:p text:style-name="P616"><text:span text:style-name="T617">IX</text:span><text:span text:style-name="T618"><text:s/>SKYRIUS</text:span></text:p>
      <text:p text:style-name="P619"><text:span text:style-name="T620">LĖŠŲ SKYRIMO SUTARČIŲ SUDARYMAS</text:span></text:p>
      <text:p text:style-name="P621"/>
      <text:p text:style-name="P622"><text:span text:style-name="T623">53</text:span><text:span text:style-name="T624">. Priėmus sprendimą skirti lėšas, Agentūra sudaro lėšų skyrimo sutartį su projekto vykdytoju ne vėliau kaip per 20 (dvide</text:span><text:span text:style-name="T625">š</text:span><text:span text:style-name="T626">imt) darbo dienų nuo sprendimo priėmimo dienos.<text:s/></text:span><text:span text:style-name="T627">Lėšos skiriamos projektui sudarant sutartį visam projekto vykdymo laikotarpiui, nurodant projekto pradžios ir pabaigos datą.<text:s/></text:span><text:span text:style-name="T628">Sutartyje nustatomi šalių įsipareigojimai, projekto finansavimo, atsiskaitymo, ataskaitų pateikimo tvarka, nurodoma numatoma skirti finansuojamoji dalis ir kiekvieniems finansiniams metams skiriama suma. Kai projekto įgyvendinimas tęsiamas kitais po sutarties pasirašymo kalendoriniais metais,<text:s/></text:span><text:span text:style-name="T629">projektui skiriama finansuojamoji dalis ir skiriama suma gali būti tikslinama ar iš naujo nustatoma, tačiau nedidinant lėšų skyrimo sutartyje numatytos maksimalios etapo sumos, atsižvelgiant į atitinkamais kalendoriniais metais skirtus valstybės biudžeto asignavimus</text:span></text:p>
      <text:p text:style-name="P630"><text:span text:style-name="T631">5</text:span><text:span text:style-name="T632">4</text:span><text:span text:style-name="T633">. Nesudarius lėšų skyrimo sutarties per Aprašo 53 punkte nurodytą terminą, dėl projekto vykdytojo ir (ar) partnerio kaltės, Agentūros direktorius priima sprendimą dėl sprendimo skirti lėšas<text:s/></text:span><text:soft-page-break/><text:span text:style-name="T634">panaikinimo.<text:s/></text:span><text:span text:style-name="T635">Apie sprendimo skirti finansavimą panaikinimą</text:span><text:span text:style-name="T636"> </text:span><text:span text:style-name="T637">informuojama Aprašo<text:s/></text:span><text:span text:style-name="T638">50 punkte nutatytu būdu ir terminais</text:span><text:span text:style-name="T639">.</text:span></text:p>
      <text:p text:style-name="P640"><text:span text:style-name="T641">55</text:span><text:span text:style-name="T642">. Agentūros direktoriui p</text:span><text:span text:style-name="T643">riėmus sprendimą skirti finansavimą projektui, Agentūra duomenis apie suteiktą nereikšmingą (de minims) pagalba ne vėliau kaip per 5 (penkias) darbo dienas nuo priimto sprendimo ją suteikti registruoja Suteiktos valstybės pagalbos ir nereikšmingos (</text:span><text:span text:style-name="T644">de minimis</text:span><text:span text:style-name="T645">) pagalbos registre, kurio nuostatai patvirtinti Lietuvos Respublikos Vyriausybės 2005 m. sausio 19 d. nutarimu Nr. 35 „Dėl Suteiktos valstybės pagalbos ir nereikšmingos (</text:span><text:span text:style-name="T646">de minimis</text:span><text:span text:style-name="T647">) pagalbos registro nuostatų patvirtinimo“.</text:span></text:p>
      <text:p text:style-name="P648"/>
      <text:p text:style-name="P649"/>
      <text:p text:style-name="P650"><text:span text:style-name="T651">X</text:span><text:span text:style-name="T652"><text:s/>SKYRIUS<text:s/></text:span></text:p>
      <text:p text:style-name="P653"><text:span text:style-name="T654">REIKALAVIMAI, SUSIJĘ SU ILGALAIKIU TURTU</text:span></text:p>
      <text:p text:style-name="P655"/>
      <text:p text:style-name="P656"><text:span text:style-name="T657">56</text:span><text:span text:style-name="T658">. Projekto vykdytojas (partneris), įsigijęs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659"><text:span text:style-name="T660">57</text:span><text:span text:style-name="T661">. Kai kompensuojamos tik ilgalaikio turto nusidėvėjimo arba amortizacijos išlaidos, nusidėvėjimui arba amortizacijai skaičiuoti taikomi projekto vykdytojo (partnerio) patvirtinti ilgalaikio materialiojo ir nematerialiojo turto nusidėvėjimo arba amortizacijos normatyvai.</text:span></text:p>
      <text:p text:style-name="P662"/>
      <text:p text:style-name="P663"><text:span text:style-name="T664">XI</text:span><text:span text:style-name="T665"><text:s/>SKYRIUS<text:s/></text:span></text:p>
      <text:p text:style-name="P666"><text:span text:style-name="T667">MOKĖJIMAI</text:span></text:p>
      <text:p text:style-name="P668"/>
      <text:p text:style-name="P669"><text:span text:style-name="T670">58</text:span><text:span text:style-name="T671">. Agentūra perveda p</text:span><text:span text:style-name="T672">rojekto vykdytojui (partneriui)<text:s/></text:span><text:span text:style-name="T673">lėšas projekto etapais dalimis avansu ir (arba) kompensavimo būdu lėšų skyrimo sutartyje nustatyta tvarka.</text:span></text:p>
      <text:p text:style-name="P674"><text:span text:style-name="T675">59</text:span><text:span text:style-name="T676">. Projekto vykdytojas ir partneris (-iai)<text:s/></text:span><text:span text:style-name="T677">finansines ir dalykines ataskaitas teikia lėšų skyrimo sutartyje nustatytais terminais ir formomis.</text:span></text:p>
      <text:p text:style-name="P678"><text:span text:style-name="T679">60</text:span><text:span text:style-name="T680">. Finansinės ataskaitos teikiamos ne rečiau kaip kas 6 (šeši) mėnesiai nuo lėšų skyrimo sutarties sudarymo dienos. Jei lėšų skyrimo sutartyje nenumatyta kitaip, einamųjų kalendorinių metų paskutinė finansinė ataskaita teikiama ne vėliau kaip iki einamųjų metų gruodžio 1 d.<text:s/></text:span><text:span text:style-name="T681">Projekto vykdytojas ir projekto partneris (-iai)<text:s/></text:span><text:span text:style-name="T682">atsiskaito Agentūrai teikdamas finansinę ataskaitą, kurioje pagal tinkamų išlaidų kategorijas nurodo einamaisiais metais patirtas išlaidas ir pateikia jų pagrindimo ir apmokėjimo įrodymo dokumentus. Paskutiniais projekto vykdymo metais, jei projektas baigiasi gruodžio 31 d.,<text:s/></text:span><text:span text:style-name="T683">projekto vykdytojas ir projekto partneris (-iai)</text:span><text:span text:style-name="T684"><text:s/>iki gruodžio 1 d. pateikia finansinę ataskaitą nurodydamas gruodžio mėnesio priskaičiuotas, bet neapmokėtas išlaidas, išlaidas pagrindžiančius dokumentus už gruodžio mėnesį pateikdamas iki kitų metų sausio 5 d.</text:span></text:p>
      <text:p text:style-name="P685"><text:span text:style-name="T686">61</text:span><text:span text:style-name="T687">. Nepatvirtinus projekto atsiskaitymo dokumentų ar dalykinės ataskaitos, naudojant lėšas ne pagal paskirtį arba jų neišnaudojus, projekto vykdytojas (partneris) jas privalo besąlygiškai grąžinti Agentūrai lėšų skyrimo sutartyje nustatyta tvarka.<text:s/></text:span></text:p>
      <text:p text:style-name="P688"/>
      <text:p text:style-name="P689"><text:span text:style-name="T690">XII</text:span><text:span text:style-name="T691"><text:s/>SKYRIUS<text:s/></text:span></text:p>
      <text:p text:style-name="P692"><text:span text:style-name="T693">ATASKAITŲ TEIKIMAS, VERTINIMAS IR TVIRTINIMAS</text:span></text:p>
      <text:p text:style-name="P694"/>
      <text:p text:style-name="P695"><text:span text:style-name="T696">62</text:span><text:span text:style-name="T697">. Projekto vykdytojas kasmet, lėšų skyrimo sutartyje nustatytais terminais teikia<text:s/></text:span><text:span text:style-name="T698">Projekto dalykinę ataskaitą pagal Apraše nustatytą formą<text:s/></text:span><text:span text:style-name="T699">(Aprašo 6 priedas),<text:s/></text:span><text:span text:style-name="T700">jei projekto etapas yra trumpesnis nei 6 mėn., tuomet projekto mokslinis vadovas atsiskaito Ekspertų tarybai pristatydamas pranešimą apie projekto eigą. Projekto vykdytojas ir partneris (-iai)</text:span><text:span text:style-name="T701"><text:s/>pabaigus projektą teikia individualias baigiamąsias ataskaitas. Baigiamojoje ataskaitoje pateikiami projekto įgyvendinimo rezultatai, įskaitant paskutinį projekto vykdymo etapą ir apibendrinta, nekonfidenciali informacija apie projekto planuotus uždavinius ir jų įgyvendinimą, įvertinama gautų rezultatų reikšmė ir nauda projekto vykdytojui ir partneriui (-iams), trumpai aprašomas planuojamas gautų rezultatų<text:s/></text:span><text:soft-page-break/><text:span text:style-name="T702">panaudojimas ateityje, aprašomos padarytos išvados, problemos, su kuriomis susidurta projekto vykdymo metu bei mokslinė / technologinė produkcijos apžvalga (Aprašo 6 priedas).<text:s/></text:span></text:p>
      <text:p text:style-name="P703"><text:span text:style-name="T704">63</text:span><text:span text:style-name="T705">. Agentūra organizuoja ekspertinį ataskaitų vertinimą. Ataskaitą vertina ne mažiau nei du ekspertai, kurie, vadovaudamiesi Aprašo 5 (penktame) priede pateiktais reikalavimais projektų ataskaitoms, pateikia ataskaitos vertinimo išvadą (Aprašo 7 priedas) su siūlymu tvirtinti (netvirtinti) ataskaitą. Ekspertas gali paprašyti vieną kartą patikslinti ataskaitą. Ataskaitos patikslinimo terminas yra ne trumpesnis nei 3 (tris) darbo dienos. Jei patikslinimas nepateikiamas ar pateikti duomenis nepakankami ekspertas vertina ataskaitą pagal turimą informaciją. Ekspertas ataskaitą įvertina per 15 (penkiolika) darbo dienų.</text:span></text:p>
      <text:p text:style-name="P706"><text:span text:style-name="T707">64</text:span><text:span text:style-name="T708">. Ekspertų taryba, apibendrinusi ekspertų išvadas, teikia Agentūros direktoriui siūlymus dėl projektų ataskaitų tvirtinimo.</text:span></text:p>
      <text:p text:style-name="P709"><text:span text:style-name="T710">65</text:span><text:span text:style-name="T711">. Jei ekspertai ataskaitą įvertino neigiamai, ekspertų taryba išklauso projekto mokslinio vadovo žodinį pranešimą apie projekto rezultatus ir gali nustatyti terminą trūkumams pašalinti arba pasiūlyti Agentūrai nutraukti lėšų skyrimo sutartį. Jei sutartis nutraukiama, ekspertų taryba, įvertinusi projekto nesėkmės priežastis, gali siūlyti Agentūrai susigrąžinti dalį ar visas projektui skirtas lėšas. Agentūra turi teisę trejus metus nepriimti neigiamai įvertinto projekto mokslinio vadovo paraiškų Agentūros administruojamų programų ar priemonių projektų finansavimui.</text:span></text:p>
      <text:p text:style-name="P712"><text:span text:style-name="T713">66</text:span><text:span text:style-name="T714">. Projekto ataskaitos yra tvirtinamos Agentūros direktoriaus įsakymu, atsižvelgiant į <text:s/>ekspertų tarybos siūlymą.</text:span></text:p>
      <text:p text:style-name="P715"><text:span text:style-name="T716">67</text:span><text:span text:style-name="T717">. Patvirtinus metines dalykines projekto ataskaitas ir pateikus kitus lėšų skyrimo sutartyje nurodytus atsiskaitymo dokumentus, projekto vykdytojas (partneris) turi teisę gauti Agentūros finansavimą kitam projekto etapui (tęstiniam projekto finansavimui).<text:s/></text:span></text:p>
      <text:p text:style-name="P718"><text:span text:style-name="T719">68</text:span><text:span text:style-name="T720">. Agentūra gali kviesti projekto mokslinį vadovą ar projekto partnerių atstovus pristatyti projekto rezultatus Agentūros organizuojamuose renginiuose ar posėdžiuose.</text:span></text:p>
      <text:p text:style-name="P721"><text:span text:style-name="T722">69</text:span><text:span text:style-name="T723">. Patvirtinus projekto ataskaitas ir kitus lėšų skyrimo sutartyje nurodytus atsiskaitymo dokumentus, laikoma, kad<text:s/></text:span><text:span text:style-name="T724">projekto vykdytojas (partneris-(iai) turi teisę gauti Agentūros finansavimą kitam projekto etapui (tęstiniam projekto finansavimui). Patvirtinus baigiamąją ataskaita laikoma, kad projektas įgyvendintas.</text:span></text:p>
      <text:p text:style-name="P725"/>
      <text:p text:style-name="P726"><text:span text:style-name="T727">XIII</text:span><text:span text:style-name="T728"><text:s/>SKYRIUS</text:span></text:p>
      <text:p text:style-name="P729"><text:span text:style-name="T730">LĖŠŲ SKYRIMO SUTARČIŲ PRIEŽIŪRA</text:span></text:p>
      <text:p text:style-name="P731"/>
      <text:p text:style-name="P732"><text:span text:style-name="T733">70</text:span><text:span text:style-name="T734">. Visi atlikti MTEP darbai, tyrimai ir kita planuota veikla turi būti kruopščiai dokumentuota ir patikrinama. Už informacijos ir pateiktų duomenų tikslumą, gautų lėšų tikslinį panaudojimą ir buhalterinės apskaitos tvarkymą atsako projekto vykdytojas (partneris) Lietuvos Respublikos įstatymų nustatyta tvarka.</text:span></text:p>
      <text:p text:style-name="P735"><text:span text:style-name="T736">71</text:span><text:span text:style-name="T737">. Agentūra turi teisę projekto vykdymo vietoje atlikti patikrą (toliau – patikrinimas) ir gauti iš projekto vykdytojo (partnerio) Agentūrai reikalingą informaciją apie projekto vykdymą ir projekto vykdymo dokumentus.</text:span></text:p>
      <text:p text:style-name="P738"><text:span text:style-name="T739">72</text:span><text:span text:style-name="T740">. Projektų, kuriems skirtos lėšos, patikra vietoje atliekama:</text:span></text:p>
      <text:p text:style-name="P741"><text:span text:style-name="T742">72.1</text:span><text:span text:style-name="T743">. pagal planą – Agentūros direktoriaus tvirtinamą patikrinimų planą, kuriame nurodomi tikrinami projektų vykdytojai (partneriai) ir tikrinami projektai;</text:span></text:p>
      <text:p text:style-name="P744"><text:span text:style-name="T745">72.2</text:span><text:span text:style-name="T746">. neplanuotai – esant įtarimui, kad projekto vykdytojo teikiama informacija yra netiksli, neišsami arba klaidinanti. Neplanuotos patikros vietose gali būti atliekamos ir kitais Agentūros nustatytais tikslais.</text:span></text:p>
      <text:p text:style-name="P747"><text:span text:style-name="T748">73</text:span><text:span text:style-name="T749">. Patikrą vietoje atlieka Agentūros direktoriaus įsakymu sudaryta Patikros darbo grupė.</text:span></text:p>
      <text:p text:style-name="P750"><text:span text:style-name="T751">74</text:span><text:span text:style-name="T752">. Agentūra apie planuojamą atlikti patikrą vietoje raštu informuoja projekto vykdytoją (partnerį) ne vėliau kaip prieš 5 (penkias) darbo dienas iki planuojamo patikrinimo pradžios.</text:span></text:p>
      <text:p text:style-name="P753"><text:span text:style-name="T754">75</text:span><text:span text:style-name="T755">. Patikrinimus atliekantys Patikros darbo grupės nariai privalo:</text:span></text:p>
      <text:p text:style-name="P756"><text:span text:style-name="T757">75.1</text:span><text:span text:style-name="T758">. nusišalinti patys arba būti nušalinti nuo patikrinimo atlikimo, jeigu paaiškėja, kad jie yra tikrinamo projekto vykdytojo (partnerio) vadovo ar projekto personalo sutuoktiniai, sugyventiniai, įstatymų nustatyta tvarka įregistravę partnerystę, artimieji giminaičiai ar yra su šiais<text:s/></text:span><text:soft-page-break/><text:span text:style-name="T759">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760"><text:span text:style-name="T761">75.2</text:span><text:span text:style-name="T762">. prisistatyti tikrinamo projekto vykdytojo (partnerio) vadovui (ar jo įgaliotam asmeniui) ir pateikti jam Agentūros direktoriaus įsakymą dėl pavedimo atlikti patikrinimą;</text:span></text:p>
      <text:p text:style-name="P763"><text:span text:style-name="T764">75.3</text:span><text:span text:style-name="T765">. būti objektyvūs ir sąžiningi, iš anksto viešai nevertinti atlikto patikrinimo rezultatų;</text:span></text:p>
      <text:p text:style-name="P766"><text:span text:style-name="T767">75.4</text:span><text:span text:style-name="T768">. išanalizuoti patikrinimo metu surinktą medžiagą ir įvertinti, ar ataskaitose pateikta informacija teisinga ir tiksli, ar buvo atlikti tyrimai, suteiktos paslaugos ir įsigytos prekės, už kurias projekto vykdytojas (partneris) atsiskaitė, ar lėšos naudojamos pagal tikslinę paskirtį, bei patikrinimo rezultatus surašyti į pažymą.</text:span></text:p>
      <text:p text:style-name="P769"><text:span text:style-name="T770">76</text:span><text:span text:style-name="T771">. Patikrinimą atliekanti Patikros darbo grupė turi teisę<text:s/></text:span><text:span text:style-name="T772">nevar</text:span><text:span text:style-name="T773">ž</text:span><text:span text:style-name="T774">omai patekti į tikrinamojo patalpas</text:span><text:span text:style-name="T775"><text:s/>ir (ar) kitą teritoriją. Iš projekto vykdytojo (partnerio) gauti ir susipažinti su visais dokumentais, susijusiais su patikrinimo dalyku, ir gauti šių dokumentų kopijas ar nuorašus, esant galimybei, taip pat gauti kitą informaciją, susijusią su patikrinimu.</text:span></text:p>
      <text:p text:style-name="P776"><text:span text:style-name="T777">77</text:span><text:span text:style-name="T778">. Projekto vykdytojui (partneriui), pas kurį buvo atliktas patikrinimas, per 5 (penkias) darbo dienas nuo pažymos dėl atlikto patikrinimo surašymo dienos, raštu pranešama apie patikrinimo rezultatus.</text:span></text:p>
      <text:p text:style-name="P779"><text:span text:style-name="T780">78</text:span><text:span text:style-name="T781">. Jei nustatoma neatitikimų, kurie nepažeidžia lėšų skyrimo sutarties, tačiau yra taisytini, Agentūra raštu informuoja projekto vykdytoją (partnerį) apie neatitikimus ir nurodo jų pašalinimo terminus.</text:span></text:p>
      <text:p text:style-name="P782"><text:span text:style-name="T783">79</text:span><text:span text:style-name="T784">. Jei nustatoma sutarties pažeidimų, Agentūra turi teisę nutraukti sudarytą lėšų gavimo sutartį ir (ar) pareikalauti grąžinti pervestas lėšas (ar jų dalį).</text:span></text:p>
      <text:p text:style-name="P785"/>
      <text:p text:style-name="P786"><text:span text:style-name="T787">XIV</text:span><text:span text:style-name="T788"><text:s/>SKYRIUS</text:span></text:p>
      <text:p text:style-name="P789"><text:span text:style-name="T790">PROJEKTŲ ĮGYVENDINIMAS IR STEBĖSENA</text:span></text:p>
      <text:p text:style-name="P791"/>
      <text:p text:style-name="P792"><text:span text:style-name="T793">80</text:span><text:span text:style-name="T794">. Projekto vykdytojas, jei vykdo ekonominę veiklą, ir partneris (-iai) MTEP veikloms skirtas išlaidas privalo nurodyti metinėje pelno mokesčio deklaracijoje, kurią teikia Valstybinei mokesčių inspekcijai prie Lietuvos Respublikos finansų ministerijos uždirbto pelno ir (arba) gautų pajamų apmokestinimo pelno mokesčiu tvarką reglamentuojančių teisės aktų nustatyta tvarka.</text:span></text:p>
      <text:p text:style-name="P795"><text:span text:style-name="T796">81</text:span><text:span text:style-name="T797">. Projekto įgyvendinimo metu sukurta intelektinė nuosavybė trejus metus po projekto<text:s/></text:span><text:span text:style-name="T798">finansavimo<text:s/></text:span><text:span text:style-name="T799">negali būti perduota neatlygintinai kitiems juridiniams ir (ar) fiziniams asmenims.</text:span></text:p>
      <text:p text:style-name="P800"><text:span text:style-name="T801">82</text:span><text:span text:style-name="T802">. Projekto vykdytojas su partneriu (-iais) įsipareigoja teikti stebėsenos ataskaitą, apie tolimesnę rezultatų panaudojimą Agentūrai kasmet dvejus metus po projekto pasibaigimo (Aprašo 8 priedas).</text:span></text:p>
      <text:p text:style-name="P803"><text:span text:style-name="T804">83</text:span><text:span text:style-name="T805">. Visi su projekto įgyvendinimu susiję dokumentai turi būti saugomi ne trumpiau kaip 10 (dešimt) metų po projekto įgyvendinimo.</text:span></text:p>
      <text:p text:style-name="P806"/>
      <text:p text:style-name="P807"><text:span text:style-name="T808">XV</text:span><text:span text:style-name="T809"><text:s/>SKYRIUS</text:span></text:p>
      <text:p text:style-name="P810"><text:span text:style-name="T811">SKUNDŲ NAGRINĖJIMAS</text:span></text:p>
      <text:p text:style-name="P812"/>
      <text:p text:style-name="P813"><text:span text:style-name="T814">84</text:span><text:span text:style-name="T815">. Projekto vykdytojas dėl vertinimo procedūrinių veiksmų ne vėliau kaip per 5 (penkias) darbo dienas nuo sprendimo gavimo dienos turi teisę pateikti skundą Agentūros Technologinės plėtros komitetui, (toliau – Komitetas). Komiteto sprendimai yra galutiniai ir Agentūrai neskundžiami.</text:span></text:p>
      <text:p text:style-name="P816"><text:span text:style-name="T817">85</text:span><text:span text:style-name="T818">. Suinter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text:span></text:p>
      <text:p text:style-name="P819"><text:span text:style-name="T820">XVI</text:span><text:span text:style-name="T821"><text:s/>SKYRIUS<text:s/></text:span></text:p>
      <text:p text:style-name="P822"><text:span text:style-name="T823">BAIGIAMOSIOS NUOSTATOS</text:span></text:p>
      <text:p text:style-name="P824"/>
      <text:p text:style-name="P825"><text:span text:style-name="T826">86</text:span><text:span text:style-name="T827">. Projektų vykdytojai (partneriai), skelbdami mokslines ar mokslo populiarinimo publikacijas, mokslo kūrinius, sukurtus vykdant projektą, viešindami projekto rezultatus nurodo, kad darbai atlikti iš Lietuvos Respublikos švietimo, mokslo ir sporto ministerijos skirtų valstybės asignavimų gavus finansavimą iš Agentūros.</text:span></text:p>
      <text:p text:style-name="P828"><text:span text:style-name="T829">87</text:span><text:span text:style-name="T830">. Projekto mokslinis vadovas, dėl svarbių priežasčių (ilgalaikė komandiruotė, liga ir kt.) negalėdamas atlikti prisiimtų įsipareigojimų projekte, gali atsistatydinti iš projekto mokslinio vadovo pareigų. Tuo atveju projekto vykdytojas turi pasiūlyti kitą(-us) asmenį(-is) vadovauti projektui. Tokiam siūlymui turi pritarti ekspertų taryba. Jeigu ekspertų taryba siūlymui nepritaria, projekto lėšų skyrimo sutartis nutraukiama.</text:span></text:p>
      <text:p text:style-name="P831"><text:span text:style-name="T832">88</text:span><text:span text:style-name="T833">. Tais atvejais, kai dėl trečiųjų asmenų veikimo ar neveikimo Agentūra negali atlikti Apraše nurodytų savo funkcijų ar sutartinių įsipareigojimų, finansavimo teikimas (taip pat ir veiksmai iki sutarties sudarymo) nutraukiamas be jokių neigiamų pasekmių Agentūrai.<text:s/></text:span></text:p>
      <text:p text:style-name="P834"><text:span text:style-name="T835">89</text:span><text:span text:style-name="T836">.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837"><text:span text:style-name="T838">90</text:span><text:span text:style-name="T839">.<text:s/></text:span><text:span text:style-name="T840">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841"><text:span text:style-name="T842">91</text:span><text:span text:style-name="T843">. Pasikeitus Apraše nurodytiems teisės aktams, tiesiogiai taikomos naujos teisės aktų nuostatos.<text:s/></text:span></text:p>
      <text:p text:style-name="P844"><text:span text:style-name="T845">______________</text:span></text:p>
      <text:p text:style-name="P846"/>
      <text:soft-page-break/>
      <text:p text:style-name="P847"><text:span text:style-name="T854">Technologinės plėtros projektų<text:s/></text:span><text:span text:style-name="T855">finansavimo</text:span></text:p>
      <text:p text:style-name="P856">sąlygų aprašo</text:p>
      <text:p text:style-name="P857"><text:span text:style-name="T858">1</text:span><text:span text:style-name="T859"><text:s/>priedas</text:span></text:p>
      <text:p text:style-name="P860"/>
      <text:p text:style-name="P861"><text:span text:style-name="T862">(Paraiškos forma)</text:span></text:p>
      <text:p text:style-name="P863"/>
      <text:p text:style-name="P864"><text:span text:style-name="T865">PARAIŠKA</text:span></text:p>
      <text:p text:style-name="P866"/>
      <text:p text:style-name="P867">(Elektroninėje paraiškos formoje, kurią pildo pareiškėjas, pildomų laukų išdėstymo tvarka nebūtinai atitinka šioje paraiškos formoje nurodytą laukų išdėstymo tvarką)</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Pildymo data</text:span></text:p>
          </table:table-cell>
          <table:table-cell table:style-name="TableCell875">
            <text:p text:style-name="Normal"><text:span text:style-name="T876">Pildyti nereikia. MTEPIS užpildoma automatiškai.</text:span></text:p>
          </table:table-cell>
        </table:table-row>
      </table:table>
      <text:p text:style-name="P877"/>
      <text:p text:style-name="Normal"><text:span text:style-name="T878">1</text:span><text:span text:style-name="T879">. Bendra informacija</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Programos/priemonės pavadinimas</text:p>
          </table:table-cell>
          <table:table-cell table:style-name="TableCell886">
            <text:p text:style-name="P887">Pildyti nereikia. MTEPIS užpildoma automatiškai.</text:p>
          </table:table-cell>
        </table:table-row>
        <table:table-row table:style-name="TableRow888">
          <table:table-cell table:style-name="TableCell889">
            <text:p text:style-name="P890">Kvietimo numeris</text:p>
          </table:table-cell>
          <table:table-cell table:style-name="TableCell891">
            <text:p text:style-name="P892">Pildyti nereikia. MTEPIS užpildoma automatiškai.</text:p>
          </table:table-cell>
        </table:table-row>
        <table:table-row table:style-name="TableRow893">
          <table:table-cell table:style-name="TableCell894">
            <text:p text:style-name="P895">Paraiškos Nr.</text:p>
          </table:table-cell>
          <table:table-cell table:style-name="TableCell896">
            <text:p text:style-name="P897">Pildyti nereikia. MTEPIS užpildoma automatiškai.</text:p>
          </table:table-cell>
        </table:table-row>
        <table:table-row table:style-name="TableRow898">
          <table:table-cell table:style-name="TableCell899">
            <text:p text:style-name="P900">Paraiškos tipas</text:p>
          </table:table-cell>
          <table:table-cell table:style-name="TableCell901">
            <text:p text:style-name="P902">Pasirenkama „dėl finansavimo“<text:s/></text:p>
          </table:table-cell>
        </table:table-row>
        <table:table-row table:style-name="TableRow903">
          <table:table-cell table:style-name="TableCell904">
            <text:p text:style-name="P905">Projekto pavadinimas (lietuvių / anglų)</text:p>
          </table:table-cell>
          <table:table-cell table:style-name="TableCell906">
            <text:p text:style-name="P907">Nurodyti privaloma.</text:p>
          </table:table-cell>
        </table:table-row>
        <table:table-row table:style-name="TableRow908">
          <table:table-cell table:style-name="TableCell909">
            <text:p text:style-name="P910">Mokslo sritys</text:p>
          </table:table-cell>
          <table:table-cell table:style-name="TableCell911">
            <text:p text:style-name="P912">Pasirenkama iš sąrašo.</text:p>
          </table:table-cell>
        </table:table-row>
        <table:table-row table:style-name="TableRow913">
          <table:table-cell table:style-name="TableCell914">
            <text:p text:style-name="P915">Mokslo kryptys</text:p>
          </table:table-cell>
          <table:table-cell table:style-name="TableCell916">
            <text:p text:style-name="P917">Pasirenkama iš sąrašo.</text:p>
          </table:table-cell>
        </table:table-row>
        <table:table-row table:style-name="TableRow918">
          <table:table-cell table:style-name="TableCell919">
            <text:p text:style-name="P920">Raktiniai žodžiai</text:p>
          </table:table-cell>
          <table:table-cell table:style-name="TableCell921">
            <text:p text:style-name="P922">Nurodomi raktiniai žodžiai, susiję su paraiškos tematika.</text:p>
          </table:table-cell>
        </table:table-row>
        <table:table-row table:style-name="TableRow923">
          <table:table-cell table:style-name="TableCell924">
            <text:p text:style-name="P925">Projekto trukmė mėnesiais</text:p>
          </table:table-cell>
          <table:table-cell table:style-name="TableCell926">
            <text:p text:style-name="P927">Nurodyti privaloma.</text:p>
          </table:table-cell>
        </table:table-row>
        <table:table-row table:style-name="TableRow928">
          <table:table-cell table:style-name="TableCell929">
            <text:p text:style-name="Normal"><text:span text:style-name="T930">Bendras projekto biudžetas, Eur<text:s/></text:span><text:span text:style-name="T931">(biudžetas nurodomas viso projekto kartu su partneriais su PVM kai PVM tinkamas kompensuoti ir be PVM kai PVM yra netinkamos išlaidos)</text:span></text:p>
          </table:table-cell>
          <table:table-cell table:style-name="TableCell932">
            <text:p text:style-name="P933">Nurodyti privaloma.</text:p>
          </table:table-cell>
        </table:table-row>
        <table:table-row table:style-name="TableRow934">
          <table:table-cell table:style-name="TableCell935">
            <text:p text:style-name="P936">Paraiškos būsena</text:p>
          </table:table-cell>
          <table:table-cell table:style-name="TableCell937">
            <text:p text:style-name="P938">Pildyti nereikia. MTEPIS užpildoma automatiškai.</text:p>
          </table:table-cell>
        </table:table-row>
        <table:table-row table:style-name="TableRow939">
          <table:table-cell table:style-name="TableCell940">
            <text:p text:style-name="Normal"><text:span text:style-name="T941">Projekto santrauka (</text:span><text:span text:style-name="T942">viešai skelbiama trumpa informacija apie projektą iki 150 spaudos ženklų, lietuvių / anglų kalbomis</text:span><text:span text:style-name="T943">)</text:span></text:p>
          </table:table-cell>
          <table:table-cell table:style-name="TableCell944">
            <text:p text:style-name="P945">Užpildyti privaloma.</text:p>
          </table:table-cell>
        </table:table-row>
      </table:table>
      <text:p text:style-name="Normal"/>
      <text:p text:style-name="Normal"><text:span text:style-name="T946">2</text:span><text:span text:style-name="T947">. Projekto vykdytojų administracinė informacija</text:span></text:p>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Paraiškos teikėjas</text:p>
          </table:table-cell>
          <table:covered-table-cell/>
        </table:table-row>
        <table:table-row table:style-name="TableRow954">
          <table:table-cell table:style-name="TableCell955">
            <text:p text:style-name="P956">Vartotojas</text:p>
          </table:table-cell>
          <table:table-cell table:style-name="TableCell957">
            <text:p text:style-name="P958">Pildyti nereikia. MTEPIS užpildoma automatiškai.</text:p>
          </table:table-cell>
        </table:table-row>
        <table:table-row table:style-name="TableRow959">
          <table:table-cell table:style-name="TableCell960">
            <text:p text:style-name="Normal"><text:span text:style-name="T961">El. paštas</text:span></text:p>
          </table:table-cell>
          <table:table-cell table:style-name="TableCell962">
            <text:p text:style-name="P963">Pildyti nereikia. MTEPIS užpildoma automatiškai.</text:p>
          </table:table-cell>
        </table:table-row>
      </table:table>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Normal"><text:span text:style-name="T971">Projekto koordinatorius</text:span></text:p>
          </table:table-cell>
          <table:covered-table-cell/>
          <table:covered-table-cell/>
        </table:table-row>
        <table:table-row table:style-name="TableRow972">
          <table:table-cell table:style-name="TableCell973" table:number-columns-spanned="2">
            <text:p text:style-name="Normal"><text:span text:style-name="T974">Juridinio asmens kodas</text:span></text:p>
          </table:table-cell>
          <table:covered-table-cell/>
          <table:table-cell table:style-name="TableCell975">
            <text:p text:style-name="P976">Pildyti nereikia. MTEPIS užpildoma automatiškai.</text:p>
          </table:table-cell>
        </table:table-row>
        <table:table-row table:style-name="TableRow977">
          <table:table-cell table:style-name="TableCell978" table:number-columns-spanned="2">
            <text:p text:style-name="Normal"><text:span text:style-name="T979">Organizacijos pavadinimas</text:span></text:p>
          </table:table-cell>
          <table:covered-table-cell/>
          <table:table-cell table:style-name="TableCell980">
            <text:p text:style-name="P981">Pildyti nereikia. MTEPIS užpildoma automatiškai.</text:p>
          </table:table-cell>
        </table:table-row>
        <table:table-row table:style-name="TableRow982">
          <table:table-cell table:style-name="TableCell983" table:number-columns-spanned="2">
            <text:p text:style-name="Normal"><text:span text:style-name="T984">Pavadinimo sutrumpinimas</text:span></text:p>
          </table:table-cell>
          <table:covered-table-cell/>
          <table:table-cell table:style-name="TableCell985">
            <text:p text:style-name="Normal"><text:span text:style-name="T986">Pildyti nereikia. MTEPIS užpildoma automatiškai.</text:span></text:p>
          </table:table-cell>
        </table:table-row>
        <table:table-row table:style-name="TableRow987">
          <table:table-cell table:style-name="TableCell988" table:number-columns-spanned="2">
            <text:p text:style-name="Normal"><text:span text:style-name="T989">PVM mokėtojo kodas</text:span></text:p>
          </table:table-cell>
          <table:covered-table-cell/>
          <table:table-cell table:style-name="TableCell990">
            <text:p text:style-name="P991">Nurodomas kodas pagal galiojantį pridėtinės vertės mokesčio mokėtojo registravimo pažymėjimą.</text:p>
          </table:table-cell>
        </table:table-row>
        <table:table-row table:style-name="TableRow992">
          <table:table-cell table:style-name="TableCell993" table:number-rows-spanned="5">
            <text:p text:style-name="P994">Adresas</text:p>
          </table:table-cell>
          <table:table-cell table:style-name="TableCell995">
            <text:p text:style-name="P996">Gatvė, namo numeris</text:p>
          </table:table-cell>
          <table:table-cell table:style-name="TableCell997">
            <text:p text:style-name="P998">Pildyti nereikia. MTEPIS užpildoma automatiškai.</text:p>
          </table:table-cell>
        </table:table-row>
        <table:table-row table:style-name="TableRow999">
          <table:covered-table-cell>
            <text:p text:style-name="P1000"/>
          </table:covered-table-cell>
          <table:table-cell table:style-name="TableCell1001">
            <text:p text:style-name="P1002">Miestas</text:p>
          </table:table-cell>
          <table:table-cell table:style-name="TableCell1003">
            <text:p text:style-name="P1004">Pildyti nereikia. MTEPIS užpildoma automatiškai.</text:p>
          </table:table-cell>
        </table:table-row>
        <table:table-row table:style-name="TableRow1005">
          <table:covered-table-cell>
            <text:p text:style-name="P1006"/>
          </table:covered-table-cell>
          <table:table-cell table:style-name="TableCell1007">
            <text:p text:style-name="P1008">Pašto kodas</text:p>
          </table:table-cell>
          <table:table-cell table:style-name="TableCell1009">
            <text:p text:style-name="P1010">Pildyti nereikia. MTEPIS užpildoma automatiškai.</text:p>
          </table:table-cell>
        </table:table-row>
        <table:table-row table:style-name="TableRow1011">
          <table:covered-table-cell>
            <text:p text:style-name="P1012"/>
          </table:covered-table-cell>
          <table:table-cell table:style-name="TableCell1013">
            <text:p text:style-name="P1014">Šalis</text:p>
          </table:table-cell>
          <table:table-cell table:style-name="TableCell1015">
            <text:p text:style-name="P1016">Pildyti nereikia. MTEPIS užpildoma automatiškai.</text:p>
          </table:table-cell>
        </table:table-row>
        <table:table-row table:style-name="TableRow1017">
          <table:covered-table-cell>
            <text:p text:style-name="P1018"/>
          </table:covered-table-cell>
          <table:table-cell table:style-name="TableCell1019">
            <text:p text:style-name="P1020">Savivaldybė</text:p>
          </table:table-cell>
          <table:table-cell table:style-name="TableCell1021">
            <text:p text:style-name="P1022">Pildyti nereikia. MTEPIS užpildoma automatiškai.</text:p>
          </table:table-cell>
        </table:table-row>
        <text:soft-page-break/>
        <table:table-row table:style-name="TableRow1023">
          <table:table-cell table:style-name="TableCell1024" table:number-columns-spanned="2">
            <text:p text:style-name="P1025">Dalyvio statusas</text:p>
          </table:table-cell>
          <table:covered-table-cell/>
          <table:table-cell table:style-name="TableCell1026">
            <text:p text:style-name="P1027">Pasirenkama iš sąrašo</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Normal"><text:span text:style-name="T1035">Projekto partneris</text:span></text:p>
          </table:table-cell>
          <table:covered-table-cell/>
          <table:covered-table-cell/>
        </table:table-row>
        <table:table-row table:style-name="TableRow1036">
          <table:table-cell table:style-name="TableCell1037" table:number-columns-spanned="2">
            <text:p text:style-name="Normal"><text:span text:style-name="T1038">Juridinio asmens kodas</text:span></text:p>
          </table:table-cell>
          <table:covered-table-cell/>
          <table:table-cell table:style-name="TableCell1039">
            <text:p text:style-name="P1040">Pildyti nereikia. MTEPIS užpildoma automatiškai.</text:p>
          </table:table-cell>
        </table:table-row>
        <table:table-row table:style-name="TableRow1041">
          <table:table-cell table:style-name="TableCell1042" table:number-columns-spanned="2">
            <text:p text:style-name="Normal"><text:span text:style-name="T1043">Organizacijos pavadinimas</text:span></text:p>
          </table:table-cell>
          <table:covered-table-cell/>
          <table:table-cell table:style-name="TableCell1044">
            <text:p text:style-name="P1045">Pildyti nereikia. MTEPIS užpildoma automatiškai.</text:p>
          </table:table-cell>
        </table:table-row>
        <table:table-row table:style-name="TableRow1046">
          <table:table-cell table:style-name="TableCell1047" table:number-columns-spanned="2">
            <text:p text:style-name="Normal"><text:span text:style-name="T1048">Pavadinimo sutrumpinimas</text:span></text:p>
          </table:table-cell>
          <table:covered-table-cell/>
          <table:table-cell table:style-name="TableCell1049">
            <text:p text:style-name="Normal"><text:span text:style-name="T1050">Pildyti nereikia. MTEPIS užpildoma automatiškai.</text:span></text:p>
          </table:table-cell>
        </table:table-row>
        <table:table-row table:style-name="TableRow1051">
          <table:table-cell table:style-name="TableCell1052" table:number-columns-spanned="2">
            <text:p text:style-name="Normal"><text:span text:style-name="T1053">PVM mokėtojo kodas</text:span></text:p>
          </table:table-cell>
          <table:covered-table-cell/>
          <table:table-cell table:style-name="TableCell1054">
            <text:p text:style-name="P1055">Nurodomas kodas pagal galiojantį pridėtinės vertės mokesčio mokėtojo registravimo pažymėjimą.</text:p>
          </table:table-cell>
        </table:table-row>
        <table:table-row table:style-name="TableRow1056">
          <table:table-cell table:style-name="TableCell1057" table:number-rows-spanned="5">
            <text:p text:style-name="P1058">Adresas</text:p>
          </table:table-cell>
          <table:table-cell table:style-name="TableCell1059">
            <text:p text:style-name="P1060">Gatvė, namo numeris</text:p>
          </table:table-cell>
          <table:table-cell table:style-name="TableCell1061">
            <text:p text:style-name="P1062">Pildyti nereikia. MTEPIS užpildoma automatiškai.</text:p>
          </table:table-cell>
        </table:table-row>
        <table:table-row table:style-name="TableRow1063">
          <table:covered-table-cell>
            <text:p text:style-name="P1064"/>
          </table:covered-table-cell>
          <table:table-cell table:style-name="TableCell1065">
            <text:p text:style-name="P1066">Miestas</text:p>
          </table:table-cell>
          <table:table-cell table:style-name="TableCell1067">
            <text:p text:style-name="P1068">Pildyti nereikia. MTEPIS užpildoma automatiškai.</text:p>
          </table:table-cell>
        </table:table-row>
        <table:table-row table:style-name="TableRow1069">
          <table:covered-table-cell>
            <text:p text:style-name="P1070"/>
          </table:covered-table-cell>
          <table:table-cell table:style-name="TableCell1071">
            <text:p text:style-name="P1072">Pašto kodas</text:p>
          </table:table-cell>
          <table:table-cell table:style-name="TableCell1073">
            <text:p text:style-name="P1074">Pildyti nereikia. MTEPIS užpildoma automatiškai.</text:p>
          </table:table-cell>
        </table:table-row>
        <table:table-row table:style-name="TableRow1075">
          <table:covered-table-cell>
            <text:p text:style-name="P1076"/>
          </table:covered-table-cell>
          <table:table-cell table:style-name="TableCell1077">
            <text:p text:style-name="P1078">Šalis</text:p>
          </table:table-cell>
          <table:table-cell table:style-name="TableCell1079">
            <text:p text:style-name="P1080">Pildyti nereikia. MTEPIS užpildoma automatiškai.</text:p>
          </table:table-cell>
        </table:table-row>
        <table:table-row table:style-name="TableRow1081">
          <table:covered-table-cell>
            <text:p text:style-name="P1082"/>
          </table:covered-table-cell>
          <table:table-cell table:style-name="TableCell1083">
            <text:p text:style-name="P1084">Savivaldybė</text:p>
          </table:table-cell>
          <table:table-cell table:style-name="TableCell1085">
            <text:p text:style-name="P1086">Pildyti nereikia. MTEPIS užpildoma automatiškai.</text:p>
          </table:table-cell>
        </table:table-row>
        <table:table-row table:style-name="TableRow1087">
          <table:table-cell table:style-name="TableCell1088" table:number-columns-spanned="2">
            <text:p text:style-name="P1089">Dalyvio statusas</text:p>
          </table:table-cell>
          <table:covered-table-cell/>
          <table:table-cell table:style-name="TableCell1090">
            <text:p text:style-name="Normal"><text:span text:style-name="T1091">Pasirenkama iš sąrašo.</text:span></text:p>
          </table:table-cell>
        </table:table-row>
      </table:table>
      <text:p text:style-name="Normal"/>
      <text:p text:style-name="Normal"><text:span text:style-name="T1092">A dalis (priedas)</text:span><text:span text:style-name="T1093"><text:s/>(lietuvių kalba)</text:span></text:p>
      <text:p text:style-name="P1094"/>
      <text:p text:style-name="Normal"><text:span text:style-name="T1095">1</text:span><text:span text:style-name="T1096">. Projekto aprašymas</text:span></text:p>
      <text:p text:style-name="Normal"><text:span text:style-name="T1097">1.1</text:span><text:span text:style-name="T1098">.</text:span><text:span text:style-name="T1099"><text:s/></text:span><text:span text:style-name="T1100">Idėjos aprašymas</text:span></text:p>
      <text:p text:style-name="P1101"><text:span text:style-name="T1102">(</text:span><text:span text:style-name="T1103">trumpai aprašyti projekto bei kuriamo maketo (modelio) ar prototipo (bandomosios versijos) idėją, jos aktualumą, nurodyti, kaip projektas padės ją įgyvendinti, koks siekiamas rezultatas, iki 900 spaudos ženklų</text:span><text:span text:style-name="T1104">)</text:span></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Normal"/>
      <text:p text:style-name="Normal"><text:span text:style-name="T1110">1.2</text:span><text:span text:style-name="T1111">.</text:span><text:span text:style-name="T1112"><text:s/></text:span><text:span text:style-name="T1113">Tikslai ir uždaviniai</text:span></text:p>
      <text:p text:style-name="Normal"><text:span text:style-name="T1114">(</text:span><text:span text:style-name="T1115">projekto tikslus formuluoti vienu sakiniu, kaip ir kiekvieną uždavinį</text:span><text:span text:style-name="T1116">)</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Normal"/>
      <text:p text:style-name="Normal"><text:span text:style-name="T1122">1.3</text:span><text:span text:style-name="T1123">.</text:span><text:span text:style-name="T1124"><text:s/></text:span><text:span text:style-name="T1125">Rezultatas</text:span></text:p>
      <text:p text:style-name="P1126"><text:span text:style-name="T1127">(</text:span><text:span text:style-name="T1128">aprašyti, koks rezultatas pasibaigus projektui bus pasiektas pagal Lietuvos Respublikos Vyriausybės 2012 m. birželio 6 d. nutarimu Nr. 650 „Dėl Rekomenduojamos mokslinių tyrimų ir eksperimentinės plėtros etapų klasifikacijos aprašo patvirtinimo“ patvirtintą MTEP etapų klasifikaciją)</text:span><text:span text:style-name="T1129"><text:s/></text:span></text:p>
      <table:table table:style-name="Table1130">
        <table:table-columns>
          <table:table-column table:style-name="TableColumn1131"/>
        </table:table-columns>
        <table:table-row table:style-name="TableRow1132">
          <table:table-cell table:style-name="TableCell1133">
            <text:p text:style-name="P1134"/>
          </table:table-cell>
        </table:table-row>
      </table:table>
      <text:p text:style-name="Normal"/>
      <text:p text:style-name="P1135"><text:span text:style-name="T1136">1.4</text:span><text:span text:style-name="T1137">.</text:span><text:span text:style-name="T1138"><text:s/></text:span><text:span text:style-name="T1139">Sprendžiamų mokslinių, technologinių neapibrėžtumų (</text:span><text:span text:style-name="T1140">mokslinio, technologinio naujumo)<text:s/></text:span><text:span text:style-name="T1141">ir / arba eksperimentinės plėtros</text:span><text:span text:style-name="T1142"><text:s/></text:span><text:span text:style-name="T1143">aprašymas</text:span><text:span text:style-name="T1144"><text:s/></text:span></text:p>
      <text:p text:style-name="P1145"><text:span text:style-name="T1146">(pateikti trumpą problemos analizę, aprašyti idėjos inovatyvumą, numatomų rezultatų reikšmę mokslo ir technologijų vystymui bei galimybes pritaikyti rezultatus versle,<text:s/></text:span><text:span text:style-name="T1147">iki 5000 spaudos ženklų)</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Normal"/>
      <text:p text:style-name="Normal"><text:span text:style-name="T1153">1.5</text:span><text:span text:style-name="T1154">.</text:span><text:span text:style-name="T1155"><text:s/></text:span><text:span text:style-name="T1156">Tyrimo metodai</text:span><text:span text:style-name="T1157"><text:s/></text:span></text:p>
      <text:p text:style-name="Normal"><text:span text:style-name="T1158">(</text:span><text:span text:style-name="T1159">aprašyti, kokie tyrimo metodai bus naudojami siekiant rezultato, pagrįsti jų pasirinimą, iki 5000 spaudos ženklų</text:span><text:span text:style-name="T1160">)</text:span></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Normal"/>
      <text:p text:style-name="Normal"><text:span text:style-name="T1166">1.6</text:span><text:span text:style-name="T1167">.</text:span><text:span text:style-name="T1168"><text:s/></text:span><text:span text:style-name="T1169">Rizikų valdymas</text:span></text:p>
      <text:p text:style-name="Normal"><text:span text:style-name="T1170">(</text:span><text:span text:style-name="T1171">įvertinti tiek technologines, tiek netechnologines rizikas ir aprašyti, kaip jos bus suvaldytos, nurodyti atsakingus asmenis)</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Rizikos pavadinimas</text:p>
          </table:table-cell>
          <table:table-cell table:style-name="TableCell1181">
            <text:p text:style-name="P1182">Tikimybė</text:p>
          </table:table-cell>
          <table:table-cell table:style-name="TableCell1183">
            <text:p text:style-name="P1184">Poveikis</text:p>
          </table:table-cell>
          <table:table-cell table:style-name="TableCell1185">
            <text:p text:style-name="P1186">Rizikos valdymo priemonės / veiksmai</text:p>
          </table:table-cell>
          <table:table-cell table:style-name="TableCell1187">
            <text:p text:style-name="P1188">Projekto vykdytoja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Normal"><text:span text:style-name="T1200">1.7</text:span><text:span text:style-name="T1201">.</text:span><text:span text:style-name="T1202"><text:s/></text:span><text:span text:style-name="T1203">Rinka</text:span><text:span text:style-name="T1204"><text:s/></text:span></text:p>
      <text:p text:style-name="Normal"><text:span text:style-name="T1205">(</text:span><text:span text:style-name="T1206">aprašyti, kokį komercinį potencialą ir kas bus tikslinė rinka planuojamo projekto rezultato, kuo jis skirsis nuo jau esamų rinkoje, nurodyti potencialius konkurentus, išvardinti su kokiais potencialiais barjerais tikėtina galės susidurti projekto vykdytojas (partneris) siekdami pateikti į rinką produktą, iki 10000 spaudos ženklų</text:span><text:span text:style-name="T1207">)</text:span></text:p>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Normal"/>
      <text:p text:style-name="Normal"><text:span text:style-name="T1213">1.8</text:span><text:span text:style-name="T1214">.</text:span><text:span text:style-name="T1215"><text:s/></text:span><text:span text:style-name="T1216">Rezultatų tęstinumas</text:span><text:span text:style-name="T1217"><text:s/></text:span></text:p>
      <text:p text:style-name="Normal"><text:span text:style-name="T1218">(</text:span><text:span text:style-name="T1219">aprašyti, kaip projekto rezultatai bus panaudoti pasibaigus projektui, iki 2000 spaudos ženklų</text:span><text:span text:style-name="T1220">)</text:span></text:p>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Normal"/>
      <text:p text:style-name="Normal"><text:span text:style-name="T1226">1.9</text:span><text:span text:style-name="T1227">.</text:span><text:span text:style-name="T1228"><text:s/></text:span><text:span text:style-name="T1229">Projekto partneris</text:span></text:p>
      <text:p text:style-name="P1230"><text:span text:style-name="T1231">(p</text:span><text:span text:style-name="T1232">agrįsti partnerio (-ių) reikalingumą vykdant projektą, atskleisti jų kompetenciją pagal projekto tematiką, iki 2000 spaudos ženklų</text:span><text:span text:style-name="T1233">)<text:s/></text:span></text:p>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Normal"/>
      <text:p text:style-name="Normal"><text:span text:style-name="T1239">1.10</text:span><text:span text:style-name="T1240">. Turimo MTEP etapo pagrindimas</text:span></text:p>
      <text:p text:style-name="Normal"><text:span text:style-name="T1241">(</text:span><text:span text:style-name="T1242">nuosekliai aprašyti ir pagrįsti turimą MTEP etapą pagal Lietuvos Respublikos Vyriausybės 2012 m. birželio 6 d. nutarimu Nr. 650 „Dėl Rekomenduojamos mokslinių tyrimų ir eksperimentinės plėtros etapų klasifikacijos aprašo patvirtinimo“ patvirtintą MTEP etapų klasifikaciją, iki 3000 ženklų</text:span><text:span text:style-name="T1243">)</text:span></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Normal"/>
      <text:p text:style-name="Normal"><text:span text:style-name="T1249">2</text:span><text:span text:style-name="T1250">. Projekto įgyvendinimas</text:span></text:p>
      <text:p text:style-name="Normal"><text:span text:style-name="T1251">2.1</text:span><text:span text:style-name="T1252">. Projekto darbų aprašymas<text:s/></text:span></text:p>
      <text:p text:style-name="Normal"><text:span text:style-name="T1253">(</text:span><text:span text:style-name="T1254">Aprašyti numatomą darbų seką, nurodyti išteklius, kuriuos naudosite darbams atlikti</text:span><text:span text:style-name="T1255">)</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Eilės Nr.</text:p>
          </table:table-cell>
          <table:table-cell table:style-name="TableCell1263">
            <text:p text:style-name="P1264">Darbo pavadinimas</text:p>
          </table:table-cell>
          <table:table-cell table:style-name="TableCell1265">
            <text:p text:style-name="P1266">Aprašyma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Normal"/>
      <text:p text:style-name="Normal"><text:span text:style-name="T1274">2.2</text:span><text:span text:style-name="T1275">. Projekto darbų kalendorinis planas<text: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Darbo pavadinimas<text:s/></text:p>
          </table:table-cell>
          <table:table-cell table:style-name="TableCell1287">
            <text:p text:style-name="P1288">Atsakingas vykdytojas</text:p>
          </table:table-cell>
          <table:table-cell table:style-name="TableCell1289">
            <text:p text:style-name="P1290">Pradžia</text:p>
          </table:table-cell>
          <table:table-cell table:style-name="TableCell1291">
            <text:p text:style-name="P1292">Pabaiga</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Normal"/>
      <text:p text:style-name="Normal"><text:span text:style-name="T1304">2.3</text:span><text:span text:style-name="T1305">. Projekto darbo grupė<text:s/></text:span><text:span text:style-name="T1306">(ne daugiau 5 etatų)</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Vardas pavardė</text:p>
          </table:table-cell>
          <table:table-cell table:style-name="TableCell1319">
            <text:p text:style-name="P1320">Pareigos institucijoje</text:p>
          </table:table-cell>
          <table:table-cell table:style-name="TableCell1321">
            <text:p text:style-name="P1322">Pareigos projekte</text:p>
          </table:table-cell>
          <table:table-cell table:style-name="TableCell1323">
            <text:p text:style-name="P1324">Vykdomi darbai</text:p>
          </table:table-cell>
          <table:table-cell table:style-name="TableCell1325">
            <text:p text:style-name="P1326">Patirtis ir turimos kompetencijo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Normal"/>
      <text:p text:style-name="Normal"><text:span text:style-name="T1340">B dalis (priedas)</text:span></text:p>
      <text:p text:style-name="P1341"><text:span text:style-name="T1342">1</text:span><text:span text:style-name="T1343">.</text:span><text:span text:style-name="T1344"><text:tab/>Projekto išlaidų pasiskirstymas tarp projekto dalyvių (projekto vykdytojo ir partnerio (-ių)</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Projekto dalyvio pavadinimas<text:s/></text:p>
          </table:table-cell>
          <table:table-cell table:style-name="TableCell1354">
            <text:p text:style-name="P1355">Biudžetas projekte, (Eur)</text:p>
            <text:p text:style-name="P1356"/>
          </table:table-cell>
          <table:table-cell table:style-name="TableCell1357">
            <text:p text:style-name="P1358">Biudžetas projekte, (%)</text:p>
            <text:p text:style-name="P1359"/>
          </table:table-cell>
          <table:table-cell table:style-name="TableCell1360">
            <text:p text:style-name="Normal"><text:span text:style-name="T1361">Prašoma paramos suma (Eur)</text:span></text:p>
          </table:table-cell>
          <table:table-cell table:style-name="TableCell1362">
            <text:p text:style-name="P1363">Nuosavas indėlis</text:p>
            <text:p text:style-name="P1364">(Eur)</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Normal"><text:span text:style-name="T1376">2</text:span><text:span text:style-name="T1377">. Projekto suminis biudžeta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Išlaidų pavadinimas<text:s/></text:p>
            <text:p text:style-name="P1387"/>
          </table:table-cell>
          <table:table-cell table:style-name="TableCell1388">
            <text:p text:style-name="P1389">n metai</text:p>
            <text:p text:style-name="P1390">(Eur)</text:p>
          </table:table-cell>
          <table:table-cell table:style-name="TableCell1391">
            <text:p text:style-name="P1392">n+1 metai</text:p>
            <text:p text:style-name="P1393">(Eur)</text:p>
          </table:table-cell>
          <table:table-cell table:style-name="TableCell1394">
            <text:p text:style-name="P1395">Visam projektui<text:s/><text:soft-page-break/>(Eur)</text:p>
          </table:table-cell>
          <table:table-cell table:style-name="TableCell1396">
            <text:p text:style-name="P1397">Prašoma paramos suma<text:s/><text:soft-page-break/>(Eur)</text:p>
          </table:table-cell>
        </table:table-row>
        <text:soft-page-break/>
        <table:table-row table:style-name="TableRow1398">
          <table:table-cell table:style-name="TableCell1399">
            <text:p text:style-name="P1400">1. Tiesioginės išlai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 Išlaidos personalui (darbo užmokesčio ir komandiruočių išlaid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2. Išlaidos medžiagoms, priemonėms ir panašiems produktams (prekėm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3. Išlaidos pagal paslaugų sutart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1.4. Išlaidos naujo ilgalaikio turto įsigijimui (nusidėvėjimui arba amortizacija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 Netiesioginės išlaidos (7 proc.)</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š vis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rašoma paramos sum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
      <text:p text:style-name="Normal"><text:span text:style-name="T1486">3</text:span><text:span text:style-name="T1487">. Projekto vykdytojo biudžetas</text:span></text:p>
      <text:p text:style-name="Normal"><text:span text:style-name="T1488">Mokslo ir studijų institucijoms</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Išlaidų pavadinimas<text:s/></text:p>
            <text:p text:style-name="P1497"/>
          </table:table-cell>
          <table:table-cell table:style-name="TableCell1498">
            <text:p text:style-name="P1499">n metai</text:p>
            <text:p text:style-name="P1500">(Eur)</text:p>
          </table:table-cell>
          <table:table-cell table:style-name="TableCell1501">
            <text:p text:style-name="P1502">n+1 metai</text:p>
            <text:p text:style-name="P1503">(Eur)</text:p>
          </table:table-cell>
          <table:table-cell table:style-name="TableCell1504">
            <text:p text:style-name="P1505">Visam projektui (Eur)</text:p>
          </table:table-cell>
        </table:table-row>
        <table:table-row table:style-name="TableRow1506">
          <table:table-cell table:style-name="TableCell1507">
            <text:p text:style-name="P1508">1. Tiesioginės išlaid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 Išlaidos personalui (darbo užmokesčio ir komandiruočių išla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 Išlaidos medžiagoms, priemonėms ir panašiems produktams (prekėm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 Išlaidos pagal paslaugų sutart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1.4. Išlaidos naujo ilgalaikio turto įsigijimui (nusidėvėjimui arba amortizacijai)</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 Netiesioginės išlaidos (7 proc.)</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Iš viso:</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rašoma paramos su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Įmonėms (finansuojamoji dalis iki 80 proc.)</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Išlaidų pavadinimas<text:s/></text:p>
            <text:p text:style-name="P1589"/>
          </table:table-cell>
          <table:table-cell table:style-name="TableCell1590">
            <text:p text:style-name="P1591">n metai</text:p>
            <text:p text:style-name="P1592">(Eur)</text:p>
          </table:table-cell>
          <table:table-cell table:style-name="TableCell1593">
            <text:p text:style-name="P1594">n+1 metai</text:p>
            <text:p text:style-name="P1595">(Eur)</text:p>
          </table:table-cell>
          <table:table-cell table:style-name="TableCell1596">
            <text:p text:style-name="P1597">Visam projektui (Eur)</text:p>
          </table:table-cell>
        </table:table-row>
        <table:table-row table:style-name="TableRow1598">
          <table:table-cell table:style-name="TableCell1599">
            <text:p text:style-name="P1600">1. Tiesioginės išlaid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 Išlaidos personalui (darbo užmokesčio ir komandiruočių išlaid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 Išlaidos medžiagoms, priemonėms ir panašiems produktams (prekėm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3. Išlaidos pagal paslaugų sutart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1.4. Išlaidos naujo ilgalaikio turto įsigijimui (nusidėvėjimui arba amortizacijai)</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 Netiesioginės išlaidos (7 proc.)</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rašoma paramos su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Normal"><text:span text:style-name="T1671">3.1</text:span><text:span text:style-name="T1672">. Išlaidų pagrindimas</text:span></text:p>
      <text:p text:style-name="Normal"><text:span text:style-name="T1673">Išlaidos personalui (darbo užmokestis su mokesčiais)</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Darbuotojo vardas ir</text:p>
            <text:p text:style-name="P1684">pavardė</text:p>
          </table:table-cell>
          <table:table-cell table:style-name="TableCell1685">
            <text:p text:style-name="P1686">Pareigybė</text:p>
            <text:p text:style-name="P1687">projekte</text:p>
            <text:p text:style-name="P1688"/>
          </table:table-cell>
          <table:table-cell table:style-name="TableCell1689">
            <text:p text:style-name="P1690">Valandinis įkainis projekte</text:p>
          </table:table-cell>
          <table:table-cell table:style-name="TableCell1691">
            <text:p text:style-name="P1692">Darbo valandų</text:p>
            <text:p text:style-name="P1693">projekte skaičius</text:p>
            <text:p text:style-name="P1694">per mėn.</text:p>
          </table:table-cell>
          <table:table-cell table:style-name="TableCell1695">
            <text:p text:style-name="P1696">Darbo</text:p>
            <text:p text:style-name="P1697">mėnesių</text:p>
            <text:p text:style-name="Normal"><text:span text:style-name="T1698">skaičius</text:span></text:p>
          </table:table-cell>
          <table:table-cell table:style-name="TableCell1699">
            <text:p text:style-name="P1700">Iš viso (Eur)</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5">
            <text:p text:style-name="P1716">Iš viso:</text:p>
          </table:table-cell>
          <table:covered-table-cell/>
          <table:covered-table-cell/>
          <table:covered-table-cell/>
          <table:covered-table-cell/>
          <table:table-cell table:style-name="TableCell1717">
            <text:p text:style-name="P1718"/>
          </table:table-cell>
        </table:table-row>
      </table:table>
      <text:p text:style-name="P1719"/>
      <text:p text:style-name="P1720">Išlaidos personalui (komandiruočių išlaido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Normal"><text:span text:style-name="T1729">Vieta</text:span></text:p>
          </table:table-cell>
          <table:table-cell table:style-name="TableCell1730">
            <text:p text:style-name="Normal"><text:span text:style-name="T1731">Data</text:span></text:p>
          </table:table-cell>
          <table:table-cell table:style-name="TableCell1732">
            <text:p text:style-name="Normal"><text:span text:style-name="T1733">Būtinumas projektui</text:span></text:p>
          </table:table-cell>
          <table:table-cell table:style-name="TableCell1734">
            <text:p text:style-name="P1735">Kainos pagrindimas</text:p>
          </table:table-cell>
          <table:table-cell table:style-name="TableCell1736">
            <text:p text:style-name="P1737">Kaina (Eur)</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4">
            <text:p text:style-name="P1751"><text:span text:style-name="T1752">Iš viso:</text:span></text:p>
          </table:table-cell>
          <table:covered-table-cell/>
          <table:covered-table-cell/>
          <table:covered-table-cell/>
          <table:table-cell table:style-name="TableCell1753">
            <text:p text:style-name="P1754"/>
          </table:table-cell>
        </table:table-row>
      </table:table>
      <text:p text:style-name="P1755"/>
      <text:p text:style-name="Normal"><text:span text:style-name="T1756">Išlaidos medžiagoms, priemonėms ir panašiems produktams (prekėms)</text:span></text:p>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Normal"><text:span text:style-name="T1764">Išlaidų pavadinimas<text:s/></text:span></text:p>
          </table:table-cell>
          <table:table-cell table:style-name="TableCell1765">
            <text:p text:style-name="Normal"><text:span text:style-name="T1766">Poreikis projekte</text:span></text:p>
          </table:table-cell>
          <table:table-cell table:style-name="TableCell1767">
            <text:p text:style-name="Normal"><text:span text:style-name="T1768">Kainos pagrindimas</text:span></text:p>
          </table:table-cell>
          <table:table-cell table:style-name="TableCell1769">
            <text:p text:style-name="P1770">Kaina (Eur)</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3">
            <text:p text:style-name="P1782">Iš viso:</text:p>
          </table:table-cell>
          <table:covered-table-cell/>
          <table:covered-table-cell/>
          <table:table-cell table:style-name="TableCell1783">
            <text:p text:style-name="P1784"/>
          </table:table-cell>
        </table:table-row>
      </table:table>
      <text:p text:style-name="P1785"/>
      <text:p text:style-name="P1786">Išlaidos pagal paslaugų sutartis</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Normal"><text:span text:style-name="T1794">Išlaidų pavadinimas<text:s/></text:span></text:p>
          </table:table-cell>
          <table:table-cell table:style-name="TableCell1795">
            <text:p text:style-name="Normal"><text:span text:style-name="T1796">Poreikis projekte</text:span></text:p>
          </table:table-cell>
          <table:table-cell table:style-name="TableCell1797">
            <text:p text:style-name="Normal"><text:span text:style-name="T1798">Kainos pagrindimas</text:span></text:p>
          </table:table-cell>
          <table:table-cell table:style-name="TableCell1799">
            <text:p text:style-name="P1800">Kaina (Eur)</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3">
            <text:p text:style-name="P1812">Iš viso:</text:p>
          </table:table-cell>
          <table:covered-table-cell/>
          <table:covered-table-cell/>
          <table:table-cell table:style-name="TableCell1813">
            <text:p text:style-name="P1814"/>
          </table:table-cell>
        </table:table-row>
      </table:table>
      <text:p text:style-name="P1815"/>
      <text:p text:style-name="Normal"><text:span text:style-name="T1816">Išlaidos ilgalaikiam turtui<text:s/></text:span><text:span text:style-name="T1817">(nusidėvėjimui arba amortizacijai)</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Normal"><text:span text:style-name="T1825">Išlaidų pavadinimas<text:s/></text:span></text:p>
          </table:table-cell>
          <table:table-cell table:style-name="TableCell1826">
            <text:p text:style-name="Normal"><text:span text:style-name="T1827">Poreikis projekte</text:span></text:p>
          </table:table-cell>
          <table:table-cell table:style-name="TableCell1828">
            <text:p text:style-name="Normal"><text:span text:style-name="T1829">Kainos pagrindimas</text:span></text:p>
          </table:table-cell>
          <table:table-cell table:style-name="TableCell1830">
            <text:p text:style-name="P1831">Kaina (Eur)</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3">
            <text:p text:style-name="P1843">Iš viso:</text:p>
          </table:table-cell>
          <table:covered-table-cell/>
          <table:covered-table-cell/>
          <table:table-cell table:style-name="TableCell1844">
            <text:p text:style-name="P1845"/>
          </table:table-cell>
        </table:table-row>
      </table:table>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1 priedas. Jungtinės veiklos sutartis</text:p>
          </table:table-cell>
          <table:table-cell table:style-name="TableCell1853">
            <text:p text:style-name="P1854">Pateikti privaloma.</text:p>
          </table:table-cell>
        </table:table-row>
        <table:table-row table:style-name="TableRow1855">
          <table:table-cell table:style-name="TableCell1856">
            <text:p text:style-name="P1857">2 priedas. SVV subjekto deklaracija</text:p>
          </table:table-cell>
          <table:table-cell table:style-name="TableCell1858">
            <text:p text:style-name="P1859">Pateikti privaloma.</text:p>
          </table:table-cell>
        </table:table-row>
        <table:table-row table:style-name="TableRow1860">
          <table:table-cell table:style-name="TableCell1861">
            <text:p text:style-name="P1862">3 priedas. Darbo grupės narių darbo užmokesčio įkainį pagrindžiantys dokumentai</text:p>
          </table:table-cell>
          <table:table-cell table:style-name="TableCell1863">
            <text:p text:style-name="P1864">Pateikti privaloma.</text:p>
          </table:table-cell>
        </table:table-row>
        <table:table-row table:style-name="TableRow1865">
          <table:table-cell table:style-name="TableCell1866">
            <text:p text:style-name="P1867">4 priedas. Projekto darbo grupės narių gyvenimo aprašymai<text:s/></text:p>
          </table:table-cell>
          <table:table-cell table:style-name="TableCell1868">
            <text:p text:style-name="P1869">Pateikti privaloma.</text:p>
          </table:table-cell>
        </table:table-row>
        <table:table-row table:style-name="TableRow1870">
          <table:table-cell table:style-name="TableCell1871">
            <text:p text:style-name="Normal"><text:span text:style-name="T1872">5 priedas. Kainas pagrindžiantys dokumentai</text:span></text:p>
          </table:table-cell>
          <table:table-cell table:style-name="TableCell1873">
            <text:p text:style-name="P1874">Pateikti privaloma</text:p>
          </table:table-cell>
        </table:table-row>
        <table:table-row table:style-name="TableRow1875">
          <table:table-cell table:style-name="TableCell1876">
            <text:p text:style-name="Normal"><text:span text:style-name="T1877">6. priedas. Partnerio paskutinių finansinių metų patvirtintos finansinės atskaitomybės dokumentai (balansas ir pelno nuostolio ataskaita) (kai partneris yra Lietuvos Respublikoje registruotas juridinis asmuo, finansinių atskaitomybių rinkinių teikti nereikia, jeigu jie buvo pateikti VĮ Registrų centrui);</text:span></text:p>
          </table:table-cell>
          <table:table-cell table:style-name="TableCell1878">
            <text:p text:style-name="P1879">Pateikti neprivaloma</text:p>
          </table:table-cell>
        </table:table-row>
        <table:table-row table:style-name="TableRow1880">
          <table:table-cell table:style-name="TableCell1881">
            <text:p text:style-name="P1882">6 priedas. Kiti dokumentai</text:p>
          </table:table-cell>
          <table:table-cell table:style-name="TableCell1883">
            <text:p text:style-name="P1884">Pateikti neprivaloma</text:p>
          </table:table-cell>
        </table:table-row>
      </table:table>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Sutinku, kad paraiškoje pateikti duomenys būtų apdorojami ir saugomi Mokslinių tyrimų ir eksperimentinės plėtros informacinėje sistemoje (MTEPIS)</text:p>
          </table:table-cell>
          <table:table-cell table:style-name="TableCell1892">
            <text:p text:style-name="P1893"><text:span text:style-name="T1894"></text:span><text:span text:style-name="T1895"><text:tab/></text:span></text:p>
          </table:table-cell>
        </table:table-row>
        <text:soft-page-break/>
        <table:table-row table:style-name="TableRow1896">
          <table:table-cell table:style-name="TableCell1897">
            <text:p text:style-name="P1898">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 www.e-mokslovartai.lt</text:p>
          </table:table-cell>
          <table:table-cell table:style-name="TableCell1899">
            <text:p text:style-name="P1900"><text:span text:style-name="T1901"></text:span><text:span text:style-name="T1902"><text:tab/></text:span></text:p>
          </table:table-cell>
        </table:table-row>
      </table:table>
      <text:p text:style-name="Normal"/>
      <text:p text:style-name="P1903"><text:span text:style-name="T1904">_______________</text:span></text:p>
      <text:p text:style-name="P1905"/>
      <text:soft-page-break/>
      <text:p text:style-name="P1906"><text:span text:style-name="T1913">Technologinės plėtros projektų<text:s/></text:span><text:span text:style-name="T1914">finansavimo</text:span></text:p>
      <text:p text:style-name="P1915"><text:span text:style-name="T1916">sąlygų aprašo</text:span></text:p>
      <text:p text:style-name="P1917"><text:span text:style-name="T1918">2</text:span><text:span text:style-name="T1919"><text:s/>priedas</text:span></text:p>
      <text:p text:style-name="P1920"/>
      <text:p text:style-name="P1921"><text:span text:style-name="T1922">reikalavimai TinkamOMS išlaidOMS</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Išlaidų kategorija</text:span></text:p>
          </table:table-cell>
          <table:table-cell table:style-name="TableCell1932">
            <text:p text:style-name="P1933"><text:span text:style-name="T1934">Tinkamos išlaidos</text:span></text:p>
          </table:table-cell>
          <table:table-cell table:style-name="TableCell1935">
            <text:p text:style-name="P1936"><text:span text:style-name="T1937">Sąnaudas pateisinantys dokumentai</text:span></text:p>
          </table:table-cell>
        </table:table-row>
        <table:table-row table:style-name="TableRow1938">
          <table:table-cell table:style-name="TableCell1939">
            <text:p text:style-name="P1940"><text:span text:style-name="T1941">Išlaidos personalui: darbo užmokestis,</text:span></text:p>
            <text:p text:style-name="P1942"><text:span text:style-name="T1943">socialinio draudimo įmokos, įmokos į garantinį fondą, komandiruočių išlaidos</text:span></text:p>
          </table:table-cell>
          <table:table-cell table:style-name="TableCell1944">
            <text:p text:style-name="P1945">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946">Atostoginiai projekte yra tinkamos išlaidos tik, jeigu <text:s/>išmokami už projekte uždirbtą laikotarpį.</text:p>
            <text:p text:style-name="P1947"><text:span text:style-name="T1948">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949">
            <text:p text:style-name="P1950"><text:span text:style-name="T1951">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span></text:p>
            <text:p text:style-name="P1952"/>
          </table:table-cell>
        </table:table-row>
        <text:soft-page-break/>
        <table:table-row table:style-name="TableRow1953">
          <table:table-cell table:style-name="TableCell1954">
            <text:p text:style-name="P1955"><text:span text:style-name="T1956">Išlaidos naujo ilgalaikio turto įsigijimui (nusidėvėjimui arba amortizacijai);</text:span></text:p>
          </table:table-cell>
          <table:table-cell table:style-name="TableCell1957">
            <text:p text:style-name="P1958"><text:span text:style-name="T1959">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1960"><text:span text:style-name="T1961">Tinkamos yra tik naujo, nenaudoto ilgalaikio turto įsigijimo išlaidos arba ilgalaikio turto nusidėvėjimo arba amortizacijos išlaidos.<text:s/></text:span><text:span text:style-name="T1962">Prabangos prekių įsigijimas nėra tinkamos išlaidos.</text:span></text:p>
          </table:table-cell>
          <table:table-cell table:style-name="TableCell1963">
            <text:p text:style-name="P1964"><text:span text:style-name="T1965">Viešųjų pirkimų komisijos posėdžių protokolai, tiekėjų apklausos, sutartys, priėmimo–perdavimo aktai, sąskaitos faktūros, kvitai, mokėjimo dokumentai,<text:s/></text:span><text:span text:style-name="T1966">projekto vykdytojo (partnerio)<text:s/></text:span><text:span text:style-name="T1967">patvirtinti ilgalaikio turto nusidėvėjimo arba amortizacijos normatyvai, kiti pateisinantys dokumentai.</text:span></text:p>
          </table:table-cell>
        </table:table-row>
        <table:table-row table:style-name="TableRow1968">
          <table:table-cell table:style-name="TableCell1969">
            <text:p text:style-name="P1970">Išlaidos pagal paslaugų sutartis sutartis</text:p>
          </table:table-cell>
          <table:table-cell table:style-name="TableCell1971">
            <text:p text:style-name="P1972"><text:span text:style-name="T1973">Projektui vykdyti būtinų paslaugų pagal sutartis, kurios papildo tiesiogines projekto veiklas ir be jų nebūtų pasiektas projekto rezultatas. įsigijimo išlaidos. Paslaugos turi būti perkamos vadovaujantis viešųjų pirkimų taisyklėmis. Pirkimai iš partnerių negalimi.</text:span></text:p>
          </table:table-cell>
          <table:table-cell table:style-name="TableCell1974">
            <text:p text:style-name="P1975"><text:span text:style-name="T1976">Viešųjų pirkimų komisijos posėdžių protokolai, tiekėjų apklausos, sąskaitos faktūros, kvitai, mokėjimo dokumentai, sutartys, priėmimo–perdavimo aktai, kiti išlaidas pateisinantys dokumentai.</text:span></text:p>
          </table:table-cell>
        </table:table-row>
        <table:table-row table:style-name="TableRow1977">
          <table:table-cell table:style-name="TableCell1978">
            <text:p text:style-name="P1979">Išlaidos medžiagoms, priemonėms ir panašiems produktams (prekėms)</text:p>
            <text:p text:style-name="P1980"/>
          </table:table-cell>
          <table:table-cell table:style-name="TableCell1981">
            <text:p text:style-name="P1982"><text:span text:style-name="T1983">Projektui vykdyti būtinų medžiagų, priemonių ir panašių produktų (prekių) pirkimo išlaidos. Prekės turi būti perkamos vadovaujantis viešųjų pirkimų taisyklėmis.</text:span></text:p>
            <text:p text:style-name="P1984"><text:span text:style-name="T1985">Išlaidos su projekto vykdymo reikmėmis susijusiems pirkiniams, kurie pagal<text:s/></text:span><text:span text:style-name="T1986">projekto vykdytojo (partnerio)<text:s/></text:span><text:span text:style-name="T1987">taikomą apskaitos tvarką nėra ilgalaikis turtas ir yra būtini projektui vykdyti.<text:s/></text:span><text:span text:style-name="T1988">Pirkimai iš partnerių negalimi.</text:span></text:p>
          </table:table-cell>
          <table:table-cell table:style-name="TableCell1989">
            <text:p text:style-name="P1990"><text:span text:style-name="T1991">Viešųjų pirkimų komisijos posėdžių protokolai, tiekėjų apklausos, sąskaitos faktūros, kvitai, mokėjimo dokumentai, sutartys, priėmimo–perdavimo aktai, kiti pateisinantys dokumentai.</text:span></text:p>
          </table:table-cell>
        </table:table-row>
        <text:soft-page-break/>
        <table:table-row table:style-name="TableRow1992">
          <table:table-cell table:style-name="TableCell1993">
            <text:p text:style-name="P1994"><text:span text:style-name="T1995">Netiesioginės išlaidos</text:span></text:p>
          </table:table-cell>
          <table:table-cell table:style-name="TableCell1996">
            <text:p text:style-name="P1997">Šios išlaidos turi būti tiesiogiai susijusios su vykdomo projekto administravimo reikmėmis (pvz., su projekto vykdymu susijusios komunalinių, elektros ir ryšių paslaugų pirkimo, administruojančio personalo darbo užmokestis ir pan. išlaidos).<text:s/></text:p>
            <text:p text:style-name="P1998">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999">
            <text:p text:style-name="P2000"><text:span text:style-name="T2001">Įsakymai (potvarkiai), mokėjimo dokumentai, kiti pateisinantys dokumentai.</text:span></text:p>
            <text:p text:style-name="P2002"/>
          </table:table-cell>
        </table:table-row>
      </table:table>
      <text:p text:style-name="P2003">______________</text:p>
      <text:p text:style-name="P2004"/>
      <text:soft-page-break/>
      <text:p text:style-name="P2005"><text:span text:style-name="T2012">Technologinės plėtros projektų<text:s/></text:span><text:span text:style-name="T2013">finansavimo</text:span></text:p>
      <text:p text:style-name="P2014"><text:span text:style-name="T2015">sąlygų aprašo</text:span><text:span text:style-name="T2016"><text:s/></text:span></text:p>
      <text:p text:style-name="P2017"><text:span text:style-name="T2018">3</text:span><text:span text:style-name="T2019"><text:s/>priedas</text:span></text:p>
      <text:p text:style-name="P2020"/>
      <text:p text:style-name="P2021"><text:span text:style-name="T2022">PARAIŠKOS ADMINISTRACINIO VERTINIMO LENTELĖ</text:span></text:p>
      <text:p text:style-name="P2023">________________</text:p>
      <text:p text:style-name="P2024">(pildymo data)</text:p>
      <text:p text:style-name="P2025"/>
      <text:p text:style-name="P2026">Paraiškos registracijos Nr.<text:tab/>...............</text:p>
      <text:p text:style-name="P2027">Projekto vykdytojas<text:tab/>...................</text:p>
      <text:p text:style-name="P2028">Projekto pavadinimas<text:tab/>......................</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Administracinio vertinimo kriterijai</text:p>
          </table:table-cell>
          <table:table-cell table:style-name="TableCell2041">
            <text:p text:style-name="P2042">Taip</text:p>
          </table:table-cell>
          <table:table-cell table:style-name="TableCell2043">
            <text:p text:style-name="P2044">Ne</text:p>
          </table:table-cell>
          <table:table-cell table:style-name="TableCell2045">
            <text:p text:style-name="P2046">Pastabos</text:p>
          </table:table-cell>
        </table:table-row>
        <table:table-row table:style-name="TableRow2047">
          <table:table-cell table:style-name="TableCell2048">
            <text:p text:style-name="P2049">1.</text:p>
          </table:table-cell>
          <table:table-cell table:style-name="TableCell2050">
            <text:p text:style-name="P2051">Pateikti visi paraiškos prie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text:span text:style-name="T2063">Paraiška atitinka<text:s/></text:span><text:span text:style-name="T2064">Technologinės plėtros projektų<text:s/></text:span><text:span text:style-name="T2065">finansavimo sąlygų<text:s/></text:span><text:span text:style-name="T2066">aprašo II skyriaus reikalavimu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text:p>
          </table:table-cell>
          <table:table-cell table:style-name="TableCell2076">
            <text:p text:style-name="P2077"><text:span text:style-name="T2078">Projektas atitinka</text:span><text:span text:style-name="T2079"><text:s/>Technologinės plėtros projektų<text:s/></text:span><text:span text:style-name="T2080">finansavimo sąlygų aprašo</text:span><text:span text:style-name="T2081"><text:s/>IV-VI skyrių reikalavimu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text:span text:style-name="T2093">Projekto partneris turi teisę gauti<text:s/></text:span><text:span text:style-name="T2094">de minimis</text:span><text:span text:style-name="T2095"><text:s/>pagalbą</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Siūlymas (paraišką teikti / neteikti ekspertiniam vertinimui, prašyti paraišką patikslinti)<text:s/></text:p>
      <text:p text:style-name="P2104"><text:tab/></text:p>
      <text:p text:style-name="P2105"/>
      <text:p text:style-name="P2106">Darbo grupė:</text:p>
      <text:p text:style-name="P2107">(pareigos)<text:tab/>(parašas)<text:tab/>(vardas, pavardė)</text:p>
      <text:p text:style-name="P2108">______________</text:p>
      <text:p text:style-name="P2109"/>
      <text:soft-page-break/>
      <text:p text:style-name="P2110"><text:span text:style-name="T2117">Technologinės plėtros projektų<text:s/></text:span><text:span text:style-name="T2118">finansavimo</text:span></text:p>
      <text:p text:style-name="P2119"><text:span text:style-name="T2120">sąlygų aprašo</text:span><text:span text:style-name="T2121"><text:s/></text:span></text:p>
      <text:p text:style-name="P2122"><text:span text:style-name="T2123">4</text:span><text:span text:style-name="T2124"><text:s/>priedas</text:span></text:p>
      <text:p text:style-name="P2125"/>
      <text:p text:style-name="P2126"><text:span text:style-name="T2127">PARAIŠKOS VERTINIMO KRITERIJAI</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text:span text:style-name="T2136">Paraiškos <text:s/>vertinimo kriterijaus (toliau – kriterijus) pavadinimas</text:span></text:p>
          </table:table-cell>
          <table:table-cell table:style-name="TableCell2137" table:number-rows-spanned="2">
            <text:p text:style-name="P2138">Kriterijaus vertinimo aspektai ir paaiškinimai<text:s/></text:p>
            <text:p text:style-name="P2139"/>
          </table:table-cell>
          <table:table-cell table:style-name="TableCell2140" table:number-rows-spanned="2">
            <text:p text:style-name="P2141"><text:span text:style-name="T2142">Didžiausias galimas kriterijaus balas</text:span></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able:number-columns-spanned="3">
            <text:p text:style-name="P2149"><text:span text:style-name="T2150">Projektų atitikties kriterijai</text:span></text:p>
          </table:table-cell>
          <table:covered-table-cell/>
          <table:covered-table-cell/>
        </table:table-row>
        <table:table-row table:style-name="TableRow2151">
          <table:table-cell table:style-name="TableCell2152">
            <text:p text:style-name="Normal"><text:span text:style-name="T2153">1.<text:s/></text:span><text:span text:style-name="T2154">Mokslinių tyrimų ir eksperimentinės plėtros (toliau – MTEP) etapas, kuriuo pradedamas projektas</text:span></text:p>
          </table:table-cell>
          <table:table-cell table:style-name="TableCell2155">
            <text:p text:style-name="P2156">Vertinimo skalė:</text:p>
            <text:p text:style-name="P2157"><text:span text:style-name="T2158">1.1. projekto veiklos pradedamos projekto dalyviams jau turint<text:s/></text:span><text:span text:style-name="T2159">MTEP etapų klasifikacijos 4 ir vėlesnių etapų veiklos rezultatus – skiriama 10 balų;</text:span></text:p>
            <text:p text:style-name="P2160"><text:span text:style-name="T2161">1.2. projekto veiklos pradedamos projekto dalyviams jau turint<text:s/></text:span><text:span text:style-name="T2162">MTEP etapų klasifikacijos 3 etapo veiklos rezultatus – skiriami 5 balai;</text:span></text:p>
            <text:p text:style-name="P2163"><text:span text:style-name="T2164">1.3. projekto veiklos pradedamos projekto dalyviams jau turint<text:s/></text:span><text:span text:style-name="T2165">MTEP etapų klasifikacijos 1-2 etapų veiklos rezultatus – skiriama 0 balų.</text:span></text:p>
          </table:table-cell>
          <table:table-cell table:style-name="TableCell2166">
            <text:p text:style-name="P2167">10</text:p>
          </table:table-cell>
        </table:table-row>
        <table:table-row table:style-name="TableRow2168">
          <table:table-cell table:style-name="TableCell2169">
            <text:p text:style-name="P2170"><text:span text:style-name="T2171">2.<text:s/></text:span><text:span text:style-name="T2172">K</text:span><text:span text:style-name="T2173">uriamo produkto technologinis naujumas/inovatyvumas, planuojami technologiniai pasiekimai<text:s/></text:span></text:p>
          </table:table-cell>
          <table:table-cell table:style-name="TableCell2174">
            <text:p text:style-name="P2175">Vertinimo skalė:</text:p>
            <text:p text:style-name="P2176">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2177">2.2. moksliniai pasiekimai nėra labai reikšmingi, jų rezultatai bus pritaikyti tik projekto dalyvių veikloje; kuriamas produktas remiasi mokslinių tyrimų rezultatais, jis geresnis nei alternatyvūs sprendimai – skiriama iki 5 balų;</text:p>
            <text:p text:style-name="P2178"><text:span text:style-name="T2179">2.3. moksliniai pasiekimai neturės įtakos projekto dalyvių veiklai; nebus sukurtas naujas ar reikšmingai pagerintas produktas – skiriama 0 balų</text:span><text:span text:style-name="T2180">.</text:span></text:p>
          </table:table-cell>
          <table:table-cell table:style-name="TableCell2181">
            <text:p text:style-name="P2182">10</text:p>
          </table:table-cell>
        </table:table-row>
        <table:table-row table:style-name="TableRow2183">
          <table:table-cell table:style-name="TableCell2184">
            <text:p text:style-name="Normal"><text:span text:style-name="T2185">3.<text:s/></text:span><text:span text:style-name="T2186">Planuojamo sukurti</text:span><text:span text:style-name="T2187"><text:s/></text:span><text:span text:style-name="T2188">produkto komercinis potencialas, rinka</text:span></text:p>
          </table:table-cell>
          <table:table-cell table:style-name="TableCell2189">
            <text:p text:style-name="P2190">Vertinimo skalė:</text:p>
            <text:p text:style-name="P2191">3.1. projekto metu numatomas vystyti <text:s/>produktas turi didelį komercinį potencialą, didelę ir (ar) augančią potencialią rinką su ribota konkurencija; projekto dalyviai jau užima rinkos dalį ar yra tinkamai pasirengę ją užimti – skiriama iki 10 balų;</text:p>
            <text:p text:style-name="P2192">3.2. projekto metu numatomas vystyti <text:s/>produktas turi ribotą komercinį potencialą ir potencialią rinką, konkurencija joje didelė; projekto dalyviai yra pasirengę užimti rinkos dalį – skiriama iki 5 balų;</text:p>
            <text:p text:style-name="P2193">3.3. projekto metu numatomas vystyti <text:s/>produktas neturi komercinio potencialo ir potencialios rinkos,<text:s/><text:soft-page-break/>konkurencija joje didelė; projekto dalyviai nėra pasirengę užimti rinkos dalies – skiriama 0 balų.</text:p>
            <text:p text:style-name="P2194"/>
          </table:table-cell>
          <table:table-cell table:style-name="TableCell2195">
            <text:p text:style-name="P2196">10</text:p>
          </table:table-cell>
        </table:table-row>
        <text:soft-page-break/>
        <table:table-row table:style-name="TableRow2197">
          <table:table-cell table:style-name="TableCell2198" table:number-columns-spanned="3">
            <text:p text:style-name="P2199"><text:span text:style-name="T2200">Prioritetiniai vertinimo <text:s/>kriterijai</text:span></text:p>
          </table:table-cell>
          <table:covered-table-cell/>
          <table:covered-table-cell/>
        </table:table-row>
        <table:table-row table:style-name="TableRow2201">
          <table:table-cell table:style-name="TableCell2202">
            <text:p text:style-name="P2203"><text:span text:style-name="T2204">4.<text:s/></text:span>Partneris (-iai) prašo 10 ir daugiau procentų mažesnės finansuojamosios dalies nei nustatyta Aprašo 25.2 punkte (t.y. 70 proc. ar mažiau nuo tinkamų finansuoti išlaidų<text:span text:style-name="T2205">)</text:span></text:p>
          </table:table-cell>
          <table:table-cell table:style-name="TableCell2206">
            <text:p text:style-name="P2207"><text:span text:style-name="T2208">Vertinimo skalė:</text:span></text:p>
            <text:p text:style-name="P2209"><text:span text:style-name="T2210">4.1.<text:s/></text:span>prašo 10 ir daugiau procentų mažesnės finansuojamosios dalies nei nustatyta Aprašo 25.2 punkte (t.y. 70 proc. ar mažiau nuo tinkamų finansuoti išlaidų<text:span text:style-name="T2211">)</text:span><text:span text:style-name="T2212">, – skiriami 5 balai</text:span><text:span text:style-name="T2213">;</text:span></text:p>
            <text:p text:style-name="P2214"><text:span text:style-name="T2215">4.2.</text:span><text:span text:style-name="T2216"><text:s/>partneris (-ių) finansuojamoji dalis yra kaip nustatyta Aprašo 25.2. punkte, – skiriama 0 balų</text:span><text:span text:style-name="T2217">.</text:span></text:p>
          </table:table-cell>
          <table:table-cell table:style-name="TableCell2218">
            <text:p text:style-name="P2219">5</text:p>
          </table:table-cell>
        </table:table-row>
        <table:table-row table:style-name="TableRow2220">
          <table:table-cell table:style-name="TableCell2221">
            <text:p text:style-name="Normal"><text:span text:style-name="T2222">5.<text:s/></text:span><text:span text:style-name="T2223">Projekte vystoma tema/produkto sritis yra susijusi su projekte dalyvaujančio doktoranto arba mokslų daktaro, kuriam suteiktas mokslų daktaro laipsnis mažiau nei 24 mėn. iki paraiškos Agentūrai pateikimo dienos</text:span><text:span text:style-name="T2224">,</text:span><text:span text:style-name="T2225"><text:s/>tema</text:span></text:p>
          </table:table-cell>
          <table:table-cell table:style-name="TableCell2226">
            <text:p text:style-name="P2227">Vertinimo skalė:</text:p>
            <text:p text:style-name="P2228"><text:span text:style-name="T2229">5.1. projekte vystoma tema/ produkto sritis yra susijusi su doktoranto<text:s/></text:span><text:span text:style-name="T2230">arba mokslų daktaro, kuriam suteiktas mokslų daktaro laipsnis mažiau nei 24 mėn. iki paraiškos Agentūrai pateikimo dienos,<text:s/></text:span><text:span text:style-name="T2231">tema <text:s/>– skiriami 5 balai;</text:span></text:p>
            <text:p text:style-name="P2232"><text:span text:style-name="T2233">5.2. projekte vystoma tema/ produkto sritis nėra susijusi su doktoranto<text:s/></text:span><text:span text:style-name="T2234">arba mokslų daktaro, kuriam suteiktas mokslų daktaro laipsnis mažiau nei 24 mėn. iki paraiškos Agentūrai pateikimo dienos</text:span><text:span text:style-name="T2235">,<text:s/></text:span><text:span text:style-name="T2236">tema – skiriama 0 balų.</text:span></text:p>
          </table:table-cell>
          <table:table-cell table:style-name="TableCell2237">
            <text:p text:style-name="P2238">5</text:p>
          </table:table-cell>
        </table:table-row>
        <table:table-row table:style-name="TableRow2239">
          <table:table-cell table:style-name="TableCell2240">
            <text:p text:style-name="Normal"><text:span text:style-name="T2241">6. Projekte numatomo pasiekti rezultato atitiktis MTEP etapų klasifikacijos etapams</text:span></text:p>
          </table:table-cell>
          <table:table-cell table:style-name="TableCell2242">
            <text:p text:style-name="P2243">Vertinimo skalė:</text:p>
            <text:p text:style-name="P2244"><text:span text:style-name="T2245">6.1. projekte numatomas pasiekti rezultatas atitiks MTEP etapų klasifikacijos 6<text:s/></text:span><text:span text:style-name="T2246">arba vėlesnį</text:span><text:span text:style-name="T2247"><text:s/>etapą – skiriami 5 balai;</text:span></text:p>
            <text:p text:style-name="P2248"><text:span text:style-name="T2249">6.2. projekte numatomas pasiekti rezultatas atitiks MTEP etapų klasifikacijos 5 etapą – skiriama 0 balų.</text:span></text:p>
          </table:table-cell>
          <table:table-cell table:style-name="TableCell2250">
            <text:p text:style-name="P2251">5</text:p>
          </table:table-cell>
        </table:table-row>
        <table:table-row table:style-name="TableRow2252">
          <table:table-cell table:style-name="TableCell2253" table:number-columns-spanned="2">
            <text:p text:style-name="P2254"><text:span text:style-name="T2255">Suma</text:span><text:span text:style-name="T2256">:</text:span></text:p>
          </table:table-cell>
          <table:covered-table-cell/>
          <table:table-cell table:style-name="TableCell2257">
            <text:p text:style-name="P2258">45</text:p>
          </table:table-cell>
        </table:table-row>
        <table:table-row table:style-name="TableRow2259">
          <table:table-cell table:style-name="TableCell2260" table:number-columns-spanned="2">
            <text:p text:style-name="P2261">Minimali privaloma surinkti balų suma:</text:p>
          </table:table-cell>
          <table:covered-table-cell/>
          <table:table-cell table:style-name="TableCell2262">
            <text:p text:style-name="P2263">30</text:p>
          </table:table-cell>
        </table:table-row>
      </table:table>
      <text:p text:style-name="P2264"><text:span text:style-name="T2265">______________</text:span></text:p>
      <text:p text:style-name="P2266"/>
      <text:soft-page-break/>
      <text:p text:style-name="P2267"><text:span text:style-name="T2274">Technologinės plėtros projektų<text:s/></text:span><text:span text:style-name="T2275">finansavimo</text:span></text:p>
      <text:p text:style-name="P2276"><text:span text:style-name="T2277">sąlygų aprašo</text:span><text:span text:style-name="T2278"><text:s/></text:span></text:p>
      <text:p text:style-name="P2279"><text:span text:style-name="T2280">5</text:span><text:span text:style-name="T2281"><text:s/>priedas</text:span></text:p>
      <text:p text:style-name="P2282"/>
      <text:p text:style-name="P2283"><text:span text:style-name="T2284">PARAIŠKOS EKSPERTINIO VERTINIMO ANKETA</text:span></text:p>
      <text:p text:style-name="P2285"/>
      <text:p text:style-name="P2286">Paraiškos Nr.<text:tab/><text:s/></text:p>
      <text:p text:style-name="P2287">Projekto vykdytojas<text:tab/>...................</text:p>
      <text:p text:style-name="P2288">Projekto pavadinimas<text:tab/>......................</text:p>
      <text:p text:style-name="P2289"/>
      <text:p text:style-name="P2290">I. PROJEKTO VERTINIM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text:span text:style-name="T2300">Eilės Nr.</text:span></text:p>
            </table:table-cell>
            <table:table-cell table:style-name="TableCell2301">
              <text:p text:style-name="P2302">Vertinimo kriterijus</text:p>
            </table:table-cell>
            <table:table-cell table:style-name="TableCell2303">
              <text:p text:style-name="P2304"><text:span text:style-name="T2305">Verti</text:span><text:span text:style-name="T2306">nimo balas</text:span></text:p>
            </table:table-cell>
            <table:table-cell table:style-name="TableCell2307">
              <text:p text:style-name="P2308">Komentarai (būtinas detalus įvertinimo paaiškinimas)</text:p>
            </table:table-cell>
          </table:table-row>
          <table:table-row table:style-name="TableRow2309">
            <table:table-cell table:style-name="TableCell2310">
              <text:p text:style-name="P2311">1.</text:p>
            </table:table-cell>
            <table:table-cell table:style-name="TableCell2312">
              <text:p text:style-name="Normal"><text:span text:style-name="T2313">Mokslinių tyrimų ir eksperimentinės plėtros (toliau – MTEP) etapas, kuriuo pradedamas projektas</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text:span text:style-name="T2323">K</text:span><text:span text:style-name="T2324">uriamo produkto technologinis naujumas/inovatyvumas, planuojami technologiniai pasiekimai</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Normal"><text:span text:style-name="T2333">Planuojamo sukurti produkto komercinis potencialas, rinka</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text:span text:style-name="T2343">Partnerio (-ių) finansuojamoji dalis 10 (dešimt ir daugiau procentų mažesnė nei nustatyta Aprašo 25.2 p. (t.y. 70 proc. ar mažiau nuo tinkamų finansuoti išlaidų</text:span><text:span text:style-name="T2344">)</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Normal"><text:span text:style-name="T2353">Projekte vystoma tema/produkto sritis yra susijusi su projekte dalyvaujančio doktoranto arba mokslų daktaro, kuriam suteiktas mokslų daktaro laipsnis mažiau nei 24 mėn. iki paraiškos Agentūrai pateikimo dienos</text:span><text:span text:style-name="T2354">,</text:span><text:span text:style-name="T2355"><text:s/>tema</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6.</text:p>
            </table:table-cell>
            <table:table-cell table:style-name="TableCell2363">
              <text:p text:style-name="Normal"><text:span text:style-name="T2364">Projekte numatomo pasiekti rezultato atitiktis MTEP etapų klasifikacijos etapams</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BENDRA BALŲ SUMA</text:p>
            </table:table-cell>
            <table:covered-table-cell/>
            <table:table-cell table:style-name="TableCell2372">
              <text:p text:style-name="P2373"/>
            </table:table-cell>
            <table:table-cell table:style-name="TableCell2374">
              <text:p text:style-name="P2375"/>
            </table:table-cell>
          </table:table-row>
        </table:table-header-rows>
      </table:table>
      <text:p text:style-name="P2376"/>
      <text:p text:style-name="P2377"/>
      <text:p text:style-name="P2378">II. BENDROSIOS PASTABOS APIE PROJEKTĄ<text:s/></text:p>
      <text:p text:style-name="P2379"/>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
      <text:p text:style-name="P2386"/>
      <text:p text:style-name="P2387">III. EKSPERTO REKOMENDACIJA DĖL PROJEKTO BIUDŽETO (tinkamą teiginį palikti, netinkamą išbraukti)</text:p>
      <text:p text:style-name="P2388"/>
      <table:table table:style-name="Table2389">
        <table:table-columns>
          <table:table-column table:style-name="TableColumn2390"/>
        </table:table-columns>
        <table:table-row table:style-name="TableRow2391">
          <table:table-cell table:style-name="TableCell2392">
            <text:p text:style-name="P2393">Sąmata pagrįsta ir reali / Išlaidas mažinti ir projektui skirti iki ______________ Eur, nurodyti, kodėl ir kokias išlaidas siūloma mažinti arba jų atsisakyti</text:p>
          </table:table-cell>
        </table:table-row>
      </table:table>
      <text:p text:style-name="P2394"/>
      <text:p text:style-name="P2395"/>
      <text:p text:style-name="P2396">Aš, žem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2397"/>
      <text:p text:style-name="P2398">Ekspertas <text:s text:c="13"/>................................................. <text:s text:c="15"/>.........................................................</text:p>
      <text:p text:style-name="P2399"><text:span text:style-name="T2400">(parašas)</text:span><text:span text:style-name="T2401"><text:tab/><text:s text:c="47"/>(vardas, pavardė)</text:span></text:p>
      <text:p text:style-name="P2402"/>
      <text:p text:style-name="P2403">______________</text:p>
      <text:p text:style-name="P2404"/>
      <text:p text:style-name="P2405"><text:span text:style-name="T2412">Technologinės plėtros projektų<text:s/></text:span><text:span text:style-name="T2413">finansavimo</text:span></text:p>
      <text:p text:style-name="P2414"><text:span text:style-name="T2415">sąlygų aprašo</text:span><text:span text:style-name="T2416"><text:s/></text:span></text:p>
      <text:p text:style-name="P2417"><text:span text:style-name="T2418">6</text:span><text:span text:style-name="T2419"><text:s/>priedas</text:span></text:p>
      <text:p text:style-name="P2420"/>
      <text:p text:style-name="P2421"><text:span text:style-name="T2422">TECHNOLOGINĖS PLĖTROS PROJEKTO DALYKINĖS ATASKAITOS FORMA</text:span></text:p>
      <text:p text:style-name="P2423"/>
      <text:p text:style-name="P2424">Data</text:p>
      <text:p text:style-name="P2425"/>
      <text:p text:style-name="P2426"><text:span text:style-name="T2427">Projektas finansuojamas Lietuvos Respublikos švietimo, mokslo ir sporto ministerijos skirtų valstybės biudžeto asignavimų.<text:s/></text:span><text:span text:style-name="T2428">Finansuojanti institucija – Mokslo, inovacijų ir technologijų agentūra.</text:span></text:p>
      <text:p text:style-name="P2429"/>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Projekto koordinatorius (institucijos pavadinimas)</text:p>
          </table:table-cell>
          <table:table-cell table:style-name="TableCell2437">
            <text:p text:style-name="P2438"/>
          </table:table-cell>
        </table:table-row>
        <table:table-row table:style-name="TableRow2439">
          <table:table-cell table:style-name="TableCell2440">
            <text:p text:style-name="P2441">Projekto pavadinimas (santrumpa)</text:p>
          </table:table-cell>
          <table:table-cell table:style-name="TableCell2442">
            <text:p text:style-name="P2443"/>
          </table:table-cell>
        </table:table-row>
        <table:table-row table:style-name="TableRow2444">
          <table:table-cell table:style-name="TableCell2445">
            <text:p text:style-name="P2446">Projekto lėšų skyrimo sutarties data ir numeris</text:p>
          </table:table-cell>
          <table:table-cell table:style-name="TableCell2447">
            <text:p text:style-name="P2448"/>
          </table:table-cell>
        </table:table-row>
        <table:table-row table:style-name="TableRow2449">
          <table:table-cell table:style-name="TableCell2450">
            <text:p text:style-name="P2451">Projekto etapas</text:p>
          </table:table-cell>
          <table:table-cell table:style-name="TableCell2452">
            <text:p text:style-name="P2453"/>
          </table:table-cell>
        </table:table-row>
        <table:table-row table:style-name="TableRow2454">
          <table:table-cell table:style-name="TableCell2455">
            <text:p text:style-name="P2456">Atsiskaitymo laikotarpis (pradžia – pabaiga)</text:p>
          </table:table-cell>
          <table:table-cell table:style-name="TableCell2457">
            <text:p text:style-name="P2458"/>
          </table:table-cell>
        </table:table-row>
        <table:table-row table:style-name="TableRow2459">
          <table:table-cell table:style-name="TableCell2460">
            <text:p text:style-name="P2461">Projekto vadovo pedagoginis vardas, mokslo laipsnis, vardas ir pavardė</text:p>
          </table:table-cell>
          <table:table-cell table:style-name="TableCell2462">
            <text:p text:style-name="P2463"/>
          </table:table-cell>
        </table:table-row>
      </table:table>
      <text:p text:style-name="P2464"/>
      <table:table table:style-name="Table2465">
        <table:table-columns>
          <table:table-column table:style-name="TableColumn2466"/>
        </table:table-columns>
        <table:table-row table:style-name="TableRow2467">
          <table:table-cell table:style-name="TableCell2468">
            <text:p text:style-name="P2469">Projekto darbo grupės sudėtis</text:p>
          </table:table-cell>
        </table:table-row>
        <table:table-row table:style-name="TableRow2470">
          <table:table-cell table:style-name="TableCell2471">
            <text:p text:style-name="P2472">Pateikiami projekto vykdytojai, nurodant institucijų (įmonių) pavadinimus, vardus ir pavardes, pedagoginius vardus, mokslo laipsnius</text:p>
          </table:table-cell>
        </table:table-row>
      </table:table>
      <text:p text:style-name="P2473"/>
      <table:table table:style-name="Table2474">
        <table:table-columns>
          <table:table-column table:style-name="TableColumn2475"/>
        </table:table-columns>
        <table:table-row table:style-name="TableRow2476">
          <table:table-cell table:style-name="TableCell2477">
            <text:p text:style-name="P2478">Projekto etapo tikslas ir uždaviniai</text:p>
          </table:table-cell>
        </table:table-row>
        <table:table-row table:style-name="TableRow2479">
          <table:table-cell table:style-name="TableCell2480">
            <text:p text:style-name="P2481">Trumpai pristatomi projekto etapo tikslas ir uždaviniai</text:p>
          </table: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P2487">Projekto etapo darbai</text:p>
          </table:table-cell>
        </table:table-row>
        <table:table-row table:style-name="TableRow2488">
          <table:table-cell table:style-name="TableCell2489">
            <text:p text:style-name="P2490">Išdėstoma mokslinių tyrimų ir eksperimentinės plėtros darbų atlikimo metodika, įvertinamas jos patikimumas ir tikslumas, pateikiami svarbiausi projekto etapo rezultatai, įvertinama jų reikšmė mokslo ir technologijų pažangai bei atitiktis kvietimo sąlygų specifikai, nurodomi rezultatų sklaidos būdai ir priemonės, nurodomi darbai, kurie buvo planuoti, bet neatlikti (jeigu tokie buvo) ir neatlikimo priežastys</text:p>
          </table:table-cell>
        </table:table-row>
      </table:table>
      <text:p text:style-name="P2491"/>
      <table:table table:style-name="Table2492">
        <table:table-columns>
          <table:table-column table:style-name="TableColumn2493"/>
        </table:table-columns>
        <table:table-row table:style-name="TableRow2494">
          <table:table-cell table:style-name="TableCell2495">
            <text:p text:style-name="P2496"><text:span text:style-name="T2497">Išvados</text:span></text:p>
          </table:table-cell>
        </table:table-row>
        <table:table-row table:style-name="TableRow2498">
          <table:table-cell table:style-name="TableCell2499">
            <text:p text:style-name="P2500"/>
          </table:table-cell>
        </table:table-row>
      </table:table>
      <text:p text:style-name="P2501"/>
      <table:table table:style-name="Table2502">
        <table:table-columns>
          <table:table-column table:style-name="TableColumn2503"/>
        </table:table-columns>
        <table:table-row table:style-name="TableRow2504">
          <table:table-cell table:style-name="TableCell2505">
            <text:p text:style-name="P2506">Rekomendacijos ir siūlymai</text:p>
          </table:table-cell>
        </table:table-row>
        <table:table-row table:style-name="TableRow2507">
          <table:table-cell table:style-name="TableCell2508">
            <text:p text:style-name="P2509"/>
          </table:table-cell>
        </table:table-row>
      </table:table>
      <text:p text:style-name="P2510"/>
      <table:table table:style-name="Table2511">
        <table:table-columns>
          <table:table-column table:style-name="TableColumn2512"/>
        </table:table-columns>
        <table:table-row table:style-name="TableRow2513">
          <table:table-cell table:style-name="TableCell2514">
            <text:p text:style-name="P2515">Literatūros šaltinių sąrašas<text:s/></text:p>
            <text:p text:style-name="P2516"/>
          </table:table-cell>
        </table:table-row>
        <table:table-row table:style-name="TableRow2517">
          <table:table-cell table:style-name="TableCell2518">
            <text:p text:style-name="P2519"/>
          </table:table-cell>
        </table:table-row>
      </table:table>
      <text:p text:style-name="P2520"/>
      <table:table table:style-name="Table2521">
        <table:table-columns>
          <table:table-column table:style-name="TableColumn2522"/>
        </table:table-columns>
        <table:table-row table:style-name="TableRow2523">
          <table:table-cell table:style-name="TableCell2524">
            <text:p text:style-name="P2525"><text:span text:style-name="T2526">Parengtų arba numatomų parengti publikacijų (nurodomi atitinkami moksliniai leidiniai), kuriose bus pateikti projekto rezultatai, sąrašas</text:span></text:p>
          </table:table-cell>
        </table:table-row>
        <table:table-row table:style-name="TableRow2527">
          <table:table-cell table:style-name="TableCell2528">
            <text:p text:style-name="P2529"/>
          </table:table-cell>
        </table:table-row>
      </table:table>
      <text:p text:style-name="P2530"/>
      <text:p text:style-name="P2531"/>
      <text:p text:style-name="P2532"/>
      <text:p text:style-name="P2533"><text:span text:style-name="T2534">Mokslinė / technologinė produkcijos apžvalga</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Eil. Nr.</text:span></text:p>
          </table:table-cell>
          <table:table-cell table:style-name="TableCell2545">
            <text:p text:style-name="Normal"><text:span text:style-name="T2546">Projekto rezultatai</text:span></text:p>
          </table:table-cell>
          <table:table-cell table:style-name="TableCell2547">
            <text:p text:style-name="P2548"><text:span text:style-name="T2549">Skaičius</text:span></text:p>
            <text:p text:style-name="P2550"><text:span text:style-name="T2551">(20... m.)</text:span></text:p>
          </table:table-cell>
          <table:table-cell table:style-name="TableCell2552">
            <text:p text:style-name="P2553"><text:span text:style-name="T2554">Aprašymas (komentarai)</text:span></text:p>
          </table:table-cell>
        </table:table-row>
        <table:table-row table:style-name="TableRow2555">
          <table:table-cell table:style-name="TableCell2556">
            <text:p text:style-name="P2557"><text:span text:style-name="T2558">1.</text:span></text:p>
          </table:table-cell>
          <table:table-cell table:style-name="TableCell2559">
            <text:p text:style-name="P2560"><text:span text:style-name="T2561">Sukurta/įdiegta:</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1.1</text:span></text:p>
          </table:table-cell>
          <table:table-cell table:style-name="TableCell2570">
            <text:p text:style-name="P2571"><text:span text:style-name="T2572">naujos inovatyvios technologijo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1.2</text:span></text:p>
          </table:table-cell>
          <table:table-cell table:style-name="TableCell2581">
            <text:p text:style-name="P2582"><text:span text:style-name="T2583">nauji inovatyvūs produktai</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1.3</text:span></text:p>
          </table:table-cell>
          <table:table-cell table:style-name="TableCell2592">
            <text:p text:style-name="P2593">naujos inovatyvios paslaugo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2.</text:span></text:p>
          </table:table-cell>
          <table:table-cell table:style-name="TableCell2602">
            <text:p text:style-name="P2603"><text:span text:style-name="T2604">Publikacijos Lietuvos/užsienio recenzuojamuose mokslo leidiniuose</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3.</text:span></text:p>
          </table:table-cell>
          <table:table-cell table:style-name="TableCell2613">
            <text:p text:style-name="P2614"><text:span text:style-name="T2615">Publikacijos žurnaluose, įtrauktuose į Clarivate Analytics duomenų bazę</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4.</text:span></text:p>
          </table:table-cell>
          <table:table-cell table:style-name="TableCell2624">
            <text:p text:style-name="P2625"><text:span text:style-name="T2626">Pateiktos tarptautinės patentinės paraiškos</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5.</text:span></text:p>
          </table:table-cell>
          <table:table-cell table:style-name="TableCell2635">
            <text:p text:style-name="P2636"><text:span text:style-name="T2637">Pateiktos nacionalinės patentinės paraiškos</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6.</text:span></text:p>
          </table:table-cell>
          <table:table-cell table:style-name="TableCell2646">
            <text:p text:style-name="P2647"><text:span text:style-name="T2648">Įgyti nacionaliniai patentai</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7.</text:span></text:p>
          </table:table-cell>
          <table:table-cell table:style-name="TableCell2657">
            <text:p text:style-name="P2658"><text:span text:style-name="T2659">Projektą vykdančių jaunų mokslininkų/tyrėjų skaičiu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7.1</text:span></text:p>
          </table:table-cell>
          <table:table-cell table:style-name="TableCell2668">
            <text:p text:style-name="P2669"><text:span text:style-name="T2670">dirbančių įmonėje</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7.2</text:span></text:p>
          </table:table-cell>
          <table:table-cell table:style-name="TableCell2679">
            <text:p text:style-name="P2680"><text:span text:style-name="T2681">dirbančių mokslo ir studijų institucijoje</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8.</text:span></text:p>
          </table:table-cell>
          <table:table-cell table:style-name="TableCell2690">
            <text:p text:style-name="P2691">Sukurtos naujos darbo vietos įmonėje</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9.</text:span></text:p>
          </table:table-cell>
          <table:table-cell table:style-name="TableCell2700">
            <text:p text:style-name="P2701">Sukurtos naujos darbo vietos įmonėje tyrėjams/mokslininkam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10.</text:span></text:p>
          </table:table-cell>
          <table:table-cell table:style-name="TableCell2710">
            <text:p text:style-name="P2711">Kiti projekto įgyvendinimo metu pasiekti rezultatai</text:p>
          </table:table-cell>
          <table:table-cell table:style-name="TableCell2712">
            <text:p text:style-name="P2713"/>
          </table:table-cell>
          <table:table-cell table:style-name="TableCell2714">
            <text:p text:style-name="P2715"/>
          </table:table-cell>
        </table:table-row>
      </table:table>
      <text:p text:style-name="P2716"/>
      <text:p text:style-name="P2717">Projekto vadovo pareigos, vardas, pavardė, parašas</text:p>
      <text:p text:style-name="P2718">______________</text:p>
      <text:p text:style-name="P2719"/>
      <text:p text:style-name="P2720"><text:span text:style-name="T2727">Technologinės plėtros projektų<text:s/></text:span><text:span text:style-name="T2728">finansavimo</text:span></text:p>
      <text:p text:style-name="P2729"><text:span text:style-name="T2730">sąlygų aprašo</text:span><text:span text:style-name="T2731"><text:s/></text:span></text:p>
      <text:p text:style-name="P2732"><text:span text:style-name="T2733">7</text:span><text:span text:style-name="T2734"><text:s/>priedas</text:span></text:p>
      <text:p text:style-name="P2735"/>
      <text:p text:style-name="P2736"><text:span text:style-name="T2737">(Ekspertinio vertinimo išvados forma)</text:span></text:p>
      <text:p text:style-name="P2738"/>
      <text:p text:style-name="P2739">DALYKINĖS ATASKAITOS EKSPERTINIO VERTINIMO ANKETA</text:p>
      <text:p text:style-name="P2740">_________________</text:p>
      <text:p text:style-name="P2741">Pildymo data</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Projekto koordinatorius</text:p>
          </table:table-cell>
          <table:table-cell table:style-name="TableCell2749">
            <text:p text:style-name="P2750"/>
          </table:table-cell>
        </table:table-row>
        <table:table-row table:style-name="TableRow2751">
          <table:table-cell table:style-name="TableCell2752">
            <text:p text:style-name="P2753">Projekto pavadinimas (santrumpa)</text:p>
          </table:table-cell>
          <table:table-cell table:style-name="TableCell2754">
            <text:p text:style-name="P2755"/>
          </table:table-cell>
        </table:table-row>
      </table:table>
      <text:p text:style-name="P2756"/>
      <text:p text:style-name="P2757">ATASKAITOS ĮVERTINIMAS<text:s/></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Vertinimo kriterijus</text:p>
          </table:table-cell>
          <table:table-cell table:style-name="TableCell2766">
            <text:p text:style-name="Normal"><text:span text:style-name="T2767">Atitiktis kriterijui<text:s/></text:span><text:span text:style-name="T2768">(TAIP/NE)</text:span></text:p>
          </table:table-cell>
          <table:table-cell table:style-name="TableCell2769">
            <text:p text:style-name="P2770">Įvertinimo paaiškinimas</text:p>
          </table:table-cell>
        </table:table-row>
        <table:table-row table:style-name="TableRow2771">
          <table:table-cell table:style-name="TableCell2772">
            <text:p text:style-name="P2773">1. Ar atlikti moksliniai tyrimai ir eksperimentinės plėtros (MTEP) darbai atitinka projekto tikslus ir uždaviniu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 Ar projekto etapo metu yra pasiekti numatyti rezultatai, atitinkantys paraiškoje planuotu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 Ar projekto etapo metu pasiekti rezultatai svarbūs mokslo ir technologijų pažangai, gali būti pritaikomi kitai mokslinei ar technologinei veiklai</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 Ar projekto etapo pasiekti rezultatai yra pakankami vykdyti kitą projekto etapą (jei taikoma)</text:p>
          </table:table-cell>
          <table:table-cell table:style-name="TableCell2795">
            <text:p text:style-name="P2796"/>
          </table:table-cell>
          <table:table-cell table:style-name="TableCell2797">
            <text:p text:style-name="P2798"/>
          </table:table-cell>
        </table:table-row>
      </table:table>
      <text:p text:style-name="P2799"/>
      <text:p text:style-name="P2800">BENDROSIOS PASTABOS APIE ATASKAITĄ<text:s/></text:p>
      <text:p text:style-name="P2801"/>
      <table:table table:style-name="Table2802">
        <table:table-columns>
          <table:table-column table:style-name="TableColumn2803"/>
        </table:table-columns>
        <table:table-row table:style-name="TableRow2804">
          <table:table-cell table:style-name="TableCell2805">
            <text:p text:style-name="P2806">Apibūdinti ataskaitos aiškumą ir išsamumą: ar pakankamai aiškiai nurodyti projekte numatyti tikslas ir uždaviniai, išdėstyti metodai, naudoti tikslui pasiekti ir uždaviniams išspręsti, ar aiškiai aprašyti veiklos rezultatai, ar pateikti argumentuoti paaiškinimai dėl rezultatų, kurie nebuvo pasiekti</text:p>
          </table:table-cell>
        </table:table-row>
      </table:table>
      <text:p text:style-name="P2807"/>
      <text:p text:style-name="P2808"><text:span text:style-name="T2809">EKSPERTO GALUTINĖ IŠVADA APIE ATASKAITĄ<text:s/></text:span><text:span text:style-name="T2810">(pasirinkti tinkamą)</text:span></text:p>
      <text:p text:style-name="P2811"/>
      <table:table table:style-name="Table2812">
        <table:table-columns>
          <table:table-column table:style-name="TableColumn2813"/>
        </table:table-columns>
        <table:table-row table:style-name="TableRow2814">
          <table:table-cell table:style-name="TableCell2815">
            <text:p text:style-name="P2816">Ataskaitą patvirtinti / Ataskaitą tikslinti / Ataskaitos netvirtinti<text:s/></text:p>
            <text:p text:style-name="P2817"/>
          </table:table-cell>
        </table:table-row>
      </table:table>
      <text:p text:style-name="P2818"/>
      <text:p text:style-name="P2819">Aš, žem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2820"/>
      <text:p text:style-name="P2821">Ekspertas..........................................................................................................</text:p>
      <text:p text:style-name="P2822"><text:tab/>(parašas)<text:tab/>(vardas, pavardė) <text:s text:c="15"/><text:tab/>(data)</text:p>
      <text:p text:style-name="P2823">______________</text:p>
      <text:p text:style-name="Normal"/>
      <text:p text:style-name="P2824"><text:span text:style-name="T2831">Technologinės plėtros projektų<text:s/></text:span><text:span text:style-name="T2832">finansavimo</text:span></text:p>
      <text:p text:style-name="P2833"><text:span text:style-name="T2834">sąlygų aprašo</text:span><text:span text:style-name="T2835"><text:s/></text:span></text:p>
      <text:p text:style-name="P2836"><text:span text:style-name="T2837">8</text:span><text:span text:style-name="T2838"><text:s/>priedas</text:span></text:p>
      <text:p text:style-name="P2839"/>
      <text:p text:style-name="P2840"><text:span text:style-name="T2841">PROJEKTO STEBĖSENOS ATASKAITA</text:span></text:p>
      <text:p text:style-name="P2842"/>
      <text:p text:style-name="P2843">Šioje ataskaita siekiama sužinoti apie vykdyto projekto naudą.</text:p>
      <text:p text:style-name="P2844"/>
      <text:p text:style-name="P2845"><text:span text:style-name="T2846">1</text:span><text:span text:style-name="T2847">.</text:span><text:span text:style-name="T2848"><text:tab/>Projekto rezultatas yra:</text:span></text:p>
      <text:p text:style-name="P2849"><text:span text:style-name="T2850"></text:span><text:span text:style-name="T2851"><text:s/>Sukurta paslauga (jų skaičius ....... vnt.)</text:span></text:p>
      <text:p text:style-name="P2852"><text:span text:style-name="T2853"></text:span><text:span text:style-name="T2854"><text:s/>Sukruta technologija (jų skaičius ....... vnt.)</text:span></text:p>
      <text:p text:style-name="P2855"><text:span text:style-name="T2856"></text:span><text:span text:style-name="T2857"><text:s/>Kita _________________________________________________________________</text:span></text:p>
      <text:p text:style-name="P2858"/>
      <text:p text:style-name="P2859"><text:span text:style-name="T2860">2</text:span><text:span text:style-name="T2861">.</text:span><text:span text:style-name="T2862"><text:tab/>Ar pasibaigus projektui pasirengta komercializacijai?</text:span><text:span text:style-name="T2863"><text:tab/></text:span></text:p>
      <text:p text:style-name="P2864"><text:span text:style-name="T2865"></text:span><text:span text:style-name="T2866"><text:s text:c="2"/>Komercializacijai pasirengta</text:span></text:p>
      <text:p text:style-name="P2867"><text:span text:style-name="T2868"></text:span><text:span text:style-name="T2869"><text:s text:c="2"/>Komercializacijai nepasirengta</text:span></text:p>
      <text:p text:style-name="P2870"><text:span text:style-name="T2871"></text:span><text:span text:style-name="T2872"><text:s text:c="2"/>Vyksta pasirengimas produkto komercializavimui</text:span></text:p>
      <text:p text:style-name="P2873"><text:span text:style-name="T2874"></text:span><text:span text:style-name="T2875"><text:s/>Kita __________________________________________________________________</text:span></text:p>
      <text:p text:style-name="P2876"/>
      <text:p text:style-name="P2877"><text:span text:style-name="T2878">3</text:span><text:span text:style-name="T2879">.</text:span><text:span text:style-name="T2880"><text:tab/>Ar buvo reikalingos papildomos ir kokios investicijos siekiant pateikti produktą į rinką?</text:span></text:p>
      <text:p text:style-name="P2881"><text:span text:style-name="T2882"></text:span><text:span text:style-name="T2883"><text:s/>Taip</text:span></text:p>
      <text:p text:style-name="P2884"><text:span text:style-name="T2885"></text:span><text:span text:style-name="T2886"><text:s/>Ne</text:span></text:p>
      <text:p text:style-name="P2887"><text:span text:style-name="T2888"></text:span><text:span text:style-name="T2889"><text:s/>Kokios buvo reikalingos papildomos investicijos <text:s/>__________________________________________________________________</text:span></text:p>
      <text:p text:style-name="P2890"/>
      <text:p text:style-name="P2891"><text:span text:style-name="T2892">4</text:span><text:span text:style-name="T2893">.</text:span><text:span text:style-name="T2894"><text:tab/>Ar buvo produktas pateiktas rinkai</text:span></text:p>
      <text:p text:style-name="P2895"><text:span text:style-name="T2896"></text:span><text:span text:style-name="T2897"><text:s/>Taip</text:span></text:p>
      <text:p text:style-name="P2898"><text:span text:style-name="T2899"></text:span><text:span text:style-name="T2900"><text:s/>Ne</text:span></text:p>
      <text:p text:style-name="P2901"><text:span text:style-name="T2902"></text:span><text:span text:style-name="T2903"><text:s/>Kita<text:s/></text:span><text:span text:style-name="T2904">__________________________________________________________________</text:span></text:p>
      <text:p text:style-name="Normal"/>
      <text:p text:style-name="P2905"><text:span text:style-name="T2906">5</text:span><text:span text:style-name="T2907">.</text:span><text:span text:style-name="T2908"><text:tab/>Kokio apyvartos padidėjimą tikimąsi gauti/gautas pristačius projekto produktą(us) rinkai?</text:span></text:p>
      <text:p text:style-name="P2909"/>
      <text:p text:style-name="P2910"><text:span text:style-name="T2911">Po 1 metų pasibaigus projektui<text:s/></text:span><text:span text:style-name="T2912">______________________</text:span></text:p>
      <text:p text:style-name="P2913"><text:span text:style-name="T2914">Po 2 metų pasibaigus projektui<text:s/></text:span><text:span text:style-name="T2915">______________________</text:span></text:p>
      <text:p text:style-name="Normal"/>
      <text:p text:style-name="P2916"><text:span text:style-name="T2917">6</text:span><text:span text:style-name="T2918">.</text:span><text:span text:style-name="T2919"><text:tab/></text:span><text:span text:style-name="T2920">Kaip apibūdintumėte naudą, kurią įmonei atnešė projektas:</text:span></text:p>
      <text:p text:style-name="P2921"/>
      <text:p text:style-name="P2922"><text:span text:style-name="T2923"></text:span><text:span text:style-name="T2924"><text:s/></text:span><text:span text:style-name="T2925">Buvo patobulintos įmonėje esamos technologijos/ produktai</text:span></text:p>
      <text:p text:style-name="P2926"><text:span text:style-name="T2927"></text:span><text:span text:style-name="T2928"><text:s/>Įdiegtos technologinės (produkto/paslaugų) inovacijos (jų skaičius ........ vnt.)</text:span></text:p>
      <text:p text:style-name="P2929"><text:span text:style-name="T2930"></text:span><text:span text:style-name="T2931"><text:s/>Įdiegtos netechnologinės (rinkodaros/organizacinės) inovacijos (jų skaičius ........ vnt.)</text:span></text:p>
      <text:p text:style-name="P2932"><text:span text:style-name="T2933"></text:span><text:span text:style-name="T2934"><text:s/>Gautos naudingos žinios</text:span></text:p>
      <text:p text:style-name="P2935"><text:span text:style-name="T2936"></text:span><text:span text:style-name="T2937"><text:s/>Parengta metodinė medžiaga/rekomendacijos<text:s/></text:span></text:p>
      <text:p text:style-name="P2938"><text:span text:style-name="T2939"></text:span><text:span text:style-name="T2940"><text:s/>Sukurtos darbo vietos (bendrų darbo vietų skaičius 2 vnt.)</text:span></text:p>
      <text:p text:style-name="P2941"><text:span text:style-name="T2942"></text:span><text:span text:style-name="T2943"><text:s/>Kita</text:span></text:p>
      <text:p text:style-name="P2944"/>
      <text:p text:style-name="P2945"><text:span text:style-name="T2946">7</text:span><text:span text:style-name="T2947">.</text:span><text:span text:style-name="T2948"><text:tab/>Ar projekte vykdoma veikla prisidėjo prie doktoranto mokslinės disertacijos parengimo, ar buvo suteikta naudos?</text:span></text:p>
      <text:p text:style-name="P2949"><text:span text:style-name="T2950">____________</text:span></text:p>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25in"/>
          <style:tab-stop style:type="right" style:position="6.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5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91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25in"/>
          <style:tab-stop style:type="right" style:position="6.5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00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fo:text-align="center">
        <style:tab-stops>
          <style:tab-stop style:type="center" style:position="3.25in"/>
          <style:tab-stop style:type="right" style:position="6.5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1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style:tab-stops>
          <style:tab-stop style:type="center" style:position="3.25in"/>
          <style:tab-stop style:type="right" style:position="6.5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27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40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text-align="center">
        <style:tab-stops>
          <style:tab-stop style:type="center" style:position="3.25in"/>
          <style:tab-stop style:type="right" style:position="6.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2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25in"/>
          <style:tab-stop style:type="right" style:position="6.5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2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48"><text:span text:style-name="T849"><text:page-number text:fixed="false">2</text:page-number></text:span></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907"><text:span text:style-name="T1908"><text:page-number text:fixed="false">2</text:page-number></text:span></text:p>
        <text:p text:style-name="P1909"/>
      </style:header>
      <style:footer>
        <text:p text:style-name="P1910"/>
      </style:footer>
    </style:master-page>
    <style:master-page style:next-style-name="MP3" style:name="MPF3" style:page-layout-name="PL3">
      <style:header>
        <text:p text:style-name="P1911"/>
      </style:header>
      <style:footer>
        <text:p text:style-name="P1912"/>
      </style:footer>
    </style:master-page>
    <style:master-page style:name="MP4" style:page-layout-name="PL4">
      <style:header>
        <text:p text:style-name="P2006"><text:span text:style-name="T2007"><text:page-number text:fixed="false">2</text:page-number></text:span></text:p>
        <text:p text:style-name="P2008"/>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111"><text:span text:style-name="T2112"><text:page-number text:fixed="false">2</text:page-number></text:span></text:p>
        <text:p text:style-name="P2113"/>
      </style:header>
      <style:footer>
        <text:p text:style-name="P2114"/>
      </style:footer>
    </style:master-page>
    <style:master-page style:next-style-name="MP5" style:name="MPF5" style:page-layout-name="PL5">
      <style:header>
        <text:p text:style-name="P2115"/>
      </style:header>
      <style:footer>
        <text:p text:style-name="P2116"/>
      </style:footer>
    </style:master-page>
    <style:master-page style:name="MP6" style:page-layout-name="PL6">
      <style:header>
        <text:p text:style-name="P2268"><text:span text:style-name="T2269"><text:page-number text:fixed="false">2</text:page-number></text:span></text:p>
        <text:p text:style-name="P2270"/>
      </style:header>
      <style:footer>
        <text:p text:style-name="P2271"/>
      </style:footer>
    </style:master-page>
    <style:master-page style:next-style-name="MP6" style:name="MPF6" style:page-layout-name="PL6">
      <style:header>
        <text:p text:style-name="P2272"/>
      </style:header>
      <style:footer>
        <text:p text:style-name="P2273"/>
      </style:footer>
    </style:master-page>
    <style:master-page style:name="MP7" style:page-layout-name="PL7">
      <style:header>
        <text:p text:style-name="P2406"><text:span text:style-name="T2407"><text:page-number text:fixed="false">2</text:page-number></text:span></text:p>
        <text:p text:style-name="P2408"/>
      </style:header>
      <style:footer>
        <text:p text:style-name="P2409"/>
      </style:footer>
    </style:master-page>
    <style:master-page style:next-style-name="MP7" style:name="MPF7" style:page-layout-name="PL7">
      <style:header>
        <text:p text:style-name="P2410"/>
      </style:header>
      <style:footer>
        <text:p text:style-name="P2411"/>
      </style:footer>
    </style:master-page>
    <style:master-page style:name="MP8" style:page-layout-name="PL8">
      <style:header>
        <text:p text:style-name="P2721"><text:span text:style-name="T2722"><text:page-number text:fixed="false">2</text:page-number></text:span></text:p>
        <text:p text:style-name="P2723"/>
      </style:header>
      <style:footer>
        <text:p text:style-name="P2724"/>
      </style:footer>
    </style:master-page>
    <style:master-page style:next-style-name="MP8" style:name="MPF8" style:page-layout-name="PL8">
      <style:header>
        <text:p text:style-name="P2725"/>
      </style:header>
      <style:footer>
        <text:p text:style-name="P2726"/>
      </style:footer>
    </style:master-page>
    <style:master-page style:name="MP9" style:page-layout-name="PL9">
      <style:header>
        <text:p text:style-name="P2825"><text:span text:style-name="T2826"><text:page-number text:fixed="false">2</text:page-number></text:span></text:p>
        <text:p text:style-name="P2827"/>
      </style:header>
      <style:footer>
        <text:p text:style-name="P2828"/>
      </style:footer>
    </style:master-page>
    <style:master-page style:next-style-name="MP9" style:name="MPF9" style:page-layout-name="PL9">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1-05-05T08:22:00Z</meta:creation-date>
    <dc:date>2021-05-05T08:22:00Z</dc:date>
    <meta:print-date>2019-04-05T08:27:00Z</meta:print-date>
    <meta:template xlink:href="Normal.dotm" xlink:type="simple"/>
    <meta:editing-cycles>2</meta:editing-cycles>
    <meta:editing-duration>PT0S</meta:editing-duration>
    <meta:user-defined meta:name="DISC_AdditionalMakersMail">daiva.kersiene@mita.lt</meta:user-defined>
    <meta:user-defined meta:name="DISC_Consignor"> </meta:user-defined>
    <meta:user-defined meta:name="DIScgiUrl">http://edvs.epaslaugos.lt/cs/idcplg</meta:user-defined>
    <meta:user-defined meta:name="DISC_MainMakerMail">daiva.kersiene@mita.lt</meta:user-defined>
    <meta:user-defined meta:name="DISC_DocRegNr">2V-169</meta:user-defined>
    <meta:user-defined meta:name="DISdDocName">1866025</meta:user-defined>
    <meta:user-defined meta:name="DISTaskPaneUrl">http://edvs.epaslaugos.lt/cs/idcplg?ClientControlled=DocMan&amp;coreContentOnly=1&amp;WebdavRequest=1&amp;IdcService=DOC_INFO&amp;dID=971684</meta:user-defined>
    <meta:user-defined meta:name="DISC_Title">DĖL TECHNOLOGINĖS PLĖTROS PROJEKTŲ FINANSAVIMO SĄLYGŲ 
APRAŠO PATVIRTINIMO</meta:user-defined>
    <meta:user-defined meta:name="DISC_AdditionalMakers">Daiva Keršien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9828</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DocRegDate">2021-05-04 11:41</meta:user-defined>
    <meta:user-defined meta:name="DISC_AdditionalApprovers">Vygandas Lenkauskas</meta:user-defined>
    <meta:user-defined meta:name="DISdID">971684</meta:user-defined>
    <meta:user-defined meta:name="DISC_MainMaker">Daiva Keršien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6" meta:paragraph-count="1001" meta:word-count="10342" meta:character-count="71086" meta:row-count="3249" meta:non-whitespace-character-count="61745"/>
  </office:meta>
</office:document-meta>
</file>