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3.64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text:s/>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 2021 M. RUGPJŪČIO 18 D. ĮSAKYMO NR. 2BE-219 „</text:span><text:span text:style-name="T16">DĖL LIETUVOS TRANSPORTO SAUGOS ADMINISTRACIJOS VALSTYBĖS TARNAUTOJŲ IR DARBUOTOJŲ, DIRBANČIŲ PAGAL DARBO SUTARTIS, IŠVYKIMO IŠ DARBO VIETOS IR KOMANDIRUOČIŲ TVARKOS APRAŠO PATVIRTINIMO</text:span><text:span text:style-name="T17">“ PAKEITIMO</text:span></text:p>
      <text:p text:style-name="P18"/>
      <text:p text:style-name="P19"><text:span text:style-name="T20">202</text:span><text:span text:style-name="T21">2</text:span><text:span text:style-name="T22"><text:s/>m.<text:s/></text:span><text:span text:style-name="T23">lapkričio<text:s/></text:span><text:span text:style-name="T24">7</text:span><text:span text:style-name="T25"><text:s/>d. Nr.</text:span><text:span text:style-name="T26"><text:s/>2BE-274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<text:s/></text:span><text:span text:style-name="T33">Lietuvos transporto saugos administracijos valstybės tarnautojų ir darbuotojų, dirbančių pagal darbo sutartis, išvykimo iš darbo vietos ir komandiruočių tvarkos aprašo</text:span><text:span text:style-name="T34">, patvirtinto<text:s/></text:span>Lietuvos transporto saugos administracijos direktoriaus 2021 m. rugpjūčio 18 d. įsakymu Nr. 2BE-219 „Dėl Lietuvos transporto saugos administracijos valstybės tarnautojų ir darbuotojų, dirbančių pagal darbo sutartis, išvykimo iš darbo vietos ir komandiruočių tvarkos aprašo patvirtinimo“, 19 punktą<text:span text:style-name="T35"><text:s/>ir jį išdėstau taip:</text:span></text:p>
      <text:p text:style-name="P36"><text:span text:style-name="T37">„</text:span><text:span text:style-name="T38">19</text:span><text:span text:style-name="T39">. Administracijos darbuotojai, asmeniškai gavę kvietimus vykti į tarnybines komandiruotes užsienio valstybėse, išsiunčia juos elektroniniu paštu ltsa@ltsa.lt. Kvietimas su visa pridedama informacija (įskaitant ir patį elektroninį laišką, jei gautas el. paštu) užregistruojamas DVS ir perduodamas įrašyti rezoliuciją Administracijos direktoriui.</text:span>“</text:p>
      <text:p text:style-name="P40"><text:span text:style-name="T41">2</text:span><text:span text:style-name="T42">. P a v e d u <text:s/>Bendrųjų reikalų skyriui su šiuo įsakymu supažindinti<text:s/></text:span>Lietuvos transporto saugos<text:span text:style-name="T43"><text:s/>administracijos valstybės tarnautojus ir darbuotojus, dirbančius pagal darbo sutartis.</text:span></text:p>
      <text:p text:style-name="P44"><text:span text:style-name="T45">3</text:span><text:span text:style-name="T46">. I n f o r m u o j u, kad šis įsakymas nustatyta tvarka skelbiamas Teisės aktų registre ir<text:s/></text:span>Lietuvos transporto saugos<text:span text:style-name="T47"><text:s/>administracijos interneto svetainėje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Genius Lukošiu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2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27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Ročiūtė</meta:initial-creator>
    <dc:creator>adlibuser</dc:creator>
    <meta:creation-date>2022-11-07T14:02:00Z</meta:creation-date>
    <dc:date>2022-11-07T14:0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689" meta:row-count="46" meta:non-whitespace-character-count="1502"/>
  </office:meta>
</office:document-meta>
</file>