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letter-spacing="0.0069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393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0.1972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alstybinių genetinių draustinių įsteigimo ir jų ribų planų patvirtinimo</text:p>
      <text:p text:style-name="P17"/>
      <text:p text:style-name="P18">2014 m. lapkričio 12 d.<text:s/>Nr.<text:s/>1246<text:line-break/>Vilnius</text:p>
      <text:p text:style-name="P19"/>
      <text:p text:style-name="P20"/>
      <text:p text:style-name="P21"><text:span text:style-name="T22">Vadovaudamasi<text:s/></text:span><text:span text:style-name="T23">Lietuvos Respublikos saugomų teritorijų įstatymo 23 straipsnio 2 dalimi,<text:s/></text:span><text:span text:style-name="T24">Lietuvos Respublikos Vyriausybė</text:span><text:span text:style-name="T25"><text:s/>nutaria</text:span><text:span text:style-name="T26">:</text:span></text:p>
      <text:p text:style-name="P27"><text:span text:style-name="T28">1</text:span><text:span text:style-name="T29">. Įsteigti Adutiškio miško beržo, Alytaus šilo ąžuolo, Alytaus šilo pušies, Alkos miško liepos, Ančios miško pušies, Anuliškių miško beržo, Anuliškių miško eglės, Apūniškio miško pušies, Bernotiškės miško pušies, Berūkštinės miško pušies, Bijotų miško juodalksnio, Biržų girios beržo, Biržų girios drebulės, Biržų girios eglės, Biržų girios juodalksnio, Blinstrubiškio miško pušies, Braziūkų miško pušies I, Braziūkų miško pušies II, Braziūkų miško pušies III, Burbinės miško liepos I, Burbinės miško liepos II, Burbonių miško beržo, Daigų miško ąžuolo I, Daigų miško ąžuolo II, Daigų miško ąžuolo III, Daubėnų miško pušies, Didelio miško ąžuolo, Didžiagirio miško ąžuolo, Dimitravo miško pušies, Draskų miško beržo, Draumėnų miško beržo, Dubravos miško pušies I, Dubravos miško pušies II, Gintenių miško drebulės, Girulių miško pušies, Glebavo miško drebulės, Joniškio miško ąžuolo, Jūravos miško ąžuolo, Jūravos miško pušies, Kačėnų miško ąžuolo, Kadagynės miško ąžuolo, Kalnėnų miško pušies, Karveliškio miško uosio, Kermušijos miško pušies, Klevyčios miško beržo, Kukių miško drebulės, Kuodžių miško pušies, Lapkalnio miško ąžuolo, Latežerio miško pušies, Liaudiškių miško juodalksnio, Liepgirių miško pušies, Macgalių miško ąžuolo, Margavonių miško ąžuolo, Marijampolės miško eglės, Mažaičių miško pušies, Mažeikių miško beržo, Medžioklės miško beržo, Meškapievių miško pušies, Mikytų miško beržo, Mikoliškių miško eglės, Milašaičių miško pušies, Naudvario miško ąžuolo, Nedzingės miško eglės, Noškūnų miško pušies, Pabalvės miško pušies, Padarbos miško pušies, Pankliškės miško beržo, Pankliškės miško juodalksnio, Pankliškės miško uosio, Paryžinės miško eglės, Paryžinės miško pušies I, Paryžinės miško pušies II, Parubežio miško pušies, Patyrio miško beržo, Pavinkšnių miško ąžuolo, Prievačkos miško beržo, Pusgudžių miško uosio, Radvilonių miško pušies, Rūdiškių miško pušies, Rudnios miško pušies, Salagirio miško beržo, Stanavietės miško eglės, Stanislavos miško pušies, Sudvajų miško pušies I, Sudvajų miško pušies II, Sudvajų miško pušies III, Šilelio miško pušies, Šilelių miško pušies, Šilgalių miško pušies, Šimkaičių miško beržo, Šimkaičių miško juodalksnio, Šimonių girios pušies, Tilvikų miško juodalksnio, Tryškių miško juodalksnio I, Tryškių miško juodalksnio II, Troškūnų<text:s/></text:span><text:soft-page-break/><text:span text:style-name="T30">miško beržo, Užšilės miško beržo, Vaitaičių miško pušies, Valakų miško ąžuolo, Varnabūdės miško beržo, Varniškių miško pušies, Vidiškių miško eglės, Viešvilės miško pušies, Vytėnų miško beržo, Žalgirio miško pušies, Žaliosios girios pušies, Žaliosios girios juodalksnio, Žaliosios miško juodalksnio, Žeimelių miško ąžuolo, Žirniškių miško pušies, Žukų miško pušies, Žutautų miško pušies valstybinius genetinius draustinius.</text:span></text:p>
      <text:p text:style-name="P31"><text:span text:style-name="T32">2</text:span><text:span text:style-name="T33">. Patvirtinti šio nutarimo 1 punkte nurodytų valstybinių genetinių draustinių ribų planus (pridedama).</text:span></text:p>
      <text:p text:style-name="P34"/>
      <text:p text:style-name="P35"/>
      <text:p text:style-name="P36"/>
      <text:p text:style-name="P37"><text:span text:style-name="T38">Ministras Pirmininkas</text:span><text:span text:style-name="T39"><text:tab/>Algirdas Butkevičius</text:span></text:p>
      <text:p text:style-name="P40"/>
      <text:p text:style-name="P41"/>
      <text:p text:style-name="P42"/>
      <text:p text:style-name="P43"><text:span text:style-name="T44">Aplinkos ministras</text:span><text:span text:style-name="T4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2T07:17:00Z</meta:creation-date>
    <dc:date>2014-11-22T07:17:00Z</dc:date>
    <meta:print-date>2014-11-11T12:14:00Z</meta:print-date>
    <meta:template xlink:href="Normal" xlink:type="simple"/>
    <meta:editing-cycles>2</meta:editing-cycles>
    <meta:editing-duration>PT0S</meta:editing-duration>
    <meta:document-statistic meta:page-count="2" meta:paragraph-count="6" meta:word-count="2051" meta:character-count="3215" meta:row-count="9" meta:non-whitespace-character-count="1170"/>
  </office:meta>
</office:document-meta>
</file>