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tab-stops>
          <style:tab-stop style:type="left" style:position="5.3159in"/>
          <style:tab-stop style:type="left" style:position="5.6701in"/>
        </style:tab-stops>
      </style:paragraph-properties>
    </style:style>
    <style:style style:name="P143" style:parent-style-name="Normal" style:family="paragraph">
      <style:paragraph-properties fo:widows="0" fo:orphans="0" fo:text-align="justify">
        <style:tab-stops>
          <style:tab-stop style:type="left" style:position="5.3159in"/>
          <style:tab-stop style:type="left" style:position="5.6701in"/>
        </style:tab-stops>
      </style:paragraph-properties>
    </style:style>
    <style:style style:name="P144" style:parent-style-name="Normal" style:family="paragraph">
      <style:paragraph-properties fo:widows="0" fo:orphans="0" fo:text-align="justify">
        <style:tab-stops>
          <style:tab-stop style:type="left" style:position="5.3159in"/>
          <style:tab-stop style:type="left" style:position="5.6701in"/>
        </style:tab-stops>
      </style:paragraph-properties>
    </style:style>
    <style:style style:name="P145" style:parent-style-name="Normal" style:family="paragraph">
      <style:paragraph-properties fo:widows="0" fo:orphans="0" fo:text-align="justify">
        <style:tab-stops>
          <style:tab-stop style:type="left" style:position="5.3159in"/>
          <style:tab-stop style:type="left" style:position="5.6701in"/>
        </style:tab-stops>
      </style:paragraph-properties>
      <style:text-properties style:font-name-asian="Calibri" style:font-size-complex="12pt"/>
    </style:style>
    <style:style style:name="P146" style:parent-style-name="Normal" style:family="paragraph">
      <style:paragraph-properties fo:widows="0" fo:orphans="0" fo:text-align="justify">
        <style:tab-stops>
          <style:tab-stop style:type="left" style:position="0.3937in"/>
          <style:tab-stop style:type="left" style:position="5.315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text:span text:style-name="T13">DĖL PINIGINĖS SOCIALINĖS PARAMOS</text:span><text:span text:style-name="T14"><text:s/>NEPASITURINTIEMS GYVENTOJAMS TEIKIMO TVARKOS APRAŠO,<text:s/></text:span><text:span text:style-name="T15">PATVIRTINTO SAVIVALDYBĖS TARYBOS 2019 M. SAUSIO 31 D. SPRENDIMU NR. 1-13,<text:s/></text:span><text:span text:style-name="T16">PAKEITIMO</text:span></text:p>
      <text:p text:style-name="P17"/>
      <text:p text:style-name="P18">2020 m. vasario 20 d. Nr. 1-58</text:p>
      <text:p text:style-name="P19">Panevėžys</text:p>
      <text:p text:style-name="P20"/>
      <text:p text:style-name="P21"/>
      <text:p text:style-name="P22"><text:span text:style-name="T23">Vadovaudamasi<text:s/></text:span><text:span text:style-name="T24">Lietuvos Respublikos vietos savivaldos įstatymo<text:s/></text:span><text:span text:style-name="T25">7 straipsnio 9 punktu,<text:s/></text:span><text:span text:style-name="T26">16 straipsnio 2 dalies 38 punktu,<text:s/></text:span><text:span text:style-name="T27">18 straipsnio 1 dalimi ir<text:s/></text:span><text:span text:style-name="T28">Lietuvos Respublikos piniginės socialinės paramos nepasiturintiems gyventojams įstatymu, Panevėžio miesto savivaldybės taryba<text:s/></text:span><text:span text:style-name="T29"><text:line-break/>n u s p r e n d ž i a:</text:span></text:p>
      <text:p text:style-name="P30"><text:span text:style-name="T31">Pakeisti<text:s/></text:span><text:span text:style-name="T32">Piniginės socialinės paramos nepasiturintiems gyventojams teikimo tvarkos aprašo,</text:span><text:span text:style-name="T33"><text:s/></text:span><text:span text:style-name="T34">patvirtinto</text:span><text:span text:style-name="T35"><text:s/>Panevėžio miesto savivaldybės tarybos 2019 m. sausio 31 d. sprendimu Nr. 1-13 „D</text:span><text:span text:style-name="T36">ėl Piniginės socialinės paramos nepasiturintiems gyventojams teikimo tvarkos aprašo patvirtinimo ir Savivaldybės tarybos 2015 m. kovo 26 d. sprendimo Nr. 1-68 pripažinimo netekusiu galios“:</text:span></text:p>
      <text:p text:style-name="P37"><text:span text:style-name="T38">1</text:span><text:span text:style-name="T39">. 37.3 papunktį ir išdėstyti jį taip:</text:span></text:p>
      <text:p text:style-name="P40"><text:span text:style-name="T41">„</text:span><text:span text:style-name="T42">37.3</text:span><text:span text:style-name="T43">. Socialinių reikalų skyrius, kai būstui šildyti ir karštam vandeniui ruošti naudojama elektra arba kietasis kuras, kurio vieno kubinio metro kaina (įskaitant pridėtinės vertės mokestį) nustatoma Savivaldybės tarybos sprendimu.“.</text:span></text:p>
      <text:p text:style-name="P44"><text:span text:style-name="T45">2</text:span><text:span text:style-name="T46">. 51 punktą ir išdėstyti jį taip:</text:span></text:p>
      <text:p text:style-name="P47"><text:span text:style-name="T48">„</text:span><text:span text:style-name="T49">51</text:span><text:span text:style-name="T50">. Kompensacijos neteikiamos ar nutraukiamas jų teikimas, jeigu vienas gyvenantis asmuo arba bent vienas iš bendrai gyvenančių asmenų nevykdo pareigos išnaudoti visas teisėtas kitų pajamų gavimo galimybes (gauti teisės aktais nustatytas priklausančias išmokas ir (ar) pašalpas ir kt.) ir (ar) Socialinių reikalų skyriaus reikalavimu deklaruoti turimą turtą (įskaitant gaunamas pajamas) Gyventojų turto deklaravimo įstatymo nustatyta tvarka ir (ar) sudaryti Panevėžio socialinių paslaugų centro darbuotojams Socialinių reikalų skyriaus prašymu galimybę tikrinti gyvenimo sąlygas, turimą turtą ir užimtumą, iki išvardytos pareigos bus įvykdytos.“.</text:span></text:p>
      <text:p text:style-name="P51"><text:span text:style-name="T52">3</text:span><text:span text:style-name="T53">. 73.1.5 papunktį ir išdėstyti jį taip:</text:span></text:p>
      <text:p text:style-name="P54"><text:span text:style-name="T55">„</text:span><text:span text:style-name="T56">73.1.5</text:span><text:span text:style-name="T57">. iki 6 BSI dydžio tikslinė pašalpa – po medicininės operacijos, po traumos, sergant kitomis ligomis; nekompensuojamų techninės pagalbos ar ortopedijos priemonių išlaidoms kompensuoti, akinių vaikams dalinei kompensacijai, vaistams įsigyti ir pan., kai išlaidos pagal<text:s/></text:span><text:soft-page-break/><text:span text:style-name="T58">pateiktus dokumentus viršija 2,5 BSI dydį;</text:span></text:p>
      <text:p text:style-name="P59"><text:span text:style-name="T60">73.1.5.1</text:span><text:span text:style-name="T61">. 6 BSI dydžio tikslinė pašalpa – po širdies, kepenų, inkstų, gimdos, prostatos, skrandžio, kasos, stuburo, galvos, plaučių operacijos</text:span><text:span text:style-name="T62">, jei prašymas pašalpai gauti pateiktas per 12 mėnesių nuo operacijos atlikimo;</text:span></text:p>
      <text:p text:style-name="P63"><text:span text:style-name="T64">73.1.5.2</text:span><text:span text:style-name="T65">. 5 BSI dydžio tikslinė pašalpa – po traumos, kai buvo atlikta operacija; po medicininės operacijos, nenurodytos 73.1.5.1 papunktyje,</text:span><text:span text:style-name="T66"><text:s/>jei prašymas pašalpai gauti pateiktas per 12 mėnesių nuo operacijos atlikimo;</text:span></text:p>
      <text:p text:style-name="P67"><text:span text:style-name="T68">73.5.1.3</text:span><text:span text:style-name="T69">. 4 BSI dydžio tikslinė pašalpa – sergant ligomis, kurių forma nepatenka į sunkių ligų sąrašą (glaukoma, cukrinis diabetas, psichikos ir elgesio sutrikimai ir kt.);</text:span></text:p>
      <text:p text:style-name="P70"><text:span text:style-name="T71">73.1.5.4</text:span><text:span text:style-name="T72">. 3 BSI dydžio tikslinė pašalpa – po traumos, kai nebuvo atlikta operacija,<text:s/></text:span><text:span text:style-name="T73">jei prašymas pašalpai gauti pateiktas per 6 mėnesius nuo traumos atsiradimo;</text:span><text:span text:style-name="T74"><text:s/>sergant ligomis, nenurodytomis ankstesniuose papunkčiuose;</text:span></text:p>
      <text:p text:style-name="P75"><text:span text:style-name="T76">73.1.5.5</text:span><text:span text:style-name="T77">. nekompensuojamų techninės pagalbos ar ortopedijos priemonių išlaidoms kompensuoti, akinių vaikams dalinei kompensacijai, vaistams įsigyti, pagal išankstinio apmokėjimo ar apmokėjimo dokumentus, kai išlaidos pagal pateiktus dokumentus viršija 2 BSI dydį, bet yra ne didesnės kaip 6 BSI dydžio.“.</text:span></text:p>
      <text:p text:style-name="P78"><text:span text:style-name="T79">4</text:span><text:span text:style-name="T80">. 75 punktą ir jį išdėstyti taip:</text:span></text:p>
      <text:p text:style-name="P81"><text:span text:style-name="T82">„</text:span><text:span text:style-name="T83">75</text:span><text:span text:style-name="T84">. Periodinė pašalpa – pašalpa, skiriama:<text:s/></text:span></text:p>
      <text:p text:style-name="P85"><text:span text:style-name="T86">75.1</text:span><text:span text:style-name="T87">.</text:span><text:span text:style-name="T88"><text:s/></text:span><text:span text:style-name="T89">kaip papildoma parama socialinę atskirtį patiriantiems asmenims ir mokama 3 mėnesių periodui, kai bendrai gyvenančių asmenų arba vieno gyvenančio asmens mėnesio pajamų vidurkis vienam asmeniui neviršija 1,5 VRP dydžio per mėnesį:<text:s/></text:span></text:p>
      <text:p text:style-name="P90"><text:span text:style-name="T91">75.1.1</text:span><text:span text:style-name="T92">. 1 BSI dydžio skiriama vienam gyvenančiam asmeniui ar bendrai gyvenantiems asmenims, iš kurių bent vienas atitinka bent vieną iš šių sąlygų: gauna senatvės, neįgalumo, šalpos neįgaliajam pensiją ar šalpos senatvės pensiją, augina neįgalų vaiką, yra bedarbis, gyvenantis Nakvynės namuose (mokesčio už paslaugas apmokėjimui), arba bedarbis, patyręs traumą, ar asmuo mėnesį laiko ir ilgiau dėl ligos yra nedarbingas, užtikrinti būtiniausių (maitinimosi, asmeninės higienos, gydymosi ir kt.) poreikių patenkinimą, kai dėl sveikatos būklės ar kitų objektyvių priežasčių jis negali to padaryti savarankiškai;<text:s/></text:span></text:p>
      <text:p text:style-name="P93"><text:span text:style-name="T94">75.1.2</text:span><text:span text:style-name="T95">. apmokėti sveikatos priežiūros paslaugas pagal Valstybinių ligonių kasų nustatytus įkainius asmenims, neturintiems jokių pajamų, kai dėl specifinių aplinkybių kyla grėsmė asmens sveikatos būklei ir reikalingas gydymas, laikotarpiui, kurį asmuo bus gydomas;</text:span></text:p>
      <text:p text:style-name="P96"><text:span text:style-name="T97">75.2</text:span><text:span text:style-name="T98">. kaip papildoma parama<text:s/></text:span><text:span text:style-name="T99">vienam iš vaikus auginančių tėvų, gimus trynukams ir daugiau vaikų, jų priežiūrai namuose užtikrinti, kai vidutinės bendrai gyvenančių asmenų pajamos per mėnesį vienam asmeniui neviršija 2 VRP dydžių, kiekvienam vaikui po 4 BSI, o neįgaliam vaikui 6 BSI, kas mėnesį iki 2 metų amžiaus arba kol pradės lankyti priešmokyklinio ar<text:s/></text:span><text:soft-page-break/><text:span text:style-name="T100">ikimokyklinio ugdymo programas vykdančią įstaigą.“.</text:span></text:p>
      <text:p text:style-name="P101"><text:span text:style-name="T102">5</text:span><text:span text:style-name="T103">. 90 punktą ir jį išdėstyti taip:</text:span></text:p>
      <text:p text:style-name="P104">„90.<text:s/><text:span text:style-name="T105">Nepanaudotos Savivaldybės biudžeto lėšos piniginei socialinei paramai skaičiuoti ir mokėti naudojamos šioms socialinės apsaugos sritims finansuoti:<text:s/></text:span></text:p>
      <text:p text:style-name="P106"><text:span text:style-name="T107">90.1</text:span><text:span text:style-name="T108">. socialinę riziką patiriančių asmenų (šeimų) socialinės reabilitacijos ir integracijos priemonėms įgyvendinti;<text:s/></text:span></text:p>
      <text:p text:style-name="P109"><text:span text:style-name="T110">90.2</text:span><text:span text:style-name="T111">. šeimoje ir bendruomenėje teikiamai pagalbai vaikams, neįgaliesiems, senyvo amžiaus asmenims ir jų šeimoms plėtoti;<text:s/></text:span></text:p>
      <text:p text:style-name="P112"><text:span text:style-name="T113">90.3</text:span><text:span text:style-name="T114">. finansinei paramai, skirtai skurdui ir socialinei atskirčiai mažinti;<text:s/></text:span></text:p>
      <text:p text:style-name="P115"><text:span text:style-name="T116">90.4</text:span><text:span text:style-name="T117">. smurto, savižudybių, priklausomybių, prekybos žmonėmis prevencijai;<text:s/></text:span></text:p>
      <text:p text:style-name="P118"><text:span text:style-name="T119">90.5</text:span><text:span text:style-name="T120">. neįgaliųjų socialinei integracijai;<text:s/></text:span></text:p>
      <text:p text:style-name="P121"><text:span text:style-name="T122">90.6</text:span><text:span text:style-name="T123">. bendruomenių ir nevyriausybinių organizacijų plėtrai, jų vykdomoms socialinėms programoms įgyvendinti;<text:s/></text:span></text:p>
      <text:p text:style-name="P124"><text:span text:style-name="T125">90.7</text:span><text:span text:style-name="T126">. užimtumo didinimo programoms įgyvendinti;<text:s/></text:span></text:p>
      <text:p text:style-name="P127"><text:span text:style-name="T128">90.8</text:span><text:span text:style-name="T129">. Savivaldybės ir socialinio būsto fondo plėtrai, rekonstravimui ir remontui;<text:s/></text:span></text:p>
      <text:p text:style-name="P130"><text:span text:style-name="T131">90.9</text:span><text:span text:style-name="T132">. socialinių paslaugų priemonėms finansuoti, jų infrastruktūrai modernizuoti ir plėtoti;</text:span></text:p>
      <text:p text:style-name="P133"><text:span text:style-name="T134">90.10</text:span><text:span text:style-name="T135">. socialinių paslaugų srities darbuotojų darbo sąlygoms gerinti ir darbo užmokesčiui didinti;</text:span></text:p>
      <text:p text:style-name="P136"><text:span text:style-name="T137">90.11</text:span><text:span text:style-name="T138">.<text:s/></text:span><text:span text:style-name="T139">Savivaldybės administracijoje dirbančių socialinių išmokų specialistų darbo užmokesčiui didinti.</text:span></text:p>
      <text:p text:style-name="P140"><text:span text:style-name="T141">Nepanaudotos Savivaldybės biudžeto lėšos piniginei socialinei paramai skaičiuoti ir mokėti naudojamos Savivaldybės tarybos nustatyta tvarka. Pirmiausia jos naudojamos šio punkto 90.10 ir 90.11 papunkčiuose nurodytoms sritims finansuoti skiriant ne mažiau kaip 20 procentų šių lėšų.“.</text:span></text:p>
      <text:p text:style-name="P142"/>
      <text:p text:style-name="P143"/>
      <text:p text:style-name="P144"/>
      <text:p text:style-name="P145">Savivaldybės mero pavaduotojas,</text:p>
      <text:p text:style-name="P146"><text:span text:style-name="T147">laikinai einantis Savivaldybės mero pareigas</text:span><text:span text:style-name="T148"><text:tab/>Valdemar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0-02-20T14:02:00Z</meta:creation-date>
    <dc:date>2020-02-20T14:02:00Z</dc:date>
    <meta:print-date>2020-02-05T12:14:00Z</meta:print-date>
    <meta:template xlink:href="Normal.dotm" xlink:type="simple"/>
    <meta:editing-cycles>2</meta:editing-cycles>
    <meta:editing-duration>PT0S</meta:editing-duration>
    <meta:document-statistic meta:page-count="3" meta:paragraph-count="50" meta:word-count="824" meta:character-count="6622" meta:row-count="149" meta:non-whitespace-character-count="5848"/>
  </office:meta>
</office:document-meta>
</file>