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style:font-name-asian="Calibri" fo:font-weight="bold" style:font-weight-asian="bold"/>
    </style:style>
    <style:style style:name="T15" style:parent-style-name="DefaultParagraphFont" style:family="text">
      <style:text-properties style:font-name-asian="Calibri" fo:font-weight="bold" style:font-weight-asian="bold" style:font-weight-complex="bold"/>
    </style:style>
    <style:style style:name="T16" style:parent-style-name="DefaultParagraphFont" style:family="text">
      <style:text-properties style:font-name-asian="Calibri"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text:s/></text:span><text:span text:style-name="T13">2015 M. GEGUŽĖS 4 D. ĮSAKYMO NR. 3D-343 „DĖL<text:s/></text:span><text:span text:style-name="T14">VIETOS PLĖTROS STRATEGIJŲ, ĮGYVENDINAMŲ BENDRUOMENIŲ INICIJUOTOS VIETOS PLĖTROS BŪDU,<text:s/></text:span><text:span text:style-name="T15">ATRANKOS TAISYKLIŲ</text:span><text:span text:style-name="T16"><text:s/></text:span></text:p>
      <text:p text:style-name="P17"><text:span text:style-name="T18">PATVIRTINIMO“ PAKEITIMO</text:span></text:p>
      <text:p text:style-name="P19"/>
      <text:p text:style-name="P20">2016 m. birželio 10 d. Nr. 3D-357</text:p>
      <text:p text:style-name="P21">Vilnius</text:p>
      <text:p text:style-name="P22"/>
      <text:p text:style-name="P23"/>
      <text:p text:style-name="P24">Vadovaudamasi Lietuvos kaimo plėtros 2014–2020 m. programos keitimu, patvirtintu Europos Komisijos 2016 m. vasario 10 d. sprendimu Nr. C(2016)923:</text:p>
      <text:p text:style-name="P25">1. P a k e i č i u Vietos plėtros strategijų, įgyvendinamų bendruomenių inicijuotos vietos plėtros būdu, atrankos taisykles, patvirtintas Lietuvos Respublikos žemės ūkio ministro 2015 m. gegužės 4 d. įsakymu Nr. 3D-343 „<text:span text:style-name="T26">Dėl Vietos plėtros strategijų, įgyvendinamų bendruomenių inicijuotos vietos plėtros būdu, atrankos taisyklių patvirtinimo“, ir 27.1.3 papunktį išdėstau taip:</text:span></text:p>
      <text:p text:style-name="P27"><text:span text:style-name="T28">„</text:span><text:span text:style-name="T29">27.1.3</text:span><text:span text:style-name="T30">. didžiausia paramos vietos projektui įgyvendinti lyginamoji dalis:</text:span></text:p>
      <text:p text:style-name="P31"><text:span text:style-name="T32">27.1.3.1</text:span><text:span text:style-name="T33">. 80 proc. tinkamų finansuoti išlaidų, kai vietos projektas yra ne pelno arba socialinio verslo pobūdžio arba, kai jį teikia NVO ar kitas viešasis juridinis asmuo;</text:span></text:p>
      <text:p text:style-name="P34"><text:span text:style-name="T35">27.1.3.2</text:span><text:span text:style-name="T36">.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s) ir Europos Komisijos 2003 m. gegužės 3 d. rekomendacijoje Nr. 2003/361/EC dėl labai mažos, mažos ir vidutinės įmonės apibrėžimo (taikoma fiziniams asmenims);</text:span></text:p>
      <text:p text:style-name="P37"><text:span text:style-name="T38">27.1.3.3</text:span><text:span text:style-name="T39">.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span></text:p>
      <text:p text:style-name="P40"><text:span text:style-name="T41">27.1.3.4</text:span><text:span text:style-name="T42">.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text:s/></text:span><text:soft-page-break/><text:span text:style-name="T43">pažymą, arba teikiami uždarųjų akcinių bendrovių ar kitą teisinį statusą turinčių juridinių asmenų, kai jų steigėjas yra vienas fizinis asmuo);</text:span></text:p>
      <text:p text:style-name="P44"><text:span text:style-name="T45">27.1.3.5</text:span><text:span text:style-name="T46">. VVG turi teisę sumažinti didžiausią paramos lyginamąją dalį, nurodytą Taisyklių 27.1.3.1–27.1.3.3 papunkčiuose;“.</text:span></text:p>
      <text:p text:style-name="P47"><text:span text:style-name="T48">2</text:span><text:span text:style-name="T49">. P a v e d u Nacionalinei mokėjimo agentūrai prie Žemės ūkio ministerijos vadovautis Vietos plėtros strategijų, įgyvendinamų bendruomenių inicijuotos vietos plėtros būdu, administravimo taisyklių, patvirtintų Lietuvos Respublikos žemės ūkio minist</text:span><text:span text:style-name="T50">ro 2016 m. sausio 8 d. įsakymu<text:s/></text:span><text:span text:style-name="T51">Nr. 3D-8 „Dėl vietos plėtros strategijų, įgyvendinamų bendruomenių inicijuotos vietos plėtros būdu, administravimo taisyklių patvirtinimo“, 83 punktu ir inicijuoti patvirtintų vietos plėtros strategijų keitimus.<text:s/></text:span></text:p>
      <text:p text:style-name="P52"/>
      <text:p text:style-name="P53"/>
      <text:p text:style-name="P54"/>
      <text:p text:style-name="P55"><text:span text:style-name="T56">Žemės ūkio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6"/>Virginija Baltrait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11:07:00Z</meta:creation-date>
    <dc:date>2016-06-16T11:07:00Z</dc:date>
    <meta:template xlink:href="Normal" xlink:type="simple"/>
    <meta:editing-cycles>1</meta:editing-cycles>
    <meta:editing-duration>PT0S</meta:editing-duration>
    <meta:document-statistic meta:page-count="2" meta:paragraph-count="19" meta:word-count="410" meta:character-count="3118" meta:row-count="77" meta:non-whitespace-character-count="2727"/>
  </office:meta>
</office:document-meta>
</file>