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margin-left="1.6027in" fo:text-indent="-1.102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language="en" fo:country="US"/>
    </style:style>
    <style:style style:name="T263" style:parent-style-name="DefaultParagraphFont" style:family="text">
      <style:text-properties fo:text-transform="uppercase"/>
    </style:style>
    <style:style style:name="T2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9, 20, 23, 25, 26, 30, 34, 37, 45 IR 47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Teritorijų planavimo valstybinė priežiūra ir skundų nagrinėjimas</text:span></text:p>
        <text:p text:style-name="P40"><text:span text:style-name="T41">Teritorijų planavimo<text:s/></text:span><text:span text:style-name="T42">valstybinės priežiūros ir asmenų, kurių interesai galimai pažeisti, skundų ir ginčų tarp teritorijų planavimo proceso dalyvių ar asmenų skundų dėl galimų šio įstatymo pažeidimų nagrinėjimo tvarką nustato Lietuvos Respublikos teritorijų planavimo, statybos<text:s/></text:span><text:span text:style-name="T43">ir žemės naudojimo valstybinės priežiūros įstatymas.“</text:span></text:p>
        <text:p text:style-name="P44"/>
        <text:p text:style-name="P45"><text:span text:style-name="T46">2</text:span><text:span text:style-name="T47"><text:s/>straipsnis.<text:s/></text:span><text:span text:style-name="T48">20 straipsnio pakeitimas</text:span></text:p>
        <text:p text:style-name="P49"><text:span text:style-name="T50">1</text:span><text:span text:style-name="T51">. Pakeisti 20 straipsnio pavadinimą ir jį išdėstyti taip:</text:span></text:p>
        <text:p text:style-name="P52"><text:span text:style-name="T53">„</text:span><text:span text:style-name="T54">20</text:span><text:span text:style-name="T55"><text:s/>straipsnis.<text:s/></text:span><text:span text:style-name="T56">Teisė statyti</text:span><text:span text:style-name="T57">“.</text:span></text:p>
        <text:p text:style-name="P58"><text:span text:style-name="T59">2</text:span><text:span text:style-name="T60">. Pripažinti netekusiomis galios 20 straip</text:span><text:span text:style-name="T61">snio 5 ir 6 dalis.</text:span></text:p>
        <text:p text:style-name="P62"/>
        <text:p text:style-name="P63"><text:span text:style-name="T64">3</text:span><text:span text:style-name="T65"><text:s/>straipsnis.<text:s/></text:span><text:span text:style-name="T66">23 straipsnio pakeitimas</text:span></text:p>
        <text:p text:style-name="P67"><text:span text:style-name="T68">Pakeisti 23 straipsnio 3 dalį ir ją išdėstyti taip:</text:span></text:p>
        <text:p text:style-name="P69"><text:span text:style-name="T70">„</text:span><text:span text:style-name="T71">3</text:span><text:span text:style-name="T72">. Prieš pradėdamas rengti valstybei svarbaus projekto teritorijų planavimo dokumentą, planavimo organizatorius raštu kreipiasi į apli</text:span><text:span text:style-name="T73">nkos ministro patvirtintame tvarkos apraše nurodytas institucijas dėl teritorijos planavimo sąlygų valstybei svarbaus projekto teritorijų planavimo dokumentui rengti išdavimo. Šios institucijos privalo išduoti valstybei svarbaus projekto teritorijų planavi</text:span><text:span text:style-name="T74">mo dokumentui rengti reikalingas teritorijos planavimo sąlygas per 15 darbo dienų nuo planavimo organizatoriaus prašymo gavimo institucijoje dienos. Teritorijos planavimo sąlygos galioja viso teritorijų planavimo proceso metu, bet ne ilgiau kaip 5 metus. T</text:span><text:span text:style-name="T75">eritorijos planavimo sąlygos išduodamos, keičiamos ir jų galiojimo terminai pratęsiami aplinkos ministro nustatyta tvarka, laikantis šio įstatymo 25 straipsnio 4 dalyje nustatytų reikalavimų. Kai teritorijos planavimo sąlygų galiojimo terminas pasibaigia t</text:span><text:span text:style-name="T76">eritorijų planavimo proceso<text:s/></text:span><text:soft-page-break/><text:span text:style-name="T77">baigiamojo etapo tvirtinimo stadijoje, pratęsti teritorijos planavimo sąlygų galiojimo termino ar išduoti naujų teritorijos planavimo sąlygų nereikia – tvirtinanti institucija turi teisę patvirtinti teritorijų planavimo dokument</text:span><text:span text:style-name="T78">ą.“</text:span></text:p>
        <text:p text:style-name="P79"/>
        <text:p text:style-name="P80"><text:span text:style-name="T81">4</text:span><text:span text:style-name="T82"><text:s/>straipsnis.<text:s/></text:span><text:span text:style-name="T83">25 straipsnio pakeitimas</text:span></text:p>
        <text:p text:style-name="P84"><text:span text:style-name="T85">1</text:span><text:span text:style-name="T86">. Pakeisti 25 straipsnio 4 dalies nuostatą iki dvitaškio ir ją išdėstyti taip: <text:s/></text:span></text:p>
        <text:p text:style-name="P87"><text:span text:style-name="T88">„</text:span><text:span text:style-name="T89">4</text:span><text:span text:style-name="T90">. Prieš pradėdamas rengti kompleksinio teritorijų planavimo dokumentą, planavimo organizatorius ar jo įgaliotas<text:s/></text:span><text:span text:style-name="T91">asmuo aplinkos ministro nustatyta tvarka kreipiasi į Kompleksinio teritorijų planavimo dokumentų rengimo taisyklėse nurodytas institucijas, kad šios per 15 darbo dienų (dėl savivaldybės lygmens ir vietovės lygmens teritorijų planavimo dokumentų – per 10 da</text:span><text:span text:style-name="T92">rbo dienų) nuo prašymo gavimo dienos išduotų teritorijos planavimo sąlygas. Jeigu teritorijos planavimo sąlygos per nustatytą terminą neišduodamos ir planavimo organizatoriui nepranešama apie neišdavimo priežastis, planavimo organizatorius turi teisę pradė</text:span><text:span text:style-name="T93">ti rengti kompleksinio teritorijų planavimo dokumentą. Išduotos teritorijos planavimo sąlygos galioja viso teritorijų planavimo proceso metu, bet ne ilgiau kaip 5 metus (kai rengiami bendrieji planai) arba ne ilgiau kaip 3 metus (kai rengiami detalieji pla</text:span><text:span text:style-name="T94">nai). Teritorijos planavimo sąlygos išduodamos, keičiamos ir jų galiojimo terminai pratęsiami aplinkos ministro nustatyta tvarka. Kai teritorijos<text:s/></text:span><text:soft-page-break/><text:span text:style-name="T95">planavimo sąlygų galiojimo terminas pasibaigia teritorijų planavimo proceso baigiamojo etapo tvirtinimo stadij</text:span><text:span text:style-name="T96">oje, pratęsti teritorijos planavimo sąlygų galiojimo termino ar išduoti naujų teritorijos planavimo sąlygų nereikia – tvirtinanti institucija turi teisę patvirtinti teritorijų planavimo dokumentą. Pakeitus teritorijos planavimo sąlygas, kartojamos teritori</text:span><text:span text:style-name="T97">jų planavimo dokumentų viešinimo, derinimo ir tikrinimo procedūros. Šių procedūrų kartoti nereikia, kai teritorijos planavimo sąlygų galiojimo terminas pasibaigia teritorijų planavimo proceso baigiamojo etapo tvirtinimo stadijoje arba kai dėl naujų teritor</text:span><text:span text:style-name="T98">ijos planavimo sąlygų reikalavimų nesikeičia teritorijų planavimo dokumento sprendiniai ir teritorijų planavimo proceso baigiamajame etape pradėtos viešinimo, derinimo ar tikrinimo procedūros gali būti tęsiamos. Teritorijos planavimo sąlygos keičiamos ir j</text:span><text:span text:style-name="T99">ų galiojimo terminai pratęsiami (išskyrus šioje dalyje nurodytą atvejį, kai išduotų teritorijos planavimo sąlygų galiojimo terminas pasibaigia teritorijų planavimo proceso baigiamojo etapo tvirtinimo stadijoje) laikantis šių reikalavimų:“.</text:span></text:p>
        <text:p text:style-name="P100"><text:span text:style-name="T101">2</text:span><text:span text:style-name="T102">. Papil</text:span><text:span text:style-name="T103">dyti 25 straipsnio 4 dalį 4 punktu:</text:span></text:p>
        <text:p text:style-name="P104"><text:span text:style-name="T105">„</text:span><text:span text:style-name="T106">4</text:span><text:span text:style-name="T107">) teritorijos planavimo sąlygos keičiamos ir išduodamos ne ilgesniam kaip 2 metų terminui, jeigu jų galiojimo terminas nebuvo pratęstas ir baigėsi teritorijų planavimo proceso baigiamajame etape (išskyrus atvejį, kai</text:span><text:span text:style-name="T108"><text:s/>teritorijos planavimo sąlygų galiojimo terminas<text:s/></text:span><text:soft-page-break/><text:span text:style-name="T109">pasibaigia teritorijų planavimo proceso baigiamojo etapo tvirtinimo stadijoje ir jų keisti ar pratęsti galiojimo termino nereikia).“</text:span></text:p>
        <text:p text:style-name="P110"/>
        <text:p text:style-name="P111"><text:span text:style-name="T112">5</text:span><text:span text:style-name="T113"><text:s/>straipsnis.<text:s/></text:span><text:span text:style-name="T114">26 straipsnio pakeitimas</text:span></text:p>
        <text:p text:style-name="P115"><text:span text:style-name="T116">Pakeisti 26 straipsnio</text:span><text:span text:style-name="T117"><text:s/>8 dalį ir ją išdėstyti taip: <text:s/></text:span></text:p>
        <text:p text:style-name="P118"><text:span text:style-name="T119">„</text:span><text:span text:style-name="T120">8</text:span><text:span text:style-name="T121">. Savivaldybės lygmens kompleksinio teritorijų planavimo dokumentas derinamas ne vėliau kaip per 15 darbo dienų, vietovės lygmens kompleksinio teritorijų planavimo dokumentas – ne vėliau kaip per 10 darbo dienų nuo plana</text:span><text:span text:style-name="T122">vimo organizatoriaus prašymo derinti kompleksinio teritorijų planavimo dokumentą pateikimo dienos. Visos derinimo procedūros atliekamos ir sprendimai derinti teritorijų planavimo dokumentą ar jo nederinti skelbiami Lietuvos Respublikos teritorijų planavimo</text:span><text:span text:style-name="T123"><text:s/>dokumentų rengimo ir teritorijų planavimo proceso valstybinės priežiūros informacinėje sistemoje. Kompleksinio teritorijų planavimo dokumentas yra suderintas, jeigu jam pritaria Teritorijų planavimo komisijos nariai. Jeigu Teritorijų planavimo komisijos n</text:span><text:span text:style-name="T124">arys pagal kompetenciją nepritaria pateikto derinti kompleksinio teritorijų planavimo dokumento sprendiniams, nepritarimo motyvus jis raštu per 5 darbo dienas nuo planavimo organizatoriaus prašymo derinti kompleksinio teritorijų planavimo dokumentą pateiki</text:span><text:span text:style-name="T125">mo dienos pateikia Teritorijų planavimo komisijos pirmininkui. Jeigu Teritorijų planavimo komisijos pirmininkas<text:s/></text:span><text:soft-page-break/><text:span text:style-name="T126">mano (arba gauna skundą ar prašymą), kad Teritorijų planavimo komisijos nario nepritarimas netinkamai motyvuotas, jis kreipiasi į instituciją, d</text:span><text:span text:style-name="T127">elegavusią šį Teritorijų planavimo komisijos narį, prašydamas patvirtinti arba pripažinti nepagrįstais Teritorijų planavimo komisijos nario nepritarimo motyvus. Institucija, į kurią kreipiasi Teritorijų planavimo komisijos pirmininkas, privalo per 5 darbo<text:s/></text:span><text:span text:style-name="T128">dienas nuo tokio kreipimosi gavimo dienos pateikti išvadas. Teritorijų planavimo komisijos pirmininkas, atsižvelgdamas į motyvuotus rašytinius Teritorijų planavimo komisijos narių pasiūlymus, gali pratęsti teritorijų planavimo dokumento derinimo terminus,<text:s/></text:span><text:span text:style-name="T129">bet ne ilgiau kaip 5 darbo dienoms, apie tai pranešdamas planavimo organizatoriui ir Teritorijų planavimo komisijos nariams Lietuvos Respublikos teritorijų planavimo dokumentų rengimo ir teritorijų planavimo proceso valstybinės priežiūros informacinėje sis</text:span><text:span text:style-name="T130">temoje.“</text:span></text:p>
        <text:p text:style-name="P131"/>
        <text:p text:style-name="P132"><text:span text:style-name="T133">6</text:span><text:span text:style-name="T134"><text:s/>straipsnis.<text:s/></text:span><text:span text:style-name="T135">30 straipsnio pakeitimas</text:span></text:p>
        <text:p text:style-name="P136"><text:span text:style-name="T137">Pakeisti 30 straipsnio 5 dalį ir ją išdėstyti taip:</text:span></text:p>
        <text:p text:style-name="P138"><text:span text:style-name="T139">„</text:span><text:span text:style-name="T140">5</text:span><text:span text:style-name="T141">. Prieš pradėdamas rengti specialiojo teritorijų planavimo dokumentus, planavimo organizatorius ar jo įgaliotas asmuo Vyriausybės įgaliotos</text:span><text:span text:style-name="T142"><text:s/>institucijos nustatyta tvarka raštu kreipiasi į specialiojo teritorijų planavimo dokumentų rengimo taisyklėse nurodytas institucijas, kad šios išduotų teritorijos planavimo sąlygas. Teritorijos planavimo sąlygos išduodamos arba<text:s/></text:span><text:soft-page-break/><text:span text:style-name="T143">motyvuotas atsakymas apie j</text:span><text:span text:style-name="T144">ų neišdavimo priežastis pateikiamas per 15 darbo dienų (dėl savivaldybės lygmens ir vietovės lygmens teritorijų planavimo dokumentų – per 10 darbo dienų) nuo prašymo gavimo dienos. Jeigu teritorijos planavimo sąlygos per nustatytą terminą neišduodamos ir p</text:span><text:span text:style-name="T145">lanavimo organizatoriui nepranešama apie neišdavimo priežastis, planavimo organizatorius turi teisę pradėti rengti specialiojo teritorijų planavimo dokumentus. Išduotos teritorijos planavimo sąlygos galioja viso teritorijų planavimo proceso metu, bet ne il</text:span><text:span text:style-name="T146">giau kaip 5 metus. Teritorijos planavimo sąlygos išduodamos, keičiamos ir jų galiojimo terminai pratęsiami aplinkos ministro nustatyta tvarka, laikantis šio įstatymo 25 straipsnio 4 dalyje nustatytų reikalavimų. Kai teritorijos planavimo sąlygų galiojimo t</text:span><text:span text:style-name="T147">erminas pasibaigia teritorijų planavimo proceso baigiamojo etapo tvirtinimo stadijoje, pratęsti teritorijos planavimo sąlygų galiojimo termino ar išduoti naujų teritorijos planavimo sąlygų nereikia – tvirtinanti institucija turi teisę patvirtinti teritorij</text:span><text:span text:style-name="T148">ų planavimo dokumentą.“</text:span></text:p>
        <text:p text:style-name="P149"/>
        <text:p text:style-name="P150"><text:span text:style-name="T151">7</text:span><text:span text:style-name="T152"><text:s/>straipsnis.<text:s/></text:span><text:span text:style-name="T153">34 straipsnio pakeitimas</text:span></text:p>
        <text:p text:style-name="P154"><text:span text:style-name="T155">Pakeisti 34 straipsnio 1 dalį ir ją išdėstyti taip:</text:span></text:p>
        <text:p text:style-name="P156"><text:span text:style-name="T157">„</text:span><text:span text:style-name="T158">1</text:span><text:span text:style-name="T159">. Valstybės institucijų sprendimai dėl valstybės lygmens teritorijų planavimo dokumentų rengimo pradžios ir planavimo tikslų</text:span><text:span text:style-name="T160">, planavimo darbų programa ir informacija apie numatomą<text:s/></text:span><text:soft-page-break/><text:span text:style-name="T161">SPAV rengimą skelbiama šių institucijų interneto svetainėse ir Lietuvos Respublikos teritorijų planavimo dokumentų rengimo ir teritorijų planavimo proceso valstybinės priežiūros informacinėje sistemoj</text:span><text:span text:style-name="T162">e.“</text:span></text:p>
        <text:p text:style-name="P163"/>
        <text:p text:style-name="P164"><text:span text:style-name="T165">8</text:span><text:span text:style-name="T166"><text:s/>straipsnis.<text:s/></text:span><text:span text:style-name="T167">37 straipsnio pakeitimas</text:span></text:p>
        <text:p text:style-name="P168"><text:span text:style-name="T169">1</text:span><text:span text:style-name="T170">. Pakeisti 37 straipsnio 1 dalį ir ją išdėstyti taip: <text:s/></text:span></text:p>
        <text:p text:style-name="P171"><text:span text:style-name="T172">„</text:span><text:span text:style-name="T173">1</text:span><text:span text:style-name="T174">. Pasiūlymai dėl teritorijų planavimo dokumentų planavimo organizatoriui teikiami raštu ar Lietuvos Respublikos teritorijų planavimo doku</text:span><text:span text:style-name="T175">mentų rengimo ir teritorijų planavimo proceso valstybinės priežiūros informacinėje sistemoje per visą teritorijų planavimo dokumentų rengimo laikotarpį iki viešo svarstymo ar susipažinimo su parengtais valstybės lygmens teritorijų planavimo dokumentais pab</text:span><text:span text:style-name="T176">aigos (pasiūlymus galima teikti ir žodžiu), išskyrus šio straipsnio 3 dalyje nurodytą pakartotinį viešą svarstymą ar pakartotinį susipažinimą su parengtais valstybės lygmens teritorijų planavimo dokumentais.“</text:span></text:p>
        <text:p text:style-name="P177"><text:span text:style-name="T178">2</text:span><text:span text:style-name="T179">. Pakeisti 37 straipsnio 3 dalį ir ją<text:s/></text:span><text:span text:style-name="T180">išdėstyti taip:</text:span></text:p>
        <text:p text:style-name="P181"><text:span text:style-name="T182">„</text:span><text:span text:style-name="T183">3</text:span><text:span text:style-name="T184">. Planavimo organizatoriaus atsakyme pasiūlymus pateikusiam asmeniui nurodoma, ar planavimo organizatorius pritaria pasiūlymams, ar motyvuotai juos atmeta. Kai pasiūlymai dėl teritorijų planavimo dokumento priimami, teritorijų planavimo</text:span><text:span text:style-name="T185"><text:s/>dokumentas atitinkamai<text:s/></text:span><text:soft-page-break/><text:span text:style-name="T186">pakoreguojamas ir planavimo organizatoriaus sprendimu teikiamas pakartotinai viešai svarstyti ar pakartotinai susipažinti, jeigu pagal priimtus pasiūlymus keičiami teritorijų planavimo dokumento sprendiniai, apie kuriuos nebuvo info</text:span><text:span text:style-name="T187">rmuota visuomenė. Kai teritorijų planavimo dokumento sprendiniai keičiami atsižvelgus į priimtus pasiūlymus, apie kuriuos buvo viešai informuota, ar į teritorijų planavimo dokumentą derinančių institucijų pastabas teritorijų planavimo proceso baigiamojo et</text:span><text:span text:style-name="T188">apo teritorijų planavimo dokumento derinimo stadijoje, visuomenė su pakeistais teritorijų planavimo dokumento sprendiniais supažindinama Lietuvos Respublikos teritorijų planavimo dokumentų rengimo ir teritorijų planavimo proceso valstybinės priežiūros info</text:span><text:span text:style-name="T189">rmacinėje sistemoje ir sprendimą rengti teritorijų planavimo dokumentą priėmusios valstybės institucijos ar savivaldybės interneto svetainėje. Planavimo organizatorius apie parengtą ir pagal pasiūlymus, į kuriuos atsižvelgta, pataisytą teritorijų planavimo</text:span><text:span text:style-name="T190"><text:s/>dokumentą, susipažinimo su juo, svarstymo tvarką, vietą ir laiką turi paskelbti Lietuvos Respublikos teritorijų planavimo dokumentų rengimo ir teritorijų planavimo proceso valstybinės priežiūros informacinėje sistemoje ir sprendimą rengti teritorijų plana</text:span><text:span text:style-name="T191">vimo dokumentą priėmusios valstybės institucijos ar savivaldybės interneto svetainėje.“</text:span></text:p>
        <text:p text:style-name="P192"/>
        <text:p text:style-name="P193"><text:span text:style-name="T194">9</text:span><text:span text:style-name="T195"><text:s/>straipsnis.<text:s/></text:span><text:span text:style-name="T196">45 straipsnio pakeitimas</text:span></text:p>
        <text:p text:style-name="P197"><text:span text:style-name="T198">Pakeisti 45 straipsnį ir jį išdėstyti taip:</text:span></text:p>
        <text:p text:style-name="P199"><text:span text:style-name="T200">„</text:span><text:span text:style-name="T201">45</text:span><text:span text:style-name="T202"><text:s/>straipsnis.<text:s/></text:span><text:span text:style-name="T203">Atsakomybė už šio įstatymo 42, 43 ir 44 straipsniuose<text:s/></text:span><text:span text:style-name="T204">nurodytus pažeidimus ir jų nagrinėjimo tvarka</text:span></text:p>
        <text:p text:style-name="P205"><text:span text:style-name="T206">1</text:span><text:span text:style-name="T207">. Už šio įstatymo 42, 43 ir 44 straipsniuose nurodytus pažeidimus atsako ir juridinių asmenų padaliniai, taip pat kitos užsienio organizacijos ir jų padaliniai. Nurodyti pažeidimai tiriami, protokolai<text:s/></text:span><text:span text:style-name="T208">surašomi ir pažeidimų bylos nagrinėjamos ne teismo tvarka pagal Administracinių nusižengimų kodeksą, išskyrus šiame straipsnyje nurodytus atvejus.</text:span></text:p>
        <text:p text:style-name="P209"><text:span text:style-name="T210">2</text:span><text:span text:style-name="T211">. Dėl šio įstatymo 42, 43 ir 44 straipsniuose nurodytų pažeidimų protokolus surašo šio straipsnio 4 daly</text:span><text:span text:style-name="T212">je nurodyti pareigūnai.</text:span></text:p>
        <text:p text:style-name="P213"><text:span text:style-name="T214">3</text:span><text:span text:style-name="T215">. Šio įstatymo 42, 43 ir 44 straipsniuose nurodytus pažeidimus nagrinėja<text:s/></text:span><text:span text:style-name="T216">Valstybinė teritorijų planavimo ir statybos inspekcija prie Aplinkos ministerijos (toliau – Inspekcija).</text:span></text:p>
        <text:p text:style-name="P217"><text:span text:style-name="T218">4</text:span><text:span text:style-name="T219">. Inspekcijos vardu nagrinėti šiame įstatyme</text:span><text:span text:style-name="T220"><text:s/>nurodytus pažeidimus ir skirti nuobaudas turi teisę Inspekcijos vadovas, vadovo pavaduotojas ar vadovo įgalioti kiti šios institucijos pareigūnai.“</text:span></text:p>
        <text:p text:style-name="P221"/>
        <text:p text:style-name="P222"><text:span text:style-name="T223">10</text:span><text:span text:style-name="T224"><text:s/>straipsnis.<text:s/></text:span><text:span text:style-name="T225">47 straipsnio pakeitimas</text:span></text:p>
        <text:p text:style-name="P226"><text:span text:style-name="T227">Pakeisti 47 straipsnio 1 dalį ir ją išdėstyti taip:<text:s/></text:span><text:span text:style-name="T228"><text:s/></text:span></text:p>
        <text:p text:style-name="P229"><text:span text:style-name="T230">„</text:span><text:span text:style-name="T231">1</text:span><text:span text:style-name="T232">. Teritorijų planavimo procedūras planavimo organizatoriai, teritorijų planavimo dokumentų rengėjai, viešojo administravimo subjektai ir kiti teritorijų planavimo proceso dalyviai atlieka naudodamiesi Lietuvos Respublikos teritorijų planavimo dokumen</text:span><text:span text:style-name="T233">tų rengimo ir teritorijų planavimo proceso valstybinės priežiūros informacine sistema šios sistemos nuostatuose nustatyta tvarka, išskyrus atvejus, kai teritorijų planavimo dokumentai pradėti rengti iki šios sistemos sukūrimo. Lietuvos Respublikos teritori</text:span><text:span text:style-name="T234">jų planavimo dokumentų rengimo ir teritorijų planavimo proceso valstybinės priežiūros informacinės sistemos nuostatus tvirtina aplinkos ministras.“</text:span></text:p>
        <text:p text:style-name="P235"/>
        <text:p text:style-name="P236"><text:span text:style-name="T237">11</text:span><text:span text:style-name="T238"><text:s/>straipsnis.<text:s/></text:span><text:span text:style-name="T239">Įstatymo įsigaliojimas, taikymas ir įgyvendinimas<text:s/></text:span></text:p>
        <text:p text:style-name="P240"><text:span text:style-name="T241">1</text:span><text:span text:style-name="T242">. Šis įstatymas, išskyrus<text:s/></text:span><text:span text:style-name="T243">šio straipsnio 4 dalį, įsigalioja 2024 m. sausio 1 d.</text:span></text:p>
        <text:p text:style-name="P244"><text:span text:style-name="T245">2</text:span><text:span text:style-name="T246">. Iki šio įstatymo įsigaliojimo dienos pradėtos teritorijų planavimo dokumentų viešinimo, derinimo, tikrinimo ar tvirtinimo procedūros baigiamos vadovaujantis šiame įstatyme nustatytu teisiniu regu</text:span><text:span text:style-name="T247">liavimu, išskyrus šio straipsnio 3 dalyje nustatytus atvejus.</text:span></text:p>
        <text:p text:style-name="P248"><text:span text:style-name="T249">3</text:span><text:span text:style-name="T250">. Specialiojo teritorijų planavimo dokumentai, pradėti rengti Lietuvos Respublikos žemėtvarkos planavimo dokumentų rengimo informacinėje sistemoje, baigiami rengti, derinti, tikrinti ir tvi</text:span><text:span text:style-name="T251">rtinti šioje sistemoje.</text:span></text:p>
        <text:p text:style-name="P252"><text:span text:style-name="T253">4</text:span><text:span text:style-name="T254">. Aplinkos ministras iki 2023 m. gruodžio 31 d. priima šio įstatymo įgyvendinamuosius teisės aktus.</text:span></text:p>
        <text:p text:style-name="P255"/>
        <text:p text:style-name="P256"><text:span text:style-name="T257">Skelbiu šį Lietuvos Respublikos Seimo priimtą įstatymą.</text:span></text:p>
        <text:p text:style-name="P258"/>
        <text:p text:style-name="P259"/>
        <text:p text:style-name="P260"/>
        <text:p text:style-name="P261"><text:span text:style-name="T262">Respublikos Prezidentas</text:span><text:span text:style-name="T263"><text:tab/></text:span><text:span text:style-name="T2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5:49:00Z</meta:creation-date>
    <dc:date>2023-07-11T05:49:00Z</dc:date>
    <meta:print-date>2023-06-29T13:29:00Z</meta:print-date>
    <meta:template xlink:href="Normal.dotm" xlink:type="simple"/>
    <meta:editing-cycles>2</meta:editing-cycles>
    <meta:editing-duration>PT0S</meta:editing-duration>
    <meta:document-statistic meta:page-count="12" meta:paragraph-count="143" meta:word-count="1693" meta:character-count="14034" meta:row-count="462" meta:non-whitespace-character-count="12484"/>
  </office:meta>
</office:document-meta>
</file>