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861in" fo:text-indent="-0.2951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margin-left="1.1368in" fo:text-indent="-0.5458in">
        <style:tab-stops>
          <style:tab-stop style:type="left" style:position="-0.250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background-color="#FFFFFF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background-color="#FFFFFF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background-color="#FFFFFF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fo:background-color="#FFFFFF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fo:background-color="#FFFFFF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fo:background-color="#FFFFFF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background-color="#FFFFFF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paragraph-properties fo:text-indent="0.5in"/>
      <style:text-properties style:font-size-complex="12pt"/>
    </style:style>
    <style:style style:name="P19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2021 m. vasario 23 d. <text:s text:c="2"/>Nr. <text:s/>30-316/21</text:p>
      <text:p text:style-name="P20">Vilnius</text:p>
      <text:p text:style-name="P21"/>
      <text:p text:style-name="P22"/>
      <text:p text:style-name="P23"><text:span text:style-name="T24"> Vadovaudamasis Lietuvos Respublikos vietos savivaldos įstatymo 18 straipsnio 1 dalimi ir 29 straipsnio 8 dalies 2 punktu:</text:span></text:p>
      <text:p text:style-name="P25"><text:span text:style-name="T26">1</text:span><text:span text:style-name="T27">.</text:span><text:span text:style-name="T28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9"><text:span text:style-name="T30">1.1</text:span><text:span text:style-name="T31">.</text:span><text:span text:style-name="T32"><text:tab/></text:span><text:span text:style-name="T33">išdėstau 1.88 papunktį taip:</text:span></text:p>
      <text:p text:style-name="P34"><text:span text:style-name="T35">„</text:span><text:span text:style-name="T36">1.88</text:span><text:span text:style-name="T37">. S. Nėries g. 107 pagal 2021 m. sausio 12 d. asmens prieštaravimą (Savivaldybėje registruota 2021 m. sausio 13 d., registracijos Nr.<text:s/></text:span><text:span text:style-name="T38">A50-1069/21) ir<text:s/></text:span><text:span text:style-name="T39">2021 m. vasario 21 d. asmens prieštaravimą (Savivaldybėje registruota 2021 m. vasario 21 d., registracijos Nr.<text:s/></text:span><text:span text:style-name="T40">E920-155/21(2.3.4.32E-ADV);“</text:span></text:p>
      <text:p text:style-name="P41"><text:span text:style-name="T42">1.2</text:span><text:span text:style-name="T43">.</text:span><text:span text:style-name="T44"><text:tab/></text:span><text:span text:style-name="T45">išdėstau 1.246 papunktį taip:</text:span></text:p>
      <text:p text:style-name="P46"><text:span text:style-name="T47">„</text:span><text:span text:style-name="T48">1.246</text:span><text:span text:style-name="T49">. Sviliškių g. 15 pagal 2021 m. sausio 20 d. asmens prieštaravimą (Savivaldybėje registruota 2021 m. sausio 22 d., registracijos Nr.<text:s/></text:span><text:span text:style-name="T50">A50-2272/21) ir<text:s/></text:span><text:span text:style-name="T51">2021 m. vasario 18 d. asmens prieštaravimą (Savivaldybėje registruota 2021 m. vasario 18 d., registracijos Nr.<text:s/></text:span><text:span text:style-name="T52">E920-150/21(2.3.4.32E-ADV);“</text:span></text:p>
      <text:p text:style-name="P53"><text:span text:style-name="T54">1.3</text:span><text:span text:style-name="T55">.</text:span><text:span text:style-name="T56"><text:tab/></text:span><text:span text:style-name="T57">išdėstau 1.444 papunktį taip:</text:span></text:p>
      <text:p text:style-name="P58"><text:span text:style-name="T59">„</text:span><text:span text:style-name="T60">1.444</text:span><text:span text:style-name="T61">. Vilkpėdės g. 7 pagal 2021 m. vasario 8 d. asmens prieštaravimą (Savivaldybėje registruota 2021 m. vasario 8 d., registracijos Nr.<text:s/></text:span><text:span text:style-name="T62">A50-3976/21) ir<text:s/></text:span><text:span text:style-name="T63">2021 m. vasario 15 d. asmens prieštaravimą (Savivaldybėje registruota 2021 m. vasario 15 d., registracijos Nr.<text:s/></text:span><text:span text:style-name="T64">E920-140/21(2.3.4.32E-ADV);“</text:span></text:p>
      <text:p text:style-name="P65"><text:span text:style-name="T66">1.4</text:span><text:span text:style-name="T67">. papildau 1.474–1.502 papunkčiais:</text:span></text:p>
      <text:p text:style-name="P68"><text:span text:style-name="T69">„</text:span><text:span text:style-name="T70">1.474</text:span><text:span text:style-name="T71">. Perkūnkiemio g. 35 pagal 2021 m. vasario 15 d. asmens prieštaravimą (Savivaldybėje registruota 2021 m. vasario 15 d., registracijos Nr.<text:s/></text:span><text:span text:style-name="T72">E920-135/21(2.3.4.32E-ADV);</text:span></text:p>
      <text:p text:style-name="P73"><text:span text:style-name="T74">1.475</text:span><text:span text:style-name="T75">. Žemynos g. 47 pagal 2021 m. vasario 15 d. asmens prieštaravimą (Savivaldybėje registruota 2021 m. vasario 15 d., registracijos Nr.<text:s/></text:span><text:span text:style-name="T76">E920-136/21(2.3.4.32E-ADV);</text:span></text:p>
      <text:p text:style-name="P77"><text:span text:style-name="T78">1.476</text:span><text:span text:style-name="T79">. Žemynos g. 25 pagal 2021 m. vasario 15 d. asmens prieštaravimą (Savivaldybėje registruota 2021 m. vasario 15 d., registracijos<text:s/></text:span><text:span text:style-name="T80">E920-137/21(2.3.4.32E-ADV);<text:s/></text:span></text:p>
      <text:p text:style-name="P81"><text:span text:style-name="T82">1.477</text:span><text:span text:style-name="T83">. Bajorų kel. 9A pagal 2021 m. vasario 15 d. asmens prieštaravimą (Savivaldybėje registruota 2021 m. vasario 15 d., registracijos Nr.<text:s/></text:span><text:span text:style-name="T84">E920-138/21(2.3.4.32E-ADV);</text:span></text:p>
      <text:p text:style-name="P85"><text:span text:style-name="T86">1.478</text:span><text:span text:style-name="T87">. Šešuolių g. 5 pagal 2021 m. vasario 15 d. asmens prieštaravimą (Savivaldybėje registruota 2021 m. vasario 15 d., registracijos Nr.<text:s/></text:span><text:span text:style-name="T88">E920-139/21(2.3.4.32E-ADV);</text:span></text:p>
      <text:p text:style-name="P89"><text:span text:style-name="T90">1.479</text:span><text:span text:style-name="T91">. Architektų g. 37 pagal 2021 m. vasario 16 d. asmens prieštaravimą (Savivaldybėje registruota 2021 m. vasario 16 d., registracijos Nr.<text:s/></text:span><text:span text:style-name="T92">E920-141/21(2.3.4.32E-ADV);</text:span></text:p>
      <text:p text:style-name="P93"><text:span text:style-name="T94">1.480</text:span><text:span text:style-name="T95">. Minties g. 13 pagal 2021 m. vasario 16 d. asmens prieštaravimą (Savivaldybėje registruota 2021 m. vasario 16 d., registracijos Nr.<text:s/></text:span><text:span text:style-name="T96">E920-142/21(2.3.4.32E-ADV);</text:span></text:p>
      <text:p text:style-name="P97"><text:span text:style-name="T98">1.481</text:span><text:span text:style-name="T99">. Gerosios Vilties g. 42 pagal 2021 m. vasario 16 d. asmens prieštaravimą (Savivaldybėje registruota 2021 m. vasario 16 d., registracijos Nr.<text:s/></text:span><text:span text:style-name="T100">E920-143/21(2.3.4.32E-ADV);</text:span></text:p>
      <text:p text:style-name="P101"><text:span text:style-name="T102">1.482</text:span><text:span text:style-name="T103">. S. Stanevičiaus g. 51 pagal 2021 m. vasario 17 d. asmens prieštaravimą (Savivaldybėje registruota 2021 m. vasario 17 d., registracijos Nr.<text:s/></text:span><text:span text:style-name="T104">E920-144/21(2.3.4.32E-ADV);</text:span></text:p>
      <text:p text:style-name="P105"><text:span text:style-name="T106">1.483</text:span><text:span text:style-name="T107">. Rugių g. 16 pagal 2021 m. vasario 17 d. asmens prieštaravimą (Savivaldybėje registruota 2021 m. vasario 17 d., registracijos Nr.<text:s/></text:span><text:span text:style-name="T108">E920-145/21(2.3.4.32E-ADV);</text:span></text:p>
      <text:p text:style-name="P109"><text:span text:style-name="T110">1.484</text:span><text:span text:style-name="T111">. Bitėnų g. 1A pagal 2021 m. vasario 17 d. asmens prieštaravimą (Savivaldybėje registruota 2021 m. vasario 17 d., registracijos Nr.<text:s/></text:span><text:span text:style-name="T112">E920-146/21(2.3.4.32E-ADV);</text:span></text:p>
      <text:p text:style-name="P113"><text:span text:style-name="T114">1.485</text:span><text:span text:style-name="T115">. V. Žalakevičiaus g. 18 pagal 2021 m. vasario 17 d. asmens prieštaravimą (Savivaldybėje registruota 2021 m. vasario 17 d., registracijos Nr.<text:s/></text:span><text:span text:style-name="T116">E920-147/21(2.3.4.32E-ADV);</text:span></text:p>
      <text:p text:style-name="P117"><text:span text:style-name="T118">1.486</text:span><text:span text:style-name="T119">. Architektų g. 56 pagal 2021 m. vasario 17 d. asmens prieštaravimą (Savivaldybėje registruota 2021 m. vasario 17 d., registracijos Nr.<text:s/></text:span><text:span text:style-name="T120">E920-148/21(2.3.4.32E-ADV);</text:span></text:p>
      <text:p text:style-name="P121"><text:span text:style-name="T122">1.487</text:span><text:span text:style-name="T123">. M. Katkaus g. 2B pagal 2021 m. vasario 17 d. asmens prieštaravimą (Savivaldybėje registruota 2021 m. vasario 17 d., registracijos Nr.</text:span><text:span text:style-name="T124"><text:s/>E920-149/21(2.3.4.32E-ADV);</text:span></text:p>
      <text:p text:style-name="P125"><text:span text:style-name="T126">1.488</text:span><text:span text:style-name="T127">. Fabijoniškių g. 94 pagal 2021 m. vasario 18 d. asmens prieštaravimą (Savivaldybėje registruota 2021 m. vasario 18 d., registracijos Nr.<text:s/></text:span><text:span text:style-name="T128">E920-151/21(2.3.4.32E-ADV);</text:span></text:p>
      <text:p text:style-name="P129"><text:span text:style-name="T130">1.489</text:span><text:span text:style-name="T131">. Viršuliškių g. 49 pagal 2021 m. vasario 19 d. asmens prieštaravimą (Savivaldybėje registruota 2021 m. vasario 19 d., registracijos Nr.<text:s/></text:span><text:span text:style-name="T132">E920-152/21(2.3.4.32E-ADV);</text:span></text:p>
      <text:p text:style-name="P133"><text:span text:style-name="T134">1.490</text:span><text:span text:style-name="T135">. Žirmūnų g. 94 pagal 2021 m. vasario 19 d. asmens prieštaravimą (Savivaldybėje registruota 2021 m. vasario 19 d., registracijos Nr.<text:s/></text:span><text:span text:style-name="T136">E920-153/21(2.3.4.32E-ADV);</text:span></text:p>
      <text:p text:style-name="P137"><text:span text:style-name="T138">1.491</text:span><text:span text:style-name="T139">. Tujų g. 5 pagal 2021 m. vasario 19 d. asmens prieštaravimą (Savivaldybėje registruota 2021 m. vasario 19 d., registracijos Nr.<text:s/></text:span><text:span text:style-name="T140">E920-154/21(2.3.4.32E-ADV);</text:span></text:p>
      <text:p text:style-name="P141"><text:span text:style-name="T142">1.492</text:span><text:span text:style-name="T143">. Savanorių pr. 41 pagal 2021 m. vasario 21 d. asmens prieštaravimą (Savivaldybėje registruota 2021 m. vasario 21 d., registracijos Nr.<text:s/></text:span><text:span text:style-name="T144">E920-157/21(2.3.4.32E-ADV);</text:span></text:p>
      <text:p text:style-name="P145"><text:span text:style-name="T146">1.493</text:span><text:span text:style-name="T147">. Žirmūnų g. 24 pagal 2021 m. vasario 15 d. asmens prieštaravimą (Savivaldybėje registruota 2021 m. vasario 15 d., registracijos Nr.<text:s/></text:span><text:span text:style-name="T148">A50-4754/21);</text:span></text:p>
      <text:p text:style-name="P149"><text:span text:style-name="T150">1.494</text:span><text:span text:style-name="T151">. Žalgirio g. 92 pagal 2021 m. vasario 15 d. asmens prieštaravimą (Savivaldybėje registruota 2021 m. vasario 15 d., registracijos Nr.<text:s/></text:span><text:span text:style-name="T152">A50-4813/21);</text:span></text:p>
      <text:p text:style-name="P153"><text:span text:style-name="T154">1.495</text:span><text:span text:style-name="T155">. S. Stanevičiaus g. 50 pagal 2021 m. vasario 17 d. asmens prieštaravimą (Savivaldybėje registruota 2021 m. vasario 22 d., registracijos Nr.<text:s/></text:span><text:span text:style-name="T156">A50-5254/21);</text:span></text:p>
      <text:p text:style-name="P157"><text:span text:style-name="T158">1.496</text:span><text:span text:style-name="T159">. Architektų g. 192 pagal 2021 m. vasario 21 d. asmens prieštaravimą (Savivaldybėje registruota 2021 m. vasario 22 d., registracijos Nr.<text:s/></text:span><text:span text:style-name="T160">A50-5251/21);</text:span></text:p>
      <text:p text:style-name="P161"><text:span text:style-name="T162">1.497</text:span><text:span text:style-name="T163">. I. Simonaitytės g. 8 pagal 2021 m. vasario 21 d. asmens prieštaravimą (Savivaldybėje registruota 2021 m. vasario 22 d., registracijos Nr.<text:s/></text:span><text:span text:style-name="T164">A50-5250/21);</text:span></text:p>
      <text:p text:style-name="P165"><text:span text:style-name="T166">1.498</text:span><text:span text:style-name="T167">. R. Jankausko g. 15 pagal 2021 m. vasario 17 d. asmens prieštaravimą (Savivaldybėje registruota 2021 m. vasario 17 d., registracijos Nr.<text:s/></text:span><text:span text:style-name="T168">A50-4869/21);</text:span></text:p>
      <text:p text:style-name="P169"><text:span text:style-name="T170">1.499</text:span><text:span text:style-name="T171">. Taikos g. 95 pagal 2021 m. vasario 17 d. asmens prieštaravimą (Savivaldybėje registruota 2021 m. vasario 17 d., registracijos Nr.<text:s/></text:span><text:span text:style-name="T172">A50-4969/21);</text:span></text:p>
      <text:p text:style-name="P173"><text:span text:style-name="T174">1.500</text:span><text:span text:style-name="T175">. A. J. Povilaičio g. 3 pagal 2021 m. vasario 17 d. asmens prieštaravimą (Savivaldybėje registruota 2021 m. vasario 19 d., registracijos Nr.<text:s/></text:span><text:span text:style-name="T176">A50-5127/21);</text:span></text:p>
      <text:p text:style-name="P177"><text:span text:style-name="T178">1.501</text:span><text:span text:style-name="T179">. Justiniškių g. 39 pagal 2021 m. vasario 19 d. asmens prieštaravimą (Savivaldybėje registruota 2021 m. vasario 19 d., registracijos Nr.<text:s/></text:span><text:span text:style-name="T180">A50-5224/21);</text:span></text:p>
      <text:p text:style-name="P181"><text:span text:style-name="T182">1.502</text:span><text:span text:style-name="T183">. Laisvės pr. 121 pagal 2021 m. vasario 19 d. asmens prieštaravimą (Savivaldybėje registruota 2021 m. vasario 19 d., registracijos Nr.<text:s/></text:span><text:span text:style-name="T184">A50-5225/21).“</text:span></text:p>
      <text:p text:style-name="P185"><text:span text:style-name="T186">2</text:span><text:span text:style-name="T187">. N u s t a t a u, <text:s/>kad šis įsakymas įsigalioja 2021 m. kovo 26 d.</text:span></text:p>
      <text:p text:style-name="Normal"/>
      <text:p text:style-name="P188"/>
      <text:p text:style-name="P189"/>
      <text:p text:style-name="P190">Administracijos direktorius<text:tab/>Povilas Poderskis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28:00Z</meta:creation-date>
    <dc:date>2021-05-12T10:2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7" meta:word-count="932" meta:character-count="6763" meta:row-count="178" meta:non-whitespace-character-count="5878"/>
  </office:meta>
</office:document-meta>
</file>