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958in">
        <style:tab-stops>
          <style:tab-stop style:type="left" style:position="0.3763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41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6">Valstybinės vaistų kontrolės tarnybos</text:p>
      <text:p text:style-name="P7">Prie LIETUVOS RESPUBLIKOS sveikatos apsaugos <text:s/>ministerijos</text:p>
      <text:p text:style-name="P8">viršininkas</text:p>
      <text:p text:style-name="P9"/>
      <text:p text:style-name="P10">ĮSAKYMAS</text:p>
      <text:p text:style-name="P11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2"/>
      <text:p text:style-name="P13">2015 m. lapkričio 5 d. Nr.(1.72E)1A-1158</text:p>
      <text:p text:style-name="P14">Vilnius</text:p>
      <text:p text:style-name="P15"/>
      <text:p text:style-name="P16"/>
      <text:p text:style-name="P17"><text:span text:style-name="T18">Atsižvelgdamas į Europos farmakopėjos 8.0 leidimo 8.6 priedo</text:span><text:span text:style-name="T19"><text:s/></text:span><text:span text:style-name="T20">reikalavimus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27"><text:span text:style-name="T28">1.1</text:span><text:span text:style-name="T29">.</text:span><text:span text:style-name="T30"><text:tab/>Pakeičiu eilutę „Amiloride hydrochloride <text:s/>Amilorido hidrochloridas <text:s/>Amiloridi hydrochloridum <text:s/>651“ ir ją išdėstau taip:</text:span></text:p>
      <text:p text:style-name="P31"><text:span text:style-name="T32">„Amiloride hydrochloride dihydrate <text:s/>Amilorido hidrochloridas dihidratas <text:s/>Amiloridi hydrochloridum dihydricum <text:s/>0651“.</text:span></text:p>
      <text:p text:style-name="P33"><text:span text:style-name="T34">1.2</text:span><text:span text:style-name="T35">.</text:span><text:span text:style-name="T36"><text:tab/>Papildau nauja eilute, kurią po eilutės „Anastrozole <text:s/>Anastrozolas <text:s/>Anastrozolum <text:s/>2406“ išdėstau taip:</text:span></text:p>
      <text:p text:style-name="P37"><text:span text:style-name="T38">„Anemarrhena asphodeloides rhizome <text:s/>Vaistinių marvų šakniastiebiai <text:s/>Anemarrhenae asphodeloides rhizoma <text:s/>2661“.</text:span></text:p>
      <text:p text:style-name="P39"><text:span text:style-name="T40">1.3</text:span><text:span text:style-name="T41">.</text:span><text:span text:style-name="T42"><text:tab/>Papildau nauja eilute, kurią po eilutės „Belamcanda chinensis rhizome <text:s/>Kininių iešmenių šakniastiebiai <text:s/>Belamcandae chinensis rhizome <text:s/>2561“ išdėstau taip:</text:span></text:p>
      <text:p text:style-name="P43"><text:span text:style-name="T44">„Belladonna for homoeopathic preparations <text:s/>Vaistinės šunvyšnės homeopatiniams preparatams <text:s/>Atropa belladonna ad praeparationes homoeopathicas <text:s/>2489“.</text:span></text:p>
      <text:p text:style-name="P45"><text:span text:style-name="T46">1.4</text:span><text:span text:style-name="T47">.</text:span><text:span text:style-name="T48"><text:tab/>Papildau nauja eilute, kurią po eilutės „Copper sulfate pentahydrate <text:s/>Vario sulfatas pentahidratas <text:s/>Cupri sulfas pentahydricus <text:s/>894“ išdėstau taip:</text:span></text:p>
      <text:p text:style-name="P49"><text:span text:style-name="T50">„Copper tetramibi tetrafluoroborate for radiopharmaceutical preparations <text:s/>Vario tetramibio tetrafluoroboratas radiofarmaciniams preparatams <text:s/>Cupri tetramibi tetrafluoroboras ad radiopharmaceutica <text:s/>2547“.</text:span></text:p>
      <text:p text:style-name="P51"><text:span text:style-name="T52">1.5</text:span><text:span text:style-name="T53">.</text:span><text:span text:style-name="T54"><text:tab/>Papildau nauja eilute, kurią po eilutės „Evening primrose oil, refined <text:s/>Nakvišų aliejus, rafinuotas <text:s/>Oenotherae oleum raffinatum <text:s/>2104“ išdėstau taip:</text:span></text:p>
      <text:p text:style-name="P55"><text:span text:style-name="T56">„Exemestane <text:s/>Eksemestanas <text:s/>Exemestanum <text:s/>2766“.</text:span></text:p>
      <text:p text:style-name="P57"><text:span text:style-name="T58">1.6</text:span><text:span text:style-name="T59">.</text:span><text:span text:style-name="T60"><text:tab/>Papildau nauja eilute, kurią po eilutės „Halothane <text:s/>Halotanas <text:s/>Halothanum <text:s/>393“ išdėstau taip:</text:span></text:p>
      <text:p text:style-name="P61"><text:span text:style-name="T62">„Hamamelis bark <text:s/>Hamamelių žievė <text:s/>Hamamelidis cortex <text:s/>2532“.</text:span></text:p>
      <text:p text:style-name="P63"><text:span text:style-name="T64">1.7</text:span><text:span text:style-name="T65">.</text:span><text:span text:style-name="T66"><text:tab/>Papildau nauja eilute, kurią po eilutės „Indian frankincense <text:s/>Pluoštinių bosvelijų derva <text:s/>Olibanum indicum <text:s/>2310“ išdėstau taip:</text:span></text:p>
      <text:p text:style-name="P67"><text:span text:style-name="T68">„Indigo plant leaf <text:s/>Dažinių rūgčių lapai <text:s/>Persicariae tinctoriae folium <text:s/>2727“.</text:span></text:p>
      <text:p text:style-name="P69"><text:span text:style-name="T70">1.8</text:span><text:span text:style-name="T71">.</text:span><text:span text:style-name="T72"><text:tab/>Papildau nauja eilute, kurią po eilutės „Niclosamide, anhydrous <text:s/>Niklozamidas, bevandenis <text:s/>Niclosamidum anhydricum <text:s/>679“ išdėstau taip:</text:span></text:p>
      <text:p text:style-name="P73"><text:span text:style-name="T74">„Nicorandil <text:s/>Nikorandilis <text:s/>Nicorandilum <text:s/>2332“.</text:span></text:p>
      <text:p text:style-name="P75"><text:span text:style-name="T76">1.9</text:span><text:span text:style-name="T77">.</text:span><text:span text:style-name="T78"><text:tab/>Papildau nauja eilute, kurią po eilutės „Pethidine hydrochloride <text:s/>Petidino hidrochloridas <text:s/>Pethidini hydrochloridum <text:s/>420“ išdėstau taip:</text:span></text:p>
      <text:p text:style-name="P79"><text:span text:style-name="T80">„Petroleum rectificatum for homoeopathic preparations <text:s/>Žibalas homeopatiniams preparatams <text:s/>Petroleum ad praeparationes homoeopathicas <text:s/>2683“.</text:span></text:p>
      <text:p text:style-name="P81"><text:span text:style-name="T82">1.10</text:span><text:span text:style-name="T83">.</text:span><text:span text:style-name="T84"><text:tab/>Papildau nauja eilute, kurią po eilutės „Piretanide <text:s/>Piretanidas <text:s/>Piretanidum <text:s/>1556“ išdėstau taip:</text:span></text:p>
      <text:p text:style-name="P85"><text:span text:style-name="T86">„Pirfenidone <text:s/>Pirfenidonas <text:s/>Pirfenidonum <text:s/>2856“.</text:span></text:p>
      <text:p text:style-name="P87"><text:span text:style-name="T88">1.11</text:span><text:span text:style-name="T89">.</text:span><text:span text:style-name="T90"><text:tab/>Papildau nauja eilute, kurią po eilutės „Sodium salicylate <text:s/>Natrio salicilatas <text:s/>Natrii salicylas <text:s/>413“ išdėstau taip:</text:span></text:p>
      <text:p text:style-name="P91"><text:span text:style-name="T92">„Sodium selenite <text:s/>Natrio selenitas <text:s/>Natrii selenis <text:s/>2740“.</text:span></text:p>
      <text:p text:style-name="P93"><text:span text:style-name="T94">1.12</text:span><text:span text:style-name="T95">.</text:span><text:span text:style-name="T96"><text:tab/>Papildau nauja eilute, kurią po eilutės „Sodium valproate <text:s/>Natrio valproatas <text:s/>Natrii valproas <text:s/>678“ išdėstau taip:</text:span></text:p>
      <text:p text:style-name="P97"><text:span text:style-name="T98">„Solifenacin succinate <text:s/>Solifenacino sukcinatas <text:s/>Solifenacini succinas <text:s/>2779“.</text:span></text:p>
      <text:p text:style-name="P99"><text:span text:style-name="T100">1.13</text:span><text:span text:style-name="T101">.</text:span><text:span text:style-name="T102"><text:tab/>Papildau nauja eilute, kurią po eilutės „Somatropin for injection <text:s/>Somatropinas, injekcinis <text:s/>Somatropinum iniectabilium <text:s/>0952“ išdėstau taip:</text:span></text:p>
      <text:p text:style-name="P103"><text:span text:style-name="T104">„Somatropin solution for injection <text:s/>Somatropino injekcinis tirpalas <text:s/>Somatropini solutio iniectabilis <text:s/>2370“.</text:span></text:p>
      <text:p text:style-name="P105"><text:span text:style-name="T106">1.14</text:span><text:span text:style-name="T107">.</text:span><text:span text:style-name="T108"><text:tab/>Papildau nauja eilute, kurią po eilutės „Stannous chloride dihydrate <text:s/>Alavo (II) chloridas dihidratas <text:s/>Stannosi chloridum dihydricum <text:s/>1266“ išdėstau taip:</text:span></text:p>
      <text:p text:style-name="P109"><text:span text:style-name="T110">„Staphysagria for homoeopathic preparations <text:s/>Plukiniai pentiniai homeopatiniams preparatams <text:s/>Delphinium staphisagria ad praeparationes homoeopathicas <text:s/>2289“.</text:span></text:p>
      <text:p text:style-name="P111"><text:span text:style-name="T112">2</text:span><text:span text:style-name="T113">.</text:span><text:span text:style-name="T114"><text:tab/></text:span><text:span text:style-name="T115">Nustatau,<text:s/></text:span><text:span text:style-name="T116">kad šis įsakymas įsigalioja 2016 m. sausio 1 dieną.</text:span></text:p>
      <text:p text:style-name="Normal"/>
      <text:p text:style-name="Normal"/>
      <text:p text:style-name="Normal"/>
      <text:p text:style-name="P117"><text:span text:style-name="T118">Viršininkas</text:span><text:span text:style-name="T119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10-11T06:08:00Z</meta:creation-date>
    <dc:date>2018-10-11T06:08:00Z</dc:date>
    <meta:print-date>2015-11-04T07:0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38" meta:character-count="4461" meta:row-count="136" meta:non-whitespace-character-count="3956"/>
  </office:meta>
</office:document-meta>
</file>