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size="11pt" style:font-size-asian="11pt" fo:language="en" fo:country="US"/>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text-transform="uppercase" fo:letter-spacing="0.0069in"/>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style>
    <style:style style:name="T14" style:parent-style-name="DefaultParagraphFont" style:family="text">
      <style:text-properties fo:font-weight="bold" style:font-weight-asian="bold" fo:text-transform="uppercase" fo:letter-spacing="0.0069in"/>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694in"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3in" fo:text-indent="0.5in">
        <style:tab-stops/>
      </style:paragraph-properties>
    </style:style>
    <style:style style:name="P46" style:parent-style-name="Normal" style:master-page-name="MPF1" style:family="paragraph">
      <style:paragraph-properties fo:break-before="page" fo:margin-left="3in" fo:text-indent="0.5in" style:page-number="1">
        <style:tab-stops/>
      </style:paragraph-properties>
      <style:text-properties style:font-size-complex="12pt"/>
    </style:style>
    <style:style style:name="P55" style:parent-style-name="Normal" style:family="paragraph">
      <style:paragraph-properties fo:margin-left="3.5in">
        <style:tab-stops/>
      </style:paragraph-properties>
      <style:text-properties style:font-size-complex="12pt"/>
    </style:style>
    <style:style style:name="P56" style:parent-style-name="Normal" style:family="paragraph">
      <style:paragraph-properties fo:margin-left="3.5in">
        <style:tab-stops/>
      </style:paragraph-properties>
      <style:text-properties style:font-size-complex="12pt"/>
    </style:style>
    <style:style style:name="P57" style:parent-style-name="Normal" style:family="paragraph">
      <style:paragraph-properties fo:margin-left="3in" fo:text-indent="0.5in">
        <style:tab-stops/>
      </style:paragraph-properties>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5.414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indent="0.4923in"/>
      <style:text-properties style:font-weight-complex="bold"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TimesNewRomanPSMT" style:font-name-complex="TimesNewRomanPSMT"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P185" style:parent-style-name="Normal" style:family="paragraph">
      <style:paragraph-properties fo:text-align="center" fo:text-indent="0.4923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text-indent="0.4923in"/>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text-indent="0.4923in"/>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size-complex="12pt"/>
    </style:style>
    <style:style style:name="P198" style:parent-style-name="Normal" style:family="paragraph">
      <style:paragraph-properties fo:text-align="center"/>
    </style:style>
    <style:style style:name="T199" style:parent-style-name="DefaultParagraphFont" style:family="text">
      <style:text-properties style:font-size-complex="12pt"/>
    </style:style>
    <style:style style:name="P200" style:parent-style-name="Normal" style:master-page-name="MPF2" style:family="paragraph">
      <style:paragraph-properties fo:keep-with-next="always" fo:break-before="page" fo:margin-left="3.9375in" style:page-number="1">
        <style:tab-stops/>
      </style:paragraph-properties>
    </style:style>
    <style:style style:name="P209" style:parent-style-name="Normal" style:family="paragraph">
      <style:paragraph-properties fo:keep-with-next="always" fo:margin-left="3.9375in">
        <style:tab-stops/>
      </style:paragraph-properties>
    </style:style>
    <style:style style:name="P210" style:parent-style-name="Normal" style:family="paragraph">
      <style:paragraph-properties fo:keep-with-next="always" fo:margin-left="3.9375in">
        <style:tab-stops/>
      </style:paragraph-properties>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center"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border-top="none" fo:border-left="none" fo:border-bottom="0.0069in solid #000000" fo:border-right="none" fo:padding-top="0in" fo:padding-left="0in" fo:padding-bottom="0.0138in" fo:padding-right="0in" style:shadow="none" fo:text-align="justify"/>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border-top="none" fo:border-left="none" fo:border-bottom="0.0069in solid #000000" fo:border-right="none" fo:padding-top="0in" fo:padding-left="0in" fo:padding-bottom="0.0138in" fo:padding-right="0in" style:shadow="none" fo:text-align="justify"/>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border-top="none" fo:border-left="none" fo:border-bottom="0.0069in solid #000000" fo:border-right="none" fo:padding-top="0in" fo:padding-left="0in" fo:padding-bottom="0.0138in" fo:padding-right="0in" style:shadow="none" fo:text-align="justify"/>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4368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border-top="none" fo:border-left="none" fo:border-bottom="0.0069in solid #000000" fo:border-right="none" fo:padding-top="0in" fo:padding-left="0in" fo:padding-bottom="0.0138in" fo:padding-right="0in" style:shadow="none" fo:text-align="justify"/>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style:style>
    <style:style style:name="P240" style:parent-style-name="Normal" style:family="paragraph">
      <style:paragraph-properties fo:text-align="justify" fo:text-indent="0.3937in"/>
    </style:style>
    <style:style style:name="P241" style:parent-style-name="Normal" style:family="paragraph">
      <style:paragraph-properties fo:border-top="none" fo:border-left="none" fo:border-bottom="0.0069in solid #000000" fo:border-right="none" fo:padding-top="0in" fo:padding-left="0in" fo:padding-bottom="0.0138in" fo:padding-right="0in" style:shadow="none" fo:text-align="justify"/>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7292in" svg:height="0.67708in" style:rel-width="scale" style:rel-height="scale"><draw:image xlink:href="media/image1.png" xlink:type="simple" xlink:show="embed" xlink:actuate="onLoad"/><svg:title/><svg:desc>HERB21</svg:desc></draw:frame></text:span></text:p>
      <text:p text:style-name="P12">lietuvos standartizacijos departamento<text:s/></text:p>
      <text:p text:style-name="P13"><text:span text:style-name="T14">direktorius</text:span></text:p>
      <text:p text:style-name="P15"/>
      <text:p text:style-name="P16">įsakymas</text:p>
      <text:p text:style-name="P17">dėl Lietuvos standartizacijos departamento technikos komisijos SUDARYMO IR DARBO ORGANIZAVIMO TVARKOS APRAŠO patvirtinimo</text:p>
      <text:p text:style-name="P18"/>
      <text:p text:style-name="P19">2020 m. spalio 30 d. Nr. VE-91</text:p>
      <text:p text:style-name="P20">Vilnius</text:p>
      <text:p text:style-name="P21"/>
      <text:p text:style-name="P22"/>
      <text:p text:style-name="P23"><text:span text:style-name="T24">Vadovaudamasis Lietuvos standartizacijos departamento darbo reglamento, patvirtinto Lietuvos standartizacijos departamento direktoriaus 2019 m. gruodžio 16 d. įsakymu Nr. V-82 „Dėl Lietuvos standartizacijos departamento darbo reglamento patvirtinimo“, 11 punktu:<text:s/></text:span></text:p>
      <text:p text:style-name="P25"><text:span text:style-name="T26">1</text:span><text:span text:style-name="T27">.<text:s/></text:span><text:span text:style-name="T28">Tvirtinu<text:s/></text:span><text:span text:style-name="T29">Lietuvos standartizacijos departamento Technikos komisijos sudarymo ir darbo organizavimo tvarkos aprašą (pridedama).</text:span></text:p>
      <text:p text:style-name="P30"><text:span text:style-name="T31">2</text:span><text:span text:style-name="T32">.<text:s/></text:span><text:span text:style-name="T33">Pripažįstu</text:span><text:span text:style-name="T34"><text:s/></text:span><text:span text:style-name="T35">netekusiu galios Lietuvos standartizacijos departamento direktoriaus 2016 m. rugsėjo 30 d. įsakymą Nr. V-76 „Dėl Lietuvos standartizacijos departamento Technikos komisijos darbo reglamento ir personalinės sudėties patvirtinimo“ su visais papildymais ir pakeitimais nuo<text:s/></text:span><text:span text:style-name="T36">2020 m. lapkričio 1 d.</text:span></text:p>
      <text:p text:style-name="P37"><text:span text:style-name="T38">Šis įsakymas gali būti skundžiamas Lietuvos Respublikos administracinių bylų teisenos įstatymo nustatyta tvarka ir terminais.</text:span></text:p>
      <text:p text:style-name="P39"/>
      <text:p text:style-name="P40"/>
      <text:p text:style-name="P41"/>
      <text:p text:style-name="P42"><text:span text:style-name="T43">Direktorius <text:s/></text:span><text:span text:style-name="T44"><text:tab/>Sigitas Šiupšinskas</text:span></text:p>
      <text:p text:style-name="P45"/>
      <text:soft-page-break/>
      <text:p text:style-name="P46">PATVIRTINTA</text:p>
      <text:p text:style-name="P55">Lietuvos standartizacijos departamento<text:s/></text:p>
      <text:p text:style-name="P56">direktoriaus 2020 m. spalio 30 d.</text:p>
      <text:p text:style-name="P57">įsakymu Nr. VE-91</text:p>
      <text:p text:style-name="P58"/>
      <text:p text:style-name="P59"/>
      <text:p text:style-name="P60"><text:span text:style-name="T61">LIETUVOS STANDARTIZACIJOS DEPARTAMENTO TECHNIKOS KOMISIJOS SUDARYMO IR DARBO ORGANIZAVIMO TVARKOS APRAŠAS<text: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text:s/></text:span><text:span text:style-name="T73">standartizacijos</text:span><text:span text:style-name="T74"><text:s/>departamento (toliau – Departamentas) Technikos komisijos (toliau – Komisija) sudarymo ir darbo organizavimo tvarkos aprašas (toliau – Aprašas) nustato Komisijos funkcijas ir darbo organizavimo tvarką.<text:s/></text:span></text:p>
      <text:p text:style-name="P75"><text:span text:style-name="T76">2</text:span><text:span text:style-name="T77">. Komisijos<text:s/></text:span><text:span text:style-name="T78">tikslas</text:span><text:span text:style-name="T79"><text:s/>– teikti siūlymus dėl standartizacijos klausimų sprendimo ir nagrinėti suinteresuotųjų subjektų skundus</text:span><text:span text:style-name="T80"><text:s/>dėl galimų nacionalinių standartų ir nacionalinių standartizacijos leidinių rengimo procedūrų pažeidimo.<text:s/></text:span></text:p>
      <text:p text:style-name="P81"><text:span text:style-name="T82">3</text:span><text:span text:style-name="T83">.<text:s/></text:span><text:span text:style-name="T84">Komisija</text:span><text:span text:style-name="T85"><text:s/>savo darbe vadovaujasi</text:span><text:span text:style-name="T86"><text:s/>Lietuvos Respublikos standartizacijos įstatymu ir kitais teisės aktais, Departamento direktoriaus įsakymais ir šiuo Aprašu bei atsižvelgia į tarptautinių ir Europos standartizacijos organizacijų vidaus reglamentus ir direktyvas, skirtus standartizacijos veiklai.</text:span></text:p>
      <text:p text:style-name="P87"/>
      <text:p text:style-name="P88"><text:span text:style-name="T89">II</text:span><text:span text:style-name="T90"><text:s/>SKYRIUS</text:span></text:p>
      <text:p text:style-name="P91"><text:span text:style-name="T92">KOMISIJOS FUNKCIJOS IR TEISĖS</text:span></text:p>
      <text:p text:style-name="P93"/>
      <text:p text:style-name="P94"><text:span text:style-name="T95">4</text:span><text:span text:style-name="T96">. Komisija vykdo šias funkcijas:</text:span></text:p>
      <text:p text:style-name="P97"><text:span text:style-name="T98">4.1</text:span><text:span text:style-name="T99">. priima sprendimus<text:s/></text:span><text:span text:style-name="T100">ir<text:s/></text:span><text:span text:style-name="T101">teikia išvadas dėl nacionalinių standartų ir nacionalinių standartizacijos leidinių, perimtų standartų ir standartizacijos leidinių projektų įtraukimo į Departamento darbo programą, atsižvelgdama į prioritetines sritis ir kriterijus, arba išbraukimo iš jos;<text:s/></text:span></text:p>
      <text:p text:style-name="P102"><text:span text:style-name="T103">4.2</text:span><text:span text:style-name="T104">.<text:s/></text:span><text:span text:style-name="T105">priima sprendimus ir teikia išvadas dėl<text:s/></text:span><text:span text:style-name="T106">LST TK motyvuotų siūlymų rengiant nacionalinius standartus ir nacionalinius standartizacijos leidinius;</text:span></text:p>
      <text:p text:style-name="P107"><text:span text:style-name="T108">4.3</text:span><text:span text:style-name="T109">. priima sprendimus ir teikia išvadas<text:s/></text:span><text:span text:style-name="T110">dėl tarptautinių standartų ar standartizacijos leidinių perėmimo;</text:span></text:p>
      <text:p text:style-name="P111"><text:span text:style-name="T112">4.4</text:span><text:span text:style-name="T113">. nagrinėja suinteresuotųjų subjektų skundus dėl galimų nacionalinių standartų ir nacionalinių standartizacijos leidinių rengimo procedūrų pažeidimo ir teikia išvadas Departamento direktoriui ir LST TK pirmininkui;<text:s/></text:span></text:p>
      <text:p text:style-name="P114"><text:span text:style-name="T115">4.5</text:span><text:span text:style-name="T116">. sprendžia kitus standartizacijos veiklos klausimus.<text:s/></text:span></text:p>
      <text:p text:style-name="P117"><text:span text:style-name="T118">5</text:span><text:span text:style-name="T119">. Komisija, vykdydama savo funkcijas, turi teisę:</text:span></text:p>
      <text:p text:style-name="P120"><text:span text:style-name="T121">5.1</text:span><text:span text:style-name="T122">. gauti iš Departamento struktūrinių padalinių visą Komisijos darbui reikiamą informaciją;</text:span></text:p>
      <text:p text:style-name="P123"><text:span text:style-name="T124">5.2</text:span><text:span text:style-name="T125">. kviesti į posėdžius kitus suinteresuotuosius subjektus;</text:span></text:p>
      <text:p text:style-name="P126"><text:span text:style-name="T127">5.3</text:span><text:span text:style-name="T128">. teikti Komisijos pirmininkui pastabas ir pasiūlymus dėl Komisijos darbo tobulinimo;</text:span></text:p>
      <text:p text:style-name="P129"><text:span text:style-name="T130">5.4</text:span><text:span text:style-name="T131">. teikti Departamento direktoriui siūlymus dėl Komisijos sudėties keitimo ar papildymo.</text:span></text:p>
      <text:p text:style-name="P132"/>
      <text:p text:style-name="P133"><text:span text:style-name="T134">III</text:span><text:span text:style-name="T135"><text:s/>SKYRIUS</text:span></text:p>
      <text:p text:style-name="P136"><text:span text:style-name="T137">KOMISIJOS SUDARYMAS IR DARBO ORGANIZAVIMAS</text:span></text:p>
      <text:p text:style-name="P138"/>
      <text:p text:style-name="P139"><text:span text:style-name="T140">6</text:span><text:span text:style-name="T141">. Komisija sudaroma iš 5 (penkių) narių. Komisijos sudėtį tvirtina ir sekretorių paskiria Departamento direktorius. Sekretorius neturi balso teisės.<text:s/></text:span></text:p>
      <text:p text:style-name="P142"><text:span text:style-name="T143">7</text:span><text:span text:style-name="T144">. Komisijos veiklai vadovauja Komisijos pirmininkas, o jo nesant – Komisijos pirmininko pavaduotojas. Posėdis yra teisėtas, jeigu jame dalyvauja ne mažiau kaip 3 Komisijos nariai.<text:s/></text:span></text:p>
      <text:p text:style-name="P145"><text:span text:style-name="T146">8</text:span><text:span text:style-name="T147">. Komisijos nariai, negalintys dalyvauti posėdyje, privalo apie tai pranešti Komisijos pirmininkui ne vėliau kaip likus dienai iki posėdžio.</text:span></text:p>
      <text:p text:style-name="P148"><text:span text:style-name="T149">9</text:span><text:span text:style-name="T150">. Komisijos veiklos forma yra posėdžiai. Posėdžiai rengiami pagal poreikį Departamento patalpose arba naudojant elektroninių ryšių technologijas (pvz., Zoom, Microsoft<text:s/></text:span><text:span text:style-name="T151">Teams</text:span><text:span text:style-name="T152">), internetines apklausų platformas ar kitas elektroninio susirašinėjimo priemones. Komisijos posėdžiai yra uždari.</text:span></text:p>
      <text:p text:style-name="P153"><text:span text:style-name="T154">10</text:span><text:span text:style-name="T155">. Į Komisijos posėdžio darbotvarkę siūlomi svarstyti klausimai teikiami Komisijos sekretoriui pagal 1 priedo formą. Suinteresuotųjų subjektų skundai, jei jų yra, siunčiami Komisijos sekretoriui.</text:span></text:p>
      <text:p text:style-name="P156"><text:span text:style-name="T157">11</text:span><text:span text:style-name="T158">. Apie Komisijos posėdžio vietą, laiką ir būdą posėdžio dalyviams praneša Komisijos sekretorius ne vėliau kaip prieš 5 darbo dienas, suderinęs su Komisijos pirmininku.<text:s/></text:span></text:p>
      <text:p text:style-name="P159"><text:span text:style-name="T160">12</text:span><text:span text:style-name="T161">. Komisijos posėdžio darbotvarkę parengia Komisijos sekretorius, atsižvelgdamas į siūlomus svarstyti klausimus bei suderinęs su Komisijos pirmininku, ir supažindina Komisijos narius elektroniniu paštu ne vėliau kaip prieš 3 (tris) darbo dienas iki posėdžio. Komisijos posėdžio darbotvarkė gali būti keičiama Komisijos posėdžio metu, už tai daugumai pritarus posėdyje dalyvaujančių Komisijos narių.</text:span></text:p>
      <text:p text:style-name="P162"><text:span text:style-name="T163">13</text:span><text:span text:style-name="T164">. Komisija sprendimus priima paprasta balsų dauguma.<text:s/></text:span><text:span text:style-name="T165">Jei<text:s/></text:span><text:span text:style-name="T166">balsai pasiskirsto</text:span><text:span text:style-name="T167"><text:s/>po lygiai,<text:s/></text:span><text:span text:style-name="T168">lemiamas</text:span><text:span text:style-name="T169"><text:s/>yra Komisijos<text:s/></text:span><text:span text:style-name="T170">pirmininko balsas</text:span><text:span text:style-name="T171">.<text:s/></text:span></text:p>
      <text:p text:style-name="P172"><text:span text:style-name="T173">14</text:span><text:span text:style-name="T174">. Komisijos sprendimai, kurie teikiami Departamento direktoriui ir pagal kompetenciją LST TK, yra patariamojo pobūdžio.</text:span></text:p>
      <text:p text:style-name="P175"><text:span text:style-name="T176">15</text:span><text:span text:style-name="T177">. Komisijos posėdžiai protokoluojami. Posėdžio protokolą surašo Komisijos sekretorius. Protokole turi būti nurodoma posėdžio data, protokolo eilės numeris, posėdžio dalyviai, svarstomų klausimų eilės numeriai ir pavadinimai, klausimus pateikę pranešėjai, kalbėtojai, nurodytos esminės siūlomų klausimų arba skundų nagrinėjimo aplinkybės, priimtas siūlymas, balsavimo rezultatai ir posėdžio dalyvių atskirosios nuomonės.</text:span></text:p>
      <text:p text:style-name="P178"><text:span text:style-name="T179">16</text:span><text:span text:style-name="T180">. Komisijos posėdžio protokolą pasirašo Komisijos posėdžio pirmininkas ir sekretorius</text:span><text:span text:style-name="T181"><text:s/></text:span><text:span text:style-name="T182">bei su juo supažindina Komisijos narius. Posėdžio protokolas turi būti surašomas ir pasirašomas ne vėliau kaip per 3 (tris) darbo dienas po Komisijos posėdžio. Komisijos posėdžio protokolai registruojami Dokumentų valdymo sistemoje (DVS).</text:span><text:span text:style-name="T183"><text:s/></text:span></text:p>
      <text:p text:style-name="P184"/>
      <text:p text:style-name="P185"><text:span text:style-name="T186">IV</text:span><text:span text:style-name="T187"><text:s/>SKYRIUS</text:span></text:p>
      <text:p text:style-name="P188"><text:span text:style-name="T189">BAIGIAMOSIOS NUOSTATOS</text:span></text:p>
      <text:p text:style-name="P190"/>
      <text:p text:style-name="P191"><text:span text:style-name="T192">17</text:span><text:span text:style-name="T193">. Komisijos dokumentų bylas formuoja sekretorius.</text:span></text:p>
      <text:p text:style-name="P194"><text:span text:style-name="T195">18</text:span><text:span text:style-name="T196">. Komisijos posėdžių protokolai saugomi Lietuvos Respublikos dokumentų ir archyvų įstatymo bei kitų teisės aktų nustatyta tvarka ir terminais.<text:s/></text:span></text:p>
      <text:p text:style-name="P197"/>
      <text:p text:style-name="Normal"/>
      <text:p text:style-name="P198"><text:span text:style-name="T199">__________________</text:span></text:p>
      <text:soft-page-break/>
      <text:p text:style-name="P200">Lietuvos standartizacijos departamento<text:s/></text:p>
      <text:p text:style-name="P209">Technikos komisijos sudarymo ir darbo<text:s/></text:p>
      <text:p text:style-name="P210">organizavimo tvarkos aprašas<text:s/>1 priedas<text:s/></text:p>
      <text:p text:style-name="P211"/>
      <text:p text:style-name="P212"/>
      <text:p text:style-name="P213"><text:span text:style-name="T214">PASIŪLYMAS TECHNIKOS KOMISIJOS DARBOTVARKEI</text:span></text:p>
      <text:p text:style-name="P215"/>
      <text:p text:style-name="P216"/>
      <text:p text:style-name="P217">20 <text:s text:c="3"/>- <text:s text:c="2"/>- <text:s text:c="3"/>Nr. <text:s text:c="3"/>-<text:line-break/></text:p>
      <text:p text:style-name="P218"/>
      <text:p text:style-name="P219"/>
      <text:p text:style-name="P220">KLAUSIMAS</text:p>
      <text:p text:style-name="P221"/>
      <text:p text:style-name="P222"/>
      <text:p text:style-name="P223"/>
      <text:p text:style-name="P224"/>
      <text:p text:style-name="P225">PAGRINDIMAS (pateikiama esmė, papildoma medžiaga<text:s/><text:span text:style-name="T226">–</text:span><text:s/>prieduose)</text:p>
      <text:p text:style-name="P227"/>
      <text:p text:style-name="P228"/>
      <text:p text:style-name="P229"/>
      <text:p text:style-name="P230"/>
      <text:p text:style-name="P231">SIŪLYMAI</text:p>
      <text:p text:style-name="P232"/>
      <text:p text:style-name="P233"/>
      <text:p text:style-name="P234"/>
      <text:p text:style-name="P235"/>
      <text:p text:style-name="P236">PRANEŠĖJAS</text:p>
      <text:p text:style-name="P237"/>
      <text:p text:style-name="P238"/>
      <text:p text:style-name="P239"/>
      <text:p text:style-name="P240"/>
      <text:p text:style-name="P241">PRIEDAI</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fo:letter-spacing="0.0055in" fo:font-size="10pt" style:font-size-asian="10pt" fo:language="en" fo:country="US"/>
    </style:style>
    <style:style style:name="P9"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T48" style:parent-style-name="DefaultParagraphFont" style:family="text">
      <style:text-properties fo:language="lt" fo:country="LT"/>
    </style:style>
    <style:style style:name="P4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T53" style:parent-style-name="DefaultParagraphFont" style:family="text">
      <style:text-properties style:font-name="Arial" fo:letter-spacing="0.0055in" fo:font-size="10pt" style:font-size-asian="10pt" fo:language="en" fo:country="US"/>
    </style:style>
    <style:style style:name="P54"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1" style:parent-style-name="Header" style:family="paragraph">
      <style:paragraph-properties fo:text-align="center"/>
    </style:style>
    <style:style style:name="T202" style:parent-style-name="DefaultParagraphFont" style:family="text">
      <style:text-properties fo:language="lt" fo:country="LT"/>
    </style:style>
    <style:style style:name="P20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20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206" style:parent-style-name="Normal" style:family="paragraph">
      <style:paragraph-properties>
        <style:tab-stops>
          <style:tab-stop style:type="center" style:position="2.884in"/>
          <style:tab-stop style:type="right" style:position="5.768in"/>
        </style:tab-stops>
      </style:paragraph-properties>
    </style:style>
    <style:style style:name="T207" style:parent-style-name="DefaultParagraphFont" style:family="text">
      <style:text-properties style:font-name="Arial" fo:letter-spacing="0.0055in" fo:font-size="10pt" style:font-size-asian="10pt" fo:language="en" fo:country="US"/>
    </style:style>
    <style:style style:name="P208"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pan text:style-name="T8"><draw:custom-shape svg:x="-0.00625in" svg:y="0.02847in" svg:width="6.62361in" svg:height="0.17361in" draw:z-index="251657728" draw:id="id0" draw:style-name="a0" draw:name="Rectangle 1" text:anchor-type="paragraph"><svg:title/><svg:desc/><text:p text:style-name="P9"/><draw:enhanced-geometry draw:type="non-primitive" svg:viewBox="0 0 21600 21600" draw:enhanced-path="M 0 0 L 21600 0 21600 21600 0 21600 Z N"/></draw:custom-shape></text:span></text:p>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text:span text:style-name="T53"><draw:custom-shape svg:x="-0.00625in" svg:y="0.02847in" svg:width="6.62361in" svg:height="0.17361in" draw:z-index="251657728" draw:id="id1" draw:style-name="a2" draw:name="Rectangle 1" text:anchor-type="paragraph"><svg:title/><svg:desc/><text:p text:style-name="P54"/><draw:enhanced-geometry draw:type="non-primitive" svg:viewBox="0 0 21600 21600" draw:enhanced-path="M 0 0 L 21600 0 21600 21600 0 21600 Z N"/></draw:custom-shape></text:span></text:p>
      </style:footer>
    </style:master-page>
    <style:master-page style:name="MP2" style:page-layout-name="PL2">
      <style:header>
        <text:p text:style-name="P201"><text:span text:style-name="T202"><text:page-number text:fixed="false">2</text:page-number></text:span></text:p>
        <text:p text:style-name="P203"/>
      </style:header>
      <style:footer>
        <text:p text:style-name="P204"/>
      </style:footer>
    </style:master-page>
    <style:master-page style:next-style-name="MP2" style:name="MPF2" style:page-layout-name="PL2">
      <style:header>
        <text:p text:style-name="P205"/>
      </style:header>
      <style:footer>
        <text:p text:style-name="P206"><text:span text:style-name="T207"><draw:custom-shape svg:x="-0.00625in" svg:y="0.02847in" svg:width="6.62361in" svg:height="0.17361in" draw:z-index="251657728" draw:id="id2" draw:style-name="a3" draw:name="Rectangle 1" text:anchor-type="paragraph"><svg:title/><svg:desc/><text:p text:style-name="P208"/><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CHNIKOS KOMISIJOS IR JOS DARBO REGLAMENTO PATVIRTINIMO</dc:title>
    <meta:initial-creator>Standartai</meta:initial-creator>
    <dc:creator>adlibuser</dc:creator>
    <meta:creation-date>2021-03-09T10:46:00Z</meta:creation-date>
    <dc:date>2021-03-09T10:46:00Z</dc:date>
    <meta:print-date>2016-09-29T13:21: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document-statistic meta:page-count="4" meta:paragraph-count="155" meta:word-count="994" meta:character-count="6550" meta:row-count="439" meta:non-whitespace-character-count="5711"/>
  </office:meta>
</office:document-meta>
</file>