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36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9.0 leidimo 9.4 PRIEDO ĮGYVENDINIMO</text:span></text:p>
      <text:p text:style-name="P17"/>
      <text:p text:style-name="P18">2018 m. kovo 22 d. Nr. V-327/ B1-275<text:s/></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7 m. kovo 23 d. sprendimą AP-CPH (17) 2:<text:s/></text:span></text:p>
      <text:p text:style-name="P24"><text:span text:style-name="T25">1</text:span><text:span text:style-name="T26">.<text:s/></text:span><text:span text:style-name="T27">Pavedame<text:s/></text:span><text:span text:style-name="T28">farmacijos produktų gamintojams</text:span><text:span text:style-name="T29">,<text:s/></text:span><text:span text:style-name="T30">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9.0 leidimo 9.4 priede.</text:span></text:p>
      <text:p text:style-name="P31"><text:span text:style-name="T32">2</text:span><text:span text:style-name="T33">.<text:s/></text:span><text:span text:style-name="T34">Įpareigojame</text:span><text:span text:style-name="T35"><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6"><text:span text:style-name="T37">3</text:span><text:span text:style-name="T38">.<text:s/></text:span><text:span text:style-name="T39">Nustatom</text:span><text:span text:style-name="T40">e, kad šis įsakymas įsigalioja 2018 m. balandžio 1 d. <text:s/></text:span></text:p>
      <text:p text:style-name="P41"/>
      <text:p text:style-name="P42"/>
      <text:p text:style-name="P43"/>
      <text:p text:style-name="P44"><text:span text:style-name="T45">Sveikatos apsaugos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Aurelijus Veryga</text:p>
      <text:p text:style-name="P57"/>
      <text:p text:style-name="P58"/>
      <text:p text:style-name="P59"/>
      <text:p text:style-name="P60">Valstybinės maisto ir veterinarijos<text:s/></text:p>
      <text:p text:style-name="P61"><text:span text:style-name="T62">tarnybos direktorius <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0"/>Darius Rem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19-12-31T11:17:00Z</meta:creation-date>
    <dc:date>2019-12-31T11:17:00Z</dc:date>
    <meta:print-date>2017-05-22T10:12:00Z</meta:print-date>
    <meta:template xlink:href="Normal.dotm" xlink:type="simple"/>
    <meta:editing-cycles>2</meta:editing-cycles>
    <meta:editing-duration>PT0S</meta:editing-duration>
    <meta:document-statistic meta:page-count="1" meta:paragraph-count="13" meta:word-count="193" meta:character-count="1582" meta:row-count="43" meta:non-whitespace-character-count="1402"/>
  </office:meta>
</office:document-meta>
</file>