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fo:color="#00000A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0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2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74" style:parent-style-name="DefaultParagraphFont" style:family="text">
      <style:text-properties fo:color="#00000A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76" style:parent-style-name="DefaultParagraphFont" style:family="text">
      <style:text-properties fo:color="#00000A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 ŠIAULIŲ RAJONO SAVIVALDYBĖS TARYBOS 2016 M. KOVO 31 D. SPRENDIMO NR. T-143 „DĖL</text:span><text:span text:style-name="T10"><text:s/></text:span><text:span text:style-name="T11">VAIKŲ</text:span><text:span text:style-name="T12"><text:s/></text:span><text:span text:style-name="T13">PRIĖMIMO</text:span><text:span text:style-name="T14"><text:s/></text:span><text:span text:style-name="T15">Į</text:span><text:span text:style-name="T16"><text:s/></text:span><text:span text:style-name="T17">ŠIAULIŲ</text:span><text:span text:style-name="T18"><text:s/></text:span><text:span text:style-name="T19">RAJONO</text:span><text:span text:style-name="T20"><text:s/></text:span><text:span text:style-name="T21">SAVIVALDYBĖS</text:span><text:span text:style-name="T22"><text:s/></text:span><text:span text:style-name="T23">IKIMOKYKLINIO / PRIEŠMOKYKLINIO UGDYMO GRUPES</text:span><text:span text:style-name="T24"><text:s/></text:span><text:span text:style-name="T25">TVARKOS</text:span><text:span text:style-name="T26"><text:s/></text:span><text:span text:style-name="T27">APRAŠO</text:span><text:span text:style-name="T28"><text:s/></text:span><text:span text:style-name="T29">PATVIRTINIMO“ PAKEITIMO</text:span></text:p>
      <text:p text:style-name="P30"/>
      <text:p text:style-name="P31"><text:span text:style-name="T32">2017<text:s/></text:span><text:span text:style-name="T33">m</text:span><text:span text:style-name="T34">. birželio 27<text:s/></text:span><text:span text:style-name="T35">d</text:span><text:span text:style-name="T36">.<text:s/></text:span><text:span text:style-name="T37">Nr</text:span><text:span text:style-name="T38">.<text:s/></text:span><text:span text:style-name="T39">T</text:span><text:span text:style-name="T40">-231</text:span></text:p>
      <text:p text:style-name="P41"><text:span text:style-name="T42">Šiauliai</text:span></text:p>
      <text:p text:style-name="P43"/>
      <text:p text:style-name="P44"/>
      <text:p text:style-name="P45"><text:span text:style-name="T46">Vadovaudamasi Lietuvos Respublikos vietos savivaldos įstatymo<text:s/></text:span><text:span text:style-name="T47">6 straipsnio 8 punktu</text:span><text:span text:style-name="T48">, 16 straips</text:span><text:span text:style-name="T49">nio 4 dalimi, 18 straipsnio 1 dalimi, Lietuvos R</text:span><text:span text:style-name="T50">espublikos švietimo įstatymo 29 straipsnio 6 dalimi, 46 straipsnio 2 dalies 3 punktu, 67 straipsnio 4 dalies 1 punktu, Lietuvos higienos norma HN 75:2010 „Įstaiga, vykdanti ikimokyklinio ir (ar) priešmokyklinio ugdymo programą. Bendrieji sveikatos saugos reikalavimai“, patvirtinta Lietuvos Respublikos sveikatos apsaugos ministro<text:s/></text:span><text:span text:style-name="T51">2010 m. balandžio 22 d. įsakymu Nr. V-313, Šiaulių rajono savivaldybės taryba n u s p r e n d ž i a:</text:span></text:p>
      <text:p text:style-name="P52"><text:span text:style-name="T53">1</text:span><text:span text:style-name="T54">. Pakeisti<text:s/></text:span><text:span text:style-name="T55">Vaikų priėmimo į Šiaulių rajono savivaldybės ikimokyklinio / priešmokyklinio ugdymo grupes tvarkos<text:s/></text:span><text:span text:style-name="T56">aprašo, patvirtinto Šiaulių rajono savivaldybės tarybos 2016 m. kovo 31 d. sprendimu Nr. T-143 „Dėl<text:s/></text:span><text:span text:style-name="T57">Vaikų priėmimo į Šiaulių rajono savivaldybės ikimokyklinio / priešmokyklinio ugdymo grupes tvarkos<text:s/></text:span><text:span text:style-name="T58">aprašo patvirtinimo“, 27.1 papunktį ir išdėstyti jį taip:</text:span></text:p>
      <text:p text:style-name="P59"><text:span text:style-name="T60">„</text:span><text:span text:style-name="T61">27.1</text:span><text:span text:style-name="T62">. į ikimokyklinio ugdymo grupes lopšeliuose-darželiuose ir Bubių, Voveriškių mokyklose bei Aukštelkės ir Kuršėnų Pavenčių mokyklose-daugiafunkciuose centruose priimami vaikai nuo 1 iki 5 metų. Į Kuršėnų lopšelį-darželį „Buratinas“ – nuo gimimo“.</text:span></text:p>
      <text:p text:style-name="P63"><text:span text:style-name="T64">2</text:span><text:span text:style-name="T65">.<text:s/></text:span><text:span text:style-name="T66">Nustatyti, kad šis sprendimas įsigalioja 2017 m. rugsėjo 1 d.</text:span></text:p>
      <text:p text:style-name="P67"><text:span text:style-name="T68">Šis sprendimas skelbiamas Teisės aktų registre ir gali būti skundžiamas teismui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</text:span><text:span text:style-name="T74"><text:s/></text:span><text:span text:style-name="T75">meras</text:span><text:span text:style-name="T76"><text:tab/></text:span><text:span text:style-name="T77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17-06-29T10:31:00Z</meta:creation-date>
    <dc:date>2017-06-29T10:31:00Z</dc:date>
    <meta:print-date>2016-04-05T08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5" meta:character-count="1775" meta:row-count="43" meta:non-whitespace-character-count="1570"/>
  </office:meta>
</office:document-meta>
</file>