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2A2A2A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ourier New" style:font-name-complex="Courier New" fo:font-weight="bold" style:font-weight-asian="bold" style:font-weight-complex="bold" fo:color="#000000"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50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51" style:parent-style-name="Normal" style:family="paragraph">
      <style:paragraph-properties fo:text-align="justify" fo:line-height="115%" fo:margin-right="-0.0569in" fo:text-indent="0.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<text:s/>pritarimo PARAIŠKOS „viešojo administravimo ir bendradarbiavimo stiprinimas pagėgių ir<text:s/></text:span><text:span text:style-name="T8">ZABLUDOW IR DOBRZYNEVO</text:span><text:span text:style-name="T9"><text:s/></text:span><text:span text:style-name="T10">savivaldybių gyventojų saugios aplinkos gerinimui</text:span><text:span text:style-name="T11">“</text:span><text:span text:style-name="T12"><text:s/></text:span><text:span text:style-name="T13">RENGIMUI, PROJEKTŲ VEIKLŲ VYKDYMUI IR LĖŠŲ SKYRIMUI</text:span></text:p>
      <text:p text:style-name="P14"/>
      <text:p text:style-name="P15">2018 m. gegužės 22 d. Nr. T-81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 40 punktu, atsižvelgdama į 2014–2020 metų Interreg V-A<text:s/></text:span><text:span text:style-name="T21">Lietuva − Lenkija <text:s/>bendradarbiavimo<text:s/></text:span><text:span text:style-name="T22">programos 2018 m. balandžio 3 d. paskelbtą 3-ąjį kvietimą teikti paraiškas,</text:span><text:span text:style-name="T23"><text:s/>Pagėgių savivaldybės taryba n u s p r e n d ž i a:</text:span></text:p>
      <text:p text:style-name="P24"><text:span text:style-name="T25">1</text:span><text:span text:style-name="T26">.</text:span><text:span text:style-name="T27"><text:tab/>Pritarti paraiškos „</text:span><text:span text:style-name="T28">Viešojo administravimo ir bendradarbiavimo stiprinimas Pagėgių ir<text:s/></text:span><text:span text:style-name="T29">Zabludow ir Dobrzynevo</text:span><text:span text:style-name="T30"><text:s/>savivaldybių gyventojų saugios aplinkos gerinimui</text:span><text:span text:style-name="T31">“</text:span><text:span text:style-name="T32"><text:s/></text:span><text:span text:style-name="T33">rengimui ir projekto veiklų vykdymui, pagal 2014−2020 m. Interreg V-A Lietuvos − Lenkijos bendradarbiavimo programos IV prioritetinę kryptį <text:s/>„</text:span><text:span text:style-name="T34">Valdžios institucijų ir suinteresuotųjų subjektų institucinių gebėjimų stiprinimas ir veiksmingas viešasis administravimas“</text:span><text:span text:style-name="T35">.</text:span></text:p>
      <text:p text:style-name="P36"><text:span text:style-name="T37">2</text:span><text:span text:style-name="T38">.</text:span><text:span text:style-name="T39"><text:tab/>Numatyti 2019–2020 m. Pagėgių savivaldybės biudžete 15 procentų piniginių lėšų projekto vykdymui nuo projekto vertės dalies, tenkančios Pagėgių savivaldybės</text:span><text:span text:style-name="T40"><text:s/></text:span><text:span text:style-name="T41">Priešgaisrinės tarnybos veikloms.</text:span></text:p>
      <text:p text:style-name="P42"><text:span text:style-name="T43">3</text:span><text:span text:style-name="T44">.</text:span><text:span text:style-name="T45"><text:tab/>Įgalioti Pagėgių savivaldybės Priešgaisrinę tarnybą būti<text:s/></text:span><text:span text:style-name="T46">projekto partneriu</text:span><text:span text:style-name="T47">, tarnybos viršininką pasirašyti projekto dokumentus, partnerystės ir paramos sutartis.</text:span></text:p>
      <text:p text:style-name="P48"><text:span text:style-name="T49">4</text:span><text:span text:style-name="T50">. Sprendimą paskelbti Teisės aktų registre ir Pagėgių savivaldybės interneto svetainėje <text:s/>www.pagegiai.lt.</text:span></text:p>
      <text:p text:style-name="P51"><text:span text:style-name="T5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5-23T11:56:00Z</meta:creation-date>
    <dc:date>2018-05-23T11:56:00Z</dc:date>
    <meta:print-date>2018-05-15T06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