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style:font-size-complex="12pt" style:language-complex="lo" style:country-complex="LA"/>
    </style:style>
    <style:style style:name="P18" style:parent-style-name="Normal" style:family="paragraph">
      <style:paragraph-properties fo:text-align="justify" fo:line-height="115%" fo:text-indent="0.3937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line-height="115%" fo:text-indent="0.3937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font-size-complex="12pt" style:language-asian="lt" style:country-asian="LT" style:language-complex="lo" style:country-complex="LA"/>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line-height="115%" fo:margin-left="3.5437in" style:page-number="1">
        <style:tab-stops/>
      </style:paragraph-properties>
      <style:text-properties style:font-size-complex="12pt" style:language-asian="lt" style:country-asian="LT"/>
    </style:style>
    <style:style style:name="P54" style:parent-style-name="Normal" style:family="paragraph">
      <style:paragraph-properties fo:line-height="115%" fo:margin-left="3.5437in">
        <style:tab-stops/>
      </style:paragraph-properties>
      <style:text-properties style:font-size-complex="12pt" style:language-asian="lt" style:country-asian="LT"/>
    </style:style>
    <style:style style:name="P55" style:parent-style-name="Normal" style:family="paragraph">
      <style:paragraph-properties fo:line-height="115%" fo:margin-left="3.5437in">
        <style:tab-stops/>
      </style:paragraph-properties>
      <style:text-properties style:font-size-complex="12pt" style:language-asian="lt" style:country-asian="LT"/>
    </style:style>
    <style:style style:name="P56" style:parent-style-name="Normal" style:family="paragraph">
      <style:paragraph-properties fo:line-height="115%" fo:margin-left="4.5284in" fo:text-indent="0.0395in">
        <style:tab-stops/>
      </style:paragraph-properties>
      <style:text-properties style:font-name="Arial" style:font-name-complex="Arial" fo:font-size="10pt" style:font-size-asian="10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language-complex="lo" style:country-complex="LA"/>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indent="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text-indent="0.5in"/>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text-indent="0.3937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8861in"/>
        </style:tab-stops>
      </style:paragraph-properties>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P94" style:parent-style-name="Normal" style:family="paragraph">
      <style:paragraph-properties fo:text-align="justify" fo:text-indent="0.3937in">
        <style:tab-stops>
          <style:tab-stop style:type="left" style:position="0.8861in"/>
        </style:tab-stops>
      </style:paragraph-properties>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P96" style:parent-style-name="Normal" style:family="paragraph">
      <style:paragraph-properties fo:text-align="justify" fo:text-indent="0.3937in">
        <style:tab-stops>
          <style:tab-stop style:type="left" style:position="0.8861in"/>
        </style:tab-stops>
      </style:paragraph-properties>
    </style:style>
    <style:style style:name="P97" style:parent-style-name="Normal" style:family="paragraph">
      <style:paragraph-properties fo:text-align="justify" fo:text-indent="0.3937in">
        <style:tab-stops>
          <style:tab-stop style:type="left" style:position="0.8861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vertical-align="middle" fo:text-indent="0.2166in"/>
      <style:text-properties style:font-size-complex="12pt" fo:hyphenate="false"/>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P105" style:parent-style-name="Normal" style:family="paragraph">
      <style:paragraph-properties fo:text-align="justify" fo:text-indent="0.3937in">
        <style:tab-stops>
          <style:tab-stop style:type="left" style:position="0.8861in"/>
        </style:tab-stops>
      </style:paragraph-properties>
    </style:style>
    <style:style style:name="P106" style:parent-style-name="Normal" style:family="paragraph">
      <style:paragraph-properties fo:text-align="justify" fo:text-indent="0.3937in">
        <style:tab-stops>
          <style:tab-stop style:type="left" style:position="0.8861in"/>
        </style:tab-stops>
      </style:paragraph-properties>
    </style:style>
    <style:style style:name="P107" style:parent-style-name="Normal" style:family="paragraph">
      <style:paragraph-properties fo:text-align="justify" fo:text-indent="0.3937in">
        <style:tab-stops>
          <style:tab-stop style:type="left" style:position="0.8861in"/>
        </style:tab-stops>
      </style:paragraph-properties>
    </style:style>
    <style:style style:name="P108" style:parent-style-name="Normal" style:family="paragraph">
      <style:paragraph-properties fo:text-align="justify" fo:text-indent="0.3937in">
        <style:tab-stops>
          <style:tab-stop style:type="left" style:position="0.8861in"/>
        </style:tab-stops>
      </style:paragraph-properties>
    </style:style>
    <style:style style:name="P109" style:parent-style-name="Normal" style:family="paragraph">
      <style:paragraph-properties fo:text-align="justify" fo:text-indent="0.3937in">
        <style:tab-stops>
          <style:tab-stop style:type="left" style:position="0.8861in"/>
        </style:tab-stops>
      </style:paragraph-properties>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fo:background-color="#FFFFFF"/>
    </style:style>
    <style:style style:name="T155" style:parent-style-name="DefaultParagraphFont" style:family="text">
      <style:text-properties fo:color="#000000"/>
    </style:style>
    <style:style style:name="P156" style:parent-style-name="Normal" style:family="paragraph">
      <style:paragraph-properties fo:text-align="justify" fo:text-indent="0.3937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style:vertical-align="middle" fo:text-indent="0.2166in"/>
      <style:text-properties fo:hyphenate="false"/>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vertical-align="middle" fo:text-indent="0.2166in"/>
      <style:text-properties fo:font-weight="bold" style:font-weight-asian="bold" style:font-weight-complex="bold" style:font-size-complex="12pt" fo:hyphenate="false"/>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fo:line-height="115%"/>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language-asian="lt" style:country-asian="LT" style:language-complex="lo" style:country-complex="L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10">AKMENĖS RAJONO SAVIVALDYBĖS <text:s/>TARYBA</text:p>
      <text:p text:style-name="P11"/>
      <text:p text:style-name="P12">SPRENDIMAS</text:p>
      <text:p text:style-name="P13">DĖL AKMENĖS RAJONO SAVIVALDYBĖS ŠEIMOS KOMISIJOS NUOSTATŲ PATVIRTINIMO IR KOMISIJOS SUDARYMO</text:p>
      <text:p text:style-name="P14"/>
      <text:p text:style-name="P15">2019 m. gegužės 30 d. Nr. <text:s/>T-116</text:p>
      <text:p text:style-name="P16"/>
      <text:p text:style-name="P17"/>
      <text:p text:style-name="P18"><text:span text:style-name="T19">Vadovaudamasi<text:s/></text:span><text:span text:style-name="T20">Lietuvos Respublikos vietos savivaldos įstatymo 15 straipsnio 6 dalimi, 16 straipsnio 2 dalies 6 punktu, Lietuvos Respublikos šeimos stiprinimo įstatymo</text:span><text:span text:style-name="T21"><text:s/></text:span><text:span text:style-name="T22">14 straipsnio 1 dalies 2 punktu, vykdydama<text:s/></text:span>Vyriausybės atstovo Šiaulių apskrityje tarnybos 2018 m. spalio 9 d. reikalavimą Nr. 4-41 „Dėl Lietuvos Respublikos šeimos stiprinimo įstatymo 14 straipsnio 1 dalies 1, 2 ir 4 punktų įgyvendinimo“,<text:s/><text:span text:style-name="T23">Akmenės rajono savivaldybės taryba <text:s/>n u s p r e n d ž i a:</text:span></text:p>
      <text:p text:style-name="P24"><text:span text:style-name="T25">1</text:span><text:span text:style-name="T26">. Patvirtinti Akmenės rajono savivaldybės šeimos komisijos nuostatus (pridedama).<text:s/></text:span></text:p>
      <text:p text:style-name="P27"><text:span text:style-name="T28">2</text:span><text:span text:style-name="T29">.<text:s/></text:span>Sudaryti Savivaldybės tarybos kadencijos<text:s/><text:span text:style-name="T30">laikotarpiui</text:span><text:s/>Akmenės rajono savivaldybės šeimos komisiją šios sudėties:</text:p>
      <text:p text:style-name="P31">2.1. Tomas Martinaitis, Savivaldybės mero pavaduotojas, Komisijos pirmininkas,</text:p>
      <text:p text:style-name="P32">2.2. Artūras Pekauskas, Savivaldybės administracijos direktoriaus pavaduotojas, Komisijos pirmininko pavaduotojas,</text:p>
      <text:p text:style-name="P33">2.3. Jovita Jankauskienė, Akmenės rajono cerebrinio paralyžiaus bendrijos pirmininkė,</text:p>
      <text:p text:style-name="P34">2.4. Andromeda Makselienė, Savivaldybės administracijos Švietimo, kultūros ir sporto skyriaus tarpinstitucinio bendradarbiavimo koordinatorė,</text:p>
      <text:p text:style-name="P35">2.5. Renata Masiulienė, Valstybės vaiko teisių apsaugos ir įvaikinimo tarnybos prie Socialinės apsaugos ir darbo ministerijos Šiaulių apskrities vaiko teisių apsaugos skyriaus vyriausioji specialistė Akmenės rajone,<text:s/></text:p>
      <text:p text:style-name="P36">2.6. Violeta Mikštienė, Akmenės rajono paramos šeimai centro direktorė,</text:p>
      <text:p text:style-name="P37">2.7. Dalia Sketrė, Savivaldybės gydytoja (vyriausioji specialistė),</text:p>
      <text:p text:style-name="P38">2.8. Rasa Statkuvienė, <text:s/>Savivaldybės administracijos Kruopių seniūnijos seniūnė,</text:p>
      <text:p text:style-name="P39">2.9. Daiva Urbonė, VšĮ Ventos Švč. Mergelės Marijos Nekalto Prasidėjimo Parapijos vaikų dienos centro direktorė.</text:p>
      <text:p text:style-name="P40"><text:span text:style-name="T41">Šis sprendimas gali būti skundžiamas Lietuvos Respublikos administracinių bylų teisenos įstatymo nustatyta tvarka.  </text:span></text:p>
      <text:p text:style-name="P42"/>
      <text:p text:style-name="P43"/>
      <text:p text:style-name="P44"/>
      <text:p text:style-name="P45">Savivaldybės meras<text:tab/><text:tab/><text:tab/><text:tab/><text:s text:c="14"/>Vitalijus Mitrofanovas</text:p>
      <text:soft-page-break/>
      <text:p text:style-name="P46">PATVIRTINTA</text:p>
      <text:p text:style-name="P54">Akmenės rajono savivaldybės tarybos</text:p>
      <text:p text:style-name="P55">2019 m. gegužės 30 d. sprendimu Nr. T-116<text:s/></text:p>
      <text:p text:style-name="P56"/>
      <text:p text:style-name="P57"><text:span text:style-name="T58">AKMENĖS RAJONO SAVIVALDYBĖS ŠEIMOS KOMIS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1.<text:s/><text:span text:style-name="T67">Akmenės rajono savivaldybės šeimos komisijos nuostatai (toliau – Nuostatai) reglamentuoja prie Akmenės rajono savivaldybės tarybos veikiančios Akmenės rajono savivaldybės šeimos komisijos funkcijas, teises ir darbo organizavimą.<text:s/></text:span></text:p>
      <text:p text:style-name="P68">2. Akmenės rajono<text:s/><text:span text:style-name="T69">savivaldybės šeimos komisija (toliau – Komisija) yra nuolatinė komisija, sudaroma Savivaldybės tarybos kadencijos laikotarpiui, koordinuoti ir formuoti šeimos stiprinimo politiką Savivaldybėje.</text:span></text:p>
      <text:p text:style-name="P70"><text:span text:style-name="T71">3</text:span><text:span text:style-name="T72">. Komisija savo veikloje vadovaujasi Lietuvos Respublikos Konstitucija, Lietuvos Respublikos įstatymais, Lietuvos Respublikos Vyriausybės nutarimais, Tarybos sprendimais, kitais teisės aktais, taip pat šiais nuostatais.</text:span></text:p>
      <text:p text:style-name="P73"><text:span text:style-name="T74">4</text:span><text:span text:style-name="T75">. Komisijos nuostatus ir sudėtį tvirtina Akmenės rajono savivaldybės taryba (toliau – Savivaldybės taryba).</text:span></text:p>
      <text:p text:style-name="P76"/>
      <text:p text:style-name="P77"><text:span text:style-name="T78">II</text:span><text:span text:style-name="T79"><text:s/>SKYRIUS</text:span></text:p>
      <text:p text:style-name="P80"><text:span text:style-name="T81">KOMISIJOS TIKSLAS IR FUNKCIJOS</text:span></text:p>
      <text:p text:style-name="P82"/>
      <text:p text:style-name="P83"><text:span text:style-name="T84">5</text:span><text:span text:style-name="T85">. Komisijos veiklos <text:s/>tikslas – padėti įgyvendinti Savivaldybės funkcijas, kuriant šeimai palankią aplinką Savivaldybėje ir stiprinti Savivaldybės institucijų ar įstaigų ir nevyriausybinių organizacijų, dirbančių su šeimomis ar joms atstovaujančių, bendradarbiavimą.</text:span></text:p>
      <text:p text:style-name="P86"><text:span text:style-name="T87">6</text:span><text:span text:style-name="T88">. Siekdama įgyvendinti savo veiklos tikslą, Komisija vykdo šias funkcijas:</text:span></text:p>
      <text:p text:style-name="P89">6.1. teikia siūlymus Savivaldybės tarybai, jos komitetams, Savivaldybės administracijai<text:s/><text:span text:style-name="T90">dėl Savivaldybės prioritetų, susijusių su šeimai palankios aplinkos Savivaldybėje kūrimu, nustatymo,<text:s/></text:span>paslaugų šeimai prieinamumo didinimo ir plėtros Savivaldybėje, kitų<text:s/><text:span text:style-name="T91">šeimoms aktualių klausimų sprendimo</text:span>;</text:p>
      <text:p text:style-name="P92">6.2. analizuoja, stebi ir vertina Savivaldybės teisės aktų, darančių įtaką šeimų padėčiai Savivaldybėje, rengimą ir įgyvendinimą;<text:s/></text:p>
      <text:p text:style-name="P93">6.3. teikia siūlymus Savivaldybės institucijoms ir įstaigoms dėl veiksmų, kuriant šeimai palankią aplinką Savivaldybėje;</text:p>
      <text:p text:style-name="P94">6.4. bendradarbiauja su nevyriausybinėmis organizacijomis, kurios dirba su šeimomis, skatina jų veiklą;</text:p>
      <text:p text:style-name="P95">6.5. informuoja Savivaldybės tarybą apie savo veiklą ne rečiau kaip kartą per metus;</text:p>
      <text:p text:style-name="P96">6.6. vykdo kitas teisės aktuose nustatytas funkcijas.</text:p>
      <text:p text:style-name="P97"/>
      <text:p text:style-name="P98"><text:span text:style-name="T99">III</text:span><text:span text:style-name="T100"><text:s/>SKYRIUS</text:span></text:p>
      <text:p text:style-name="P101"><text:span text:style-name="T102">KOMISIJOS TEISĖS</text:span></text:p>
      <text:p text:style-name="P103"/>
      <text:p text:style-name="P104">7. Komisija, vykdydama jai pavestas funkcijas, turi teisę:</text:p>
      <text:p text:style-name="P105">7.1. gauti informaciją, reikalingą Komisijos funkcijų vykdymui, iš valstybės ir Savivaldybės institucijų, įmonių, įstaigų, nevyriausybinių organizacijų ir pan.;</text:p>
      <text:p text:style-name="P106">7.2. dalyvauti Savivaldybės tarybos, jos komitetų, Savivaldybės administracijos struktūrinių padalinių posėdžiuose, kuriuose svarstomi su šeima susiję klausimai;</text:p>
      <text:p text:style-name="P107">7.3. teikti pasiūlymus pagal savo kompetenciją Savivaldybės tarybai, Savivaldybės merui, Administracijos direktoriui dėl šeimos stiprinimo politikos Savivaldybėje;</text:p>
      <text:p text:style-name="P108">7.4. kviesti į Komisijos posėdžius valstybės ir Savivaldybės institucijų ir įstaigų, nevyriausybinių organizacijų ir kitų įstaigų atstovus, nepriklausomus ekspertus;</text:p>
      <text:p text:style-name="P109">7.5. bendradarbiauti su kitomis savivaldybėmis, valstybės ir kitų šalių institucijomis, keistis informacija, patirtimi, dalyvauti programose, projektuose, renginiuose.</text:p>
      <text:p text:style-name="P110"/>
      <text:p text:style-name="P111"><text:span text:style-name="T112">IV</text:span><text:span text:style-name="T113"><text:s/>SKYRIUS</text:span></text:p>
      <text:p text:style-name="P114"><text:span text:style-name="T115">KOMISIJOS DARBO ORGANIZAVIMAS</text:span></text:p>
      <text:p text:style-name="P116"/>
      <text:p text:style-name="P117">8. Komisija sudaroma iš ne mažiau kaip 7 narių: Savivaldybės tarybos narių, <text:s/>Savivaldybės administracijos struktūrinių padalinių darbuotojų, Savivaldybės įstaigų ir institucijų darbuotojų, su šeimomis dirbančių <text:s/>nevyriausybinių organizacijų atstovų, bendruomenių atstovų, esant poreikiui, valstybės įstaigų ar institucijų atstovų.</text:p>
      <text:p text:style-name="P118">9.<text:s/><text:span text:style-name="T119">Komisija susideda iš Komisijos pirmininko, Komisijos pirmininko pavaduotojo, Komisijos sekretoriaus ir Komisijos narių.</text:span></text:p>
      <text:p text:style-name="P120"><text:span text:style-name="T121">10</text:span><text:span text:style-name="T122">. Komisijos pirmininką ir Komisijos pirmininko pavaduotoją tvirtina Savivaldybės taryba iš Komisijos narių.</text:span></text:p>
      <text:p text:style-name="P123">11. Komisija pirmojo posėdžio metu iš Komisijos narių išsirenka Komisijos sekretorių. Esant aplinkybėms, dėl kurių Komisijos sekretorius negali atlikti savo funkcijų (atostogos, liga ar pan.), Komisija paveda kitam Komisijos nariui atlikti Komisijos sekretoriaus funkcijas.<text:s/></text:p>
      <text:p text:style-name="P124">12. Pagrindinė Komisijos veiklos forma yra posėdžiai.<text:s/></text:p>
      <text:p text:style-name="P125">13. Posėdžiai šaukiami prireikus, bet ne rečiau kaip 1 kartą per ketvirtį. <text:s/></text:p>
      <text:p text:style-name="P126">14. Posėdžiai yra atviri, juose gali dalyvauti svarstomais klausimais suinteresuoti ir kviestiniai asmenys.</text:p>
      <text:p text:style-name="P127">15. Komisijos darbui vadovauja Komisijos pirmininkas, jo nesant – Komisijos pirmininko pavaduotojas.</text:p>
      <text:p text:style-name="P128">16. Komisijos pirmininkas:</text:p>
      <text:p text:style-name="P129">16.1. šaukia Komisijos posėdžius. Komisijos narius į pirmąjį posėdį sukviečia per 1 mėnesį nuo Komisijos sudarymo;</text:p>
      <text:p text:style-name="P130">16.2. organizuoja Komisijos darbą ir atsako už jai pavestų funkcijų vykdymą;</text:p>
      <text:p text:style-name="P131">16.3. sudaro Komisijos posėdžio darbotvarkę;</text:p>
      <text:p text:style-name="P132">16.4. nustato Komisijos posėdžio darbo laiką ir vietą;</text:p>
      <text:p text:style-name="P133">16.5. pasirašo Komisijos posėdžio protokolus, kitus dokumentus, susijusius su Komisijos veikla;</text:p>
      <text:p text:style-name="P134">16.6. pateikia Komisijos posėdžio metu priimtus pasiūlymus Savivaldybės tarybai, Savivaldybės merui, Savivaldybės administracijos direktoriui;</text:p>
      <text:p text:style-name="P135"><text:span text:style-name="T136">16.7</text:span><text:span text:style-name="T137">. teikia informaciją apie priimtus Komisijos<text:s/></text:span>sprendimus Savivaldybės interneto svetainėje<text:span text:style-name="T138">;<text:s/></text:span></text:p>
      <text:p text:style-name="P139">16.8. veikia Komisijos vardu, atstovauja jai Savivaldybės taryboje, kitose institucijose ir organizacijose arba įgalioja tai daryti kitus Komisijos narius.</text:p>
      <text:p text:style-name="P140">17. Komisijos sekretorius:</text:p>
      <text:p text:style-name="P141">17.1. ne vėliau kaip prieš 3 darbo dienas informuoja Komisijos narius apie posėdžio laiką, vietą, <text:s/>pateikia Komisijos nariams posėdžio darbotvarkę ir su svarstomu klausimu susijusią posėdžio medžiagą;</text:p>
      <text:p text:style-name="P142">17.2.<text:s/><text:span text:style-name="T143">rašo ir pasirašo<text:s/></text:span>Komisijos posėdžio protokolą ne vėliau kaip per 5 darbo dienas po Komisijos posėdžio;</text:p>
      <text:p text:style-name="P144">17.3.<text:span text:style-name="T145"><text:s/>atsako už Komisijos dokumentų tvarkymą, Komisijos posėdžių protokolus ir kitus Komisijos veiklos dokumentus registruoja dokumentų valdymo sistemoje. Komisijai baigus veiklą, su jos veikla susijusius dokumentus teisės aktų nustatyta tvarka perduoda Savivaldybės administracijos archyvui;</text:span></text:p>
      <text:p text:style-name="P146"><text:span text:style-name="T147">17.4</text:span><text:span text:style-name="T148">. vykdo kitus Komisijos pirmininko pavedimus.</text:span></text:p>
      <text:p text:style-name="P149">18. Komisijos nariai, vykdydami pavestas funkcijas, privalo:<text:s/></text:p>
      <text:p text:style-name="P150">18.1. dalyvauti Komisijos posėdžiuose. Jeigu dėl pateisinamų priežasčių negali dalyvauti posėdyje, privalo apie tai pranešti Komisijos pirmininkui ar sekretoriui.<text:s/></text:p>
      <text:p text:style-name="P151">18.2. laikytis konfidencialumą ir duomenų apsaugą reglamentuojančių teisės aktų nuostatų;</text:p>
      <text:p text:style-name="P152">18.3. teikti visą turimą informaciją, reikalingą Komisijos funkcijoms vykdyti;</text:p>
      <text:p text:style-name="P153">18.4. būti objektyvūs, nešališki, gerbti posėdžiuose dalyvaujančių asmenų teises.</text:p>
      <text:p text:style-name="P154">19. Komisijos posėdis yra teisėtas, jeigu jame dalyvauja daugiau kaip pusė Komisijos narių.<text:s/><text:span text:style-name="T155">Komisijos sprendimai priimami Komisijos posėdyje atviru balsavimu paprasta posėdyje dalyvaujančių Komisijos narių balsų dauguma ir įforminami Komisijos protokolu. Jeigu balsai pasiskirsto po lygiai, lemiamas yra Komisijos pirmininko (jo nesant – Komisijos pirmininko pavaduotojo) balsas.<text:s/></text:span></text:p>
      <text:p text:style-name="P156"><text:span text:style-name="T157">20</text:span><text:span text:style-name="T158">. Jei Komisijos narys nesutinka su priimtu sprendimu ir balsuoja prieš, jo atskira nuomonė įrašoma Komisijos posėdžio protokole.</text:span></text:p>
      <text:p text:style-name="P159"><text:span text:style-name="T160">21</text:span><text:span text:style-name="T161">. Komisijos sprendimai yra rekomendacinio pobūdžio.<text:s/></text:span></text:p>
      <text:p text:style-name="P162">22. Komisijos nario įgaliojimai nutrūksta, jeigu:</text:p>
      <text:p text:style-name="P163">22.1. Komisijos narys atsistatydina savo noru;</text:p>
      <text:p text:style-name="P164">22.2. nutrūksta jo darbo (tarnybos) santykiai atstovaujamoje Savivaldybės institucijoje ar įstaigoje;</text:p>
      <text:p text:style-name="P165">22.3. jis atšaukiamas jį delegavusios institucijos iniciatyva.</text:p>
      <text:p text:style-name="P166"/>
      <text:p text:style-name="P167"><text:span text:style-name="T168">V</text:span><text:span text:style-name="T169"><text:s/>SKYRIUS</text:span></text:p>
      <text:p text:style-name="P170"><text:span text:style-name="T171">BAIGIAMOSIOS NUOSTATOS</text:span></text:p>
      <text:p text:style-name="P172"/>
      <text:p text:style-name="P173">23<text:span text:style-name="T174">. Komisijos nuostatai ir Komisijos sudėtis keičiami Savivaldybės tarybos sprendimu.</text:span></text:p>
      <text:p text:style-name="P175">24. Komisijos protokolai ir kiti Komisijos veiklos dokumentai saugomi Lietuvos Respublikos dokumentų ir archyvų įstatymo ir kitų teisės aktų nustatyta tvarka ir terminais.</text:p>
      <text:p text:style-name="P176"/>
      <text:p text:style-name="P177"/>
      <text:p text:style-name="P178"><text:span text:style-name="T17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color="#000000"/>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19-06-03T06:11:00Z</meta:creation-date>
    <dc:date>2019-06-03T06:11:00Z</dc:date>
    <meta:print-date>2019-05-23T10:32:00Z</meta:print-date>
    <meta:template xlink:href="Normal.dotm" xlink:type="simple"/>
    <meta:editing-cycles>2</meta:editing-cycles>
    <meta:editing-duration>PT0S</meta:editing-duration>
    <meta:document-statistic meta:page-count="4" meta:paragraph-count="92" meta:word-count="1219" meta:character-count="9604" meta:row-count="192" meta:non-whitespace-character-count="8477"/>
  </office:meta>
</office:document-meta>
</file>