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TINIŲ KAMPANIJŲ FINANSAVIMO IR FINANSAVIMO KONTROLĖS ĮSTATYMO NR. IX-2428 10, 16 IR 19 STRAIPSNIŲ PAKEITIMO<text:s/></text:p>
      <text:p text:style-name="P17"><text:span text:style-name="T18">ĮSTATYMAS</text:span></text:p>
      <text:p text:style-name="P19"/>
      <text:p text:style-name="P20">2018 m. spalio 25 d. Nr. XIII-15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10 dalį ir ją išdėstyti taip:</text:span></text:p>
        <text:p text:style-name="P31"><text:span text:style-name="T32">„</text:span><text:span text:style-name="T33">10</text:span><text:span text:style-name="T34">. Pasibaigus<text:s/></text:span><text:span text:style-name="T35">rinkimų (referendumo) agitacijos kampanijos etapui, aukas politinei kampanijai priimti draudžiama. Savarankiškas politinės kampanijos dalyvis į savo politinės kampanijos sąskaitą, atstovaujamasis politinės kampanijos dalyvis į jam atstovaujančio savarankiš</text:span><text:span text:style-name="T36">ko politinės kampanijos dalyvio sąskaitą lėšas prisiimtiems įsipareigojimams padengti<text:s/></text:span><text:soft-page-break/><text:span text:style-name="T37">gali pervesti iki politinės kampanijos finansavimo ataskaitos pateikimo Vyriausiajai rinkimų komisijai.“</text:span></text:p>
        <text:p text:style-name="P38"/>
        <text:p text:style-name="P39"><text:span text:style-name="T40">2</text:span><text:span text:style-name="T41"><text:s/>straipsnis.<text:s/></text:span><text:span text:style-name="T42">16 straipsnio pakeitimas</text:span></text:p>
        <text:p text:style-name="P43"><text:span text:style-name="T44">Papildyti 16<text:s/></text:span><text:span text:style-name="T45">straipsnio 6 dalį 3 punktu:</text:span></text:p>
        <text:p text:style-name="P46"><text:span text:style-name="T47">„</text:span><text:span text:style-name="T48">3</text:span><text:span text:style-name="T49">) politinės kampanijos laikotarpiu per visuomenės informavimo priemones neatlygintinai, laikantis objektyvumo ir politinės kampanijos dalyvių lygiateisiškumo principų viešosios informacijos rengėjų ir skleidėjų skleidžiama i</text:span><text:span text:style-name="T50">nformacija apie rinkimų programas.“<text:s/></text:span></text:p>
        <text:p text:style-name="P51"/>
        <text:p text:style-name="P52"><text:span text:style-name="T53">3</text:span><text:span text:style-name="T54"><text:s/>straipsnis.<text:s/></text:span><text:span text:style-name="T55">19 straipsnio pakeitimas</text:span></text:p>
        <text:p text:style-name="P56"><text:span text:style-name="T57">Pakeisti 19 straipsnio 2 dalies 13 punktą ir jį išdėstyti taip:</text:span></text:p>
        <text:p text:style-name="P58"><text:span text:style-name="T59">„</text:span><text:span text:style-name="T60">13</text:span><text:span text:style-name="T61">)<text:s/></text:span><text:span text:style-name="T62">kartu su Valstybine mokesčių inspekcija prie Lietuvos Respublikos finansų ministerijos (toliau –</text:span><text:span text:style-name="T63"><text:s/>Valstybinė mokesčių inspekcija) sudaro sąlygas politinės kampanijos iždininkui Vyriausiosios rinkimų komisijos informacinėje sistemoje patikrinti, ar auka atitinka šio įstatymo 10 straipsnio 2 dalies reikalavimus ir ar aukotojas yra deklaravęs turtą ir pa</text:span><text:span text:style-name="T64">jamas. Vyriausioji rinkimų komisija atsako už tinkamą šios informacinės sistemos veikimą.</text:span><text:span text:style-name="T65">“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11-03T12:20:00Z</meta:creation-date>
    <dc:date>2022-11-03T12:20:00Z</dc:date>
    <meta:print-date>2018-10-26T14:5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0" meta:character-count="1780" meta:row-count="59" meta:non-whitespace-character-count="1543"/>
  </office:meta>
</office:document-meta>
</file>