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 New Roman Bold"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name="TimesLT" fo:color="#000000" style:font-size-complex="12pt" style:language-asian="en" style:country-asian="GB"/>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3889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DĖL Mokslo, inovacijų ir technologijų agentūros direktoriaus 2015 m. gegužės 7 d. įsakymo Nr. 2V-81 „Dėl mokslinių tyrimų ir eksperimentinės plėtros projektų, skirtų krašto apsaugos poreikiams, konkursinio finansavimo tvarkos aprašo patvirtinimo“ PAKEITIMO</text:p>
      <text:p text:style-name="P15"/>
      <text:p text:style-name="P16">2021 m. gegužės 25 d. Nr. 2V-197</text:p>
      <text:p text:style-name="P17">Vilnius</text:p>
      <text:p text:style-name="P18"/>
      <text:p text:style-name="P19"/>
      <text:p text:style-name="P20">Vadovaudamasi Mokslo, inovacijų ir technologijų agentūros nuostatų, patvirtintų Lietuvos Respublikos ūkio ministro ir Lietuvos Respublikos švietimo ir mokslo ministro 2010 m. balandžio 20 d. įsakymu Nr. 4-305/V-546 „Dėl Mokslo, inovacijų ir technologijų agentūros nuostatų patvirtinimo“,<text:s/><text:span text:style-name="T21">10.6, 10.11 ir<text:s/></text:span><text:span text:style-name="T22">24.3</text:span><text:span text:style-name="T23">, <text:s/>punktais</text:span>, ir atsižvelgdama į Mokslinių tyrimų ir eksperimentinės plėtros projektų, skirtų krašto apsaugos poreikiams, konkurso komisijos temai „Elektrociklo žvalgybos funkcijoms atlikti sukūrimas“ 2021 m. balandžio<text:s/><text:span text:style-name="T24">27 d. protokol</text:span>ą Nr.<text:s/><text:span text:style-name="T25">44V-65</text:span>:</text:p>
      <text:p text:style-name="P26"><text:span text:style-name="T27">1</text:span><text:span text:style-name="T28">.</text:span><text:span text:style-name="T29"><text:tab/></text:span><text:span text:style-name="T30">Pakeičiu</text:span><text:span text:style-name="T31"><text:s/></text:span><text:span text:style-name="T32">Mokslinių tyrimų ir eksperimentinės plėtros projektų, skirtų krašto apsaugos poreikiams, konkursinio finansavimo tvarkos aprašo,<text:s/></text:span><text:span text:style-name="T33">patvirtinto Mokslo, inovacijų ir technologijų agentūros direktoriaus 2015 m. gegužės 7 d. įsakymu Nr. 2V-81 „Dėl Mokslinių tyrimų ir eksperimentinės plėtros projektų, skirtų krašto apsaugos poreikiams, konkursinio finansavimo tvarkos aprašo patvirtinimo“<text:s/></text:span><text:span text:style-name="T34">54 punktą ir jį išdėstau taip:</text:span></text:p>
      <text:p text:style-name="P35"><text:span text:style-name="T36">„</text:span><text:span text:style-name="T37">54</text:span><text:span text:style-name="T38">. Jeigu įvertinus projekto etapo dalykinę ataskaitą bei visą turimą informaciją (projekto vadovo žodinis pranešimas, duomenys gauti vizito metu ir kt.) apie projekto įgyvendinimą paaiškėja, kad projekto rezultatų kokybė gali neatitikti kvietimo sąlygose ir sutartyje nustatytų reikalavimų, Komisija gali rekomenduoti Agentūros direktoriui nutraukti projektą. Projekto įgyvendinimo metu sukurtas produktas (įskaitant sukurtą projekto tarpinio etapo metu, kai projektas nutraukiamas), esant</text:span><text:s/><text:span text:style-name="T39">Lietuvos Respublikos krašto apsaugos ministerijos ar jos įgaliotos institucijos prašymui, projekto vykdytojo yra perduodamas toliau naudoti Lietuvos Respublikos krašto apsaugos ministerijai ar jos įgaliotai institucijai. Prototipas perduodamas tarp projekto vykdytojo ir Lietuvos Respublikos krašto apsaugos ministerijos ar jos įgaliotos institucijos pasirašant projekto rezultato perdavimo-priėmimo aktą. Projekto metu sukurtas ir Lietuvos Respublikos krašto apsaugos ministerijai ar jos įgaliotai institucijai perduotas prototipas (-ai) ar bandomosios partijos produktai gali būti naudojami tik tolesnėms MTEP veikloms ar demonstravimui.“</text:span></text:p>
      <text:p text:style-name="P40"/>
      <text:p text:style-name="P41"/>
      <text:p text:style-name="P42"/>
      <text:p text:style-name="P43">L. e. p. direktorė<text:tab/><text:tab/><text:tab/><text:tab/><text:tab/><text:tab/><text:tab/><text:tab/>Birutė Bukauskai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6-15T13:31:00Z</meta:creation-date>
    <dc:date>2021-06-15T13:31:00Z</dc:date>
    <meta:print-date>2015-03-13T06:01:00Z</meta:print-date>
    <meta:template xlink:href="Normal.dotm" xlink:type="simple"/>
    <meta:editing-cycles>2</meta:editing-cycles>
    <meta:editing-duration>PT0S</meta:editing-duration>
    <meta:document-statistic meta:page-count="1" meta:paragraph-count="53" meta:word-count="345" meta:character-count="2528" meta:row-count="124" meta:non-whitespace-character-count="2236"/>
  </office:meta>
</office:document-meta>
</file>