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 style:parent-style-name="DefaultParagraphFont" style:family="text">
      <style:text-properties style:font-name-asian="Lucida Sans Unicode" style:font-name-complex="Mangal" fo:letter-spacing="0.0416in" style:letter-kerning="true" style:font-size-complex="12pt" style:language-asian="ar" style:country-asian="SA"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9"/>
      <text:p text:style-name="P10">2022 m. kovo 24 <text:s/>d. Nr. TS-83</text:p>
      <text:p text:style-name="P11">Utena</text:p>
      <text:p text:style-name="Normal"/>
      <text:p text:style-name="P12"><text:span text:style-name="T13">Vadovaudamasi Lietuvos Respublikos vietos savivaldos įstatymo 18 straipsnio 1 dalimi,</text:span><text:span text:style-name="T14"><text:s/></text:span><text:span text:style-name="T15">Utenos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pildyti Atlyginimo už vaikų, ugdomų pagal ikimokyklinio ir priešmokyklinio ugdymo programas, išlaikymą Utenos rajono savivaldybės švietimo įstaigose nustatymo tvarkos aprašą, patvirtintą Utenos rajono savivaldybės tarybos 2019 m. gruodžio 19 d. sprendimu Nr. TS-326 „Dėl Atlyginimo už vaikų, ugdomų pagal ikimokyklinio ir priešmokyklinio ugdymo programas, išlaikymą Utenos rajono savivaldybės švietimo įstaigose nustatymo tvarkos aprašo patvirtinimo“ (2020 m. balandžio 3 d. sprendimo Nr. TS-78, 2021 m. sausio 28 d. sprendimo Nr. TS-15 redakcijos), 5</text:span><text:span text:style-name="T23">2</text:span><text:span text:style-name="T24"><text:s/>punktu:<text:s/></text:span></text:p>
      <text:p text:style-name="P25"><text:span text:style-name="T26">„</text:span><text:span text:style-name="T27">5</text:span><text:span text:style-name="T28">2</text:span><text:span text:style-name="T29">. Atlyginimas už vaikų išlaikymą nemokamas už nuo karo bėgančių Ukrainos piliečių<text:s/></text:span><text:soft-page-break/><text:span text:style-name="T30">vaikus, kurie atvyko laikinai gyventi į Utenos rajono savivaldybę.“</text:span></text:p>
      <text:p text:style-name="P31"><text:span text:style-name="T32">2</text:span><text:span text:style-name="T33">.</text:span><text:span text:style-name="T34"><text:tab/></text:span><text:span text:style-name="T35">Nurodyti, kad šis sprendimas turi būti paskelbtas Teisės aktų registre ir savivaldybės interneto svetainėje<text:s/></text:span><text:span text:style-name="T36">www.utena.lt</text:span><text:span text:style-name="T37">.<text:s/></text:span></text:p>
      <text:p text:style-name="P38"/>
      <text:p text:style-name="P39"/>
      <text:p text:style-name="P40"/>
      <text:p text:style-name="P41">Savivaldybės meras<text:tab/><text:tab/>Alvydas Kati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3-25T08:59:00Z</meta:creation-date>
    <dc:date>2022-03-25T08:59:00Z</dc:date>
    <meta:template xlink:href="Normal.dotm" xlink:type="simple"/>
    <meta:editing-cycles>2</meta:editing-cycles>
    <meta:editing-duration>PT0S</meta:editing-duration>
    <meta:document-statistic meta:page-count="2" meta:paragraph-count="18" meta:word-count="166" meta:character-count="1387" meta:row-count="72" meta:non-whitespace-character-count="1239"/>
  </office:meta>
</office:document-meta>
</file>