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OFICIALIOSIOS STATISTIKOS 2022 METŲ PROGRAMOS I DALIES<text:s/></text:span></text:p>
      <text:p text:style-name="P17"><text:span text:style-name="T18">PATVIRTINIMO</text:span></text:p>
      <text:p text:style-name="P19"/>
      <text:p text:style-name="P20">2021 m. gruodžio 31 d. Nr.<text:s/>1K-411</text:p>
      <text:p text:style-name="P21">Vilnius</text:p>
      <text:p text:style-name="P22"/>
      <text:p text:style-name="P23"/>
      <text:p text:style-name="P24"><text:span text:style-name="T25">Vadovaudamasis Lietuvos Respublikos oficialiosios statistikos įstatymo 9 straipsnio 1 dalies 1 punktu,<text:s/></text:span></text:p>
      <text:p text:style-name="P26"><text:span text:style-name="T27">t v i r t i n u Oficialiosios statistikos 2022 metų programos I dalį (pridedama).</text:span></text:p>
      <text:p text:style-name="P28"/>
      <text:p text:style-name="P29"/>
      <text:p text:style-name="P30"/>
      <text:p text:style-name="Normal"><text:span text:style-name="T31">Finans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1-12-31T13:43:00Z</meta:creation-date>
    <dc:date>2021-12-31T13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