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text-properties style:font-name-asian="Calibri" style:font-size-complex="12pt"/>
    </style:style>
    <style:style style:name="P26" style:parent-style-name="Normal" style:family="paragraph">
      <style:paragraph-properties fo:text-align="justify" fo:text-indent="0.5909in"/>
      <style:text-properties style:font-name-asian="Calibri" style:font-size-complex="12pt"/>
    </style:style>
    <style:style style:name="P27" style:parent-style-name="Normal" style:family="paragraph">
      <style:paragraph-properties fo:text-align="justify" fo:text-indent="0.5909in"/>
      <style:text-properties style:font-name="Times New Roman Bold" style:font-name-asian="Calibri" fo:font-weight="bold" style:font-weight-asian="bold" style:font-size-complex="12pt"/>
    </style:style>
    <style:style style:name="P28" style:parent-style-name="Normal" style:family="paragraph">
      <style:paragraph-properties fo:text-align="justify" fo:text-indent="0.5909in"/>
      <style:text-properties style:font-name-asian="Calibri" style:font-size-complex="12pt"/>
    </style:style>
    <style:style style:name="P29" style:parent-style-name="Normal" style:family="paragraph">
      <style:paragraph-properties fo:text-align="justify" fo:text-indent="0.5909in"/>
      <style:text-properties style:font-name-asian="Calibri" style:font-size-complex="12pt"/>
    </style:style>
    <style:style style:name="P30" style:parent-style-name="Normal" style:family="paragraph">
      <style:paragraph-properties fo:text-align="justify" fo:text-indent="0.5909in"/>
      <style:text-properties style:font-name-asian="Calibri" style:font-size-complex="12pt"/>
    </style:style>
    <style:style style:name="P31" style:parent-style-name="Normal" style:family="paragraph">
      <style:paragraph-properties fo:text-align="justify" fo:text-indent="0.5909in"/>
      <style:text-properties style:font-name-asian="Calibri"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fo:text-indent="0.5909in"/>
      <style:text-properties style:font-name-asian="Calibri" style:font-size-complex="12pt"/>
    </style:style>
    <style:style style:name="P35" style:parent-style-name="Normal" style:family="paragraph">
      <style:paragraph-properties fo:text-align="justify" fo:text-indent="0.5909in"/>
      <style:text-properties style:font-name-asian="Calibri" style:font-size-complex="12pt"/>
    </style:style>
    <style:style style:name="P36" style:parent-style-name="Normal" style:family="paragraph">
      <style:paragraph-properties fo:text-align="justify" fo:text-indent="0.5909in"/>
      <style:text-properties style:font-name="Times New Roman Bold" style:font-name-asian="Calibri" fo:font-weight="bold" style:font-weight-asian="bold"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justify" fo:text-indent="0.5909in"/>
      <style:text-properties style:font-name="Times New Roman Bold"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style:tab-stops>
          <style:tab-stop style:type="right" style:position="5.9062in"/>
        </style:tab-stops>
      </style:paragraph-properties>
    </style:style>
    <style:style style:name="P45" style:parent-style-name="Normal" style:family="paragraph">
      <style:paragraph-properties>
        <style:tab-stops>
          <style:tab-stop style:type="right" style:position="5.9062in"/>
        </style:tab-stops>
      </style:paragraph-properties>
    </style:style>
    <style:style style:name="P46" style:parent-style-name="Normal" style:family="paragraph">
      <style:paragraph-properties>
        <style:tab-stops>
          <style:tab-stop style:type="right" style:position="5.9062in"/>
        </style:tab-stops>
      </style:paragraph-properties>
    </style:style>
    <style:style style:name="P47" style:parent-style-name="Normal" style:family="paragraph">
      <style:paragraph-properties>
        <style:tab-stops>
          <style:tab-stop style:type="right" style:position="5.9062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AKLŲJŲ RIEDULIO (GOLBOLO) RINKTINĖS NARIŲ APDOVANOJIMO LIETUVOS VALSTYBĖS ORDINAIS IR MEDALIAIS</text:p>
      <text:p text:style-name="P16"/>
      <text:p text:style-name="P17">2016 m. rugsėjo 26 d. Nr. 1K-758</text:p>
      <text:p text:style-name="P18">Vilnius</text:p>
      <text:p text:style-name="P19"/>
      <text:p text:style-name="P20"><text:span text:style-name="T21">1</text:span><text:span text:style-name="T22"><text:s/>straipsnis.</text:span></text:p>
      <text:p text:style-name="P23"><text:span text:style-name="T24">Vadovaujantis Lietuvos Respublikos Konstitucijos 84 straipsnio 22 punktu,</text:span></text:p>
      <text:p text:style-name="P25">a p d o v a n o j a m i Lietuvos valstybės ordinais ir medaliais už Lietuvos vardo garsinimą ir nuopelnus sportui, už 2016 metų parolimpinėse žaidynėse Rio de Žaneire parodytą valią ir ryžtą bei iškovotus aukso medalius šie Lietuvos aklųjų riedulio (golbolo) rinktinės nariai:</text:p>
      <text:p text:style-name="P26"/>
      <text:p text:style-name="P27">Ordino „Už nuopelnus Lietuvai“ Komandoro didžiuoju kryžiumi<text:s/></text:p>
      <text:p text:style-name="P28"/>
      <text:p text:style-name="P29">Mantas BRAZAUSKIS – žaidėjas;</text:p>
      <text:p text:style-name="P30">Nerijus MONTVYDAS – žaidėjas;<text:s/></text:p>
      <text:p text:style-name="P31">Mantas PANOVAS – žaidėjas;</text:p>
      <text:p text:style-name="P32">Genrik PAVLIUKIANEC – žaidėjas;</text:p>
      <text:p text:style-name="P33">Justas PAŽARAUSKAS – žaidėjas;<text:s/></text:p>
      <text:p text:style-name="P34">Mindaugas SUCHOVEJUS – žaidėjas;<text:s/></text:p>
      <text:p text:style-name="P35"/>
      <text:p text:style-name="P36">Lietuvos didžiojo kunigaikščio Gedimino ordino Riterio kryžiumi<text:s/></text:p>
      <text:p text:style-name="P37"/>
      <text:p text:style-name="P38">Karolis LEVICKIS – treneris;</text:p>
      <text:p text:style-name="P39"/>
      <text:p text:style-name="P40">Ordino „Už nuopelnus Lietuvai“ medaliu</text:p>
      <text:p text:style-name="P41"/>
      <text:p text:style-name="P42">Adelė MARKEVIČIŪTĖ – trenerio asistentė;<text:s/></text:p>
      <text:p text:style-name="P43">Dalia SLANINAITĖ – gydytoja.</text:p>
      <text:p text:style-name="Normal"/>
      <text:p text:style-name="P44"/>
      <text:p text:style-name="P45"/>
      <text:p text:style-name="P46"/>
      <text:p text:style-name="P47"><text:span text:style-name="T48">Respublikos Prezidentė</text:span><text:span text:style-name="T4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Ieva Budrevičiūtė</meta:initial-creator>
    <dc:creator>CLUSadmin</dc:creator>
    <meta:creation-date>2016-09-26T07:22:00Z</meta:creation-date>
    <dc:date>2016-09-26T07:22:00Z</dc:date>
    <meta:print-date>2016-09-26T05:54:00Z</meta:print-date>
    <meta:template xlink:href="Normal.dotm" xlink:type="simple"/>
    <meta:editing-cycles>2</meta:editing-cycles>
    <meta:editing-duration>PT0S</meta:editing-duration>
    <meta:document-statistic meta:page-count="1" meta:paragraph-count="16" meta:word-count="138" meta:character-count="1063" meta:row-count="42" meta:non-whitespace-character-count="941"/>
  </office:meta>
</office:document-meta>
</file>