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3.6in" fo:text-indent="1.5187in" style:page-number="1">
        <style:tab-stops/>
      </style:paragraph-properties>
    </style:style>
    <style:style style:name="P7" style:parent-style-name="Normal" style:family="paragraph">
      <style:paragraph-properties fo:text-align="center">
        <style:tab-stops>
          <style:tab-stop style:type="left" style:position="4.1347in"/>
        </style:tab-stops>
      </style:paragraph-properties>
    </style:style>
    <style:style style:name="T8" style:parent-style-name="DefaultParagraphFont" style:family="text">
      <style:text-properties style:font-name="HelveticaLT"/>
    </style:style>
    <style:style style:name="P9" style:parent-style-name="Normal" style:family="paragraph">
      <style:paragraph-properties fo:text-align="center">
        <style:tab-stops>
          <style:tab-stop style:type="left" style:position="4.1347in"/>
        </style:tab-stops>
      </style:paragraph-properties>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letter-spacing="0.097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P39" style:parent-style-name="Normal" style:family="paragraph">
      <style:paragraph-properties fo:widows="0" fo:orphans="0"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MS Mincho" style:font-style-complex="italic" style:font-size-complex="12pt"/>
    </style:style>
    <style:style style:name="T88" style:parent-style-name="DefaultParagraphFont" style:family="text">
      <style:text-properties style:font-name-asian="MS Mincho" style:font-style-complex="italic"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MS Mincho" style:font-style-complex="italic"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text-position="super 66.6%"/>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text-position="super 66.6%"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indent="0.5909in"/>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margin-left="0.9395in" fo:text-indent="-0.3486in">
        <style:tab-stops>
          <style:tab-stop style:type="left" style:position="-0.053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background-color="#FFFFFF"/>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background-color="#FFFFFF"/>
    </style:style>
    <style:style style:name="P472" style:parent-style-name="Normal" style:family="paragraph">
      <style:paragraph-properties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5.1187in"/>
        </style:tab-stops>
      </style:paragraph-properties>
      <style:text-properties style:font-size-complex="12pt"/>
    </style:style>
    <style:style style:name="P485" style:parent-style-name="Normal" style:family="paragraph">
      <style:paragraph-properties>
        <style:tab-stops>
          <style:tab-stop style:type="left" style:position="5.1187in"/>
        </style:tab-stops>
      </style:paragraph-properties>
      <style:text-properties style:font-size-complex="12pt"/>
    </style:style>
    <style:style style:name="P486" style:parent-style-name="Normal" style:family="paragraph">
      <style:paragraph-properties>
        <style:tab-stops>
          <style:tab-stop style:type="left" style:position="5.1187in"/>
        </style:tab-stops>
      </style:paragraph-properties>
      <style:text-properties style:font-size-complex="12pt"/>
    </style:style>
    <style:style style:name="P487" style:parent-style-name="Normal" style:family="paragraph">
      <style:paragraph-properties>
        <style:tab-stops>
          <style:tab-stop style:type="left" style:position="5.1187in"/>
        </style:tab-stops>
      </style:paragraph-properties>
      <style:text-properties style:font-size-complex="12pt"/>
    </style:style>
    <style:style style:name="P488" style:parent-style-name="Normal" style:family="paragraph">
      <style:paragraph-properties fo:margin-right="0.295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p>
      <text:p text:style-name="P12">DIREKTORIUS</text:p>
      <text:p text:style-name="P13"/>
      <text:p text:style-name="P14">ĮSAKYMAS</text:p>
      <text:p text:style-name="P15"><text:span text:style-name="T16">DĖL<text:s/></text:span><text:span text:style-name="T17">ASMENS DOKUMENTŲ IŠRAŠYMO CENTRO PRIE VIDAUS REIKALŲ MINISTERIJOS DIREKTORIAUS 2009 M. BIRŽELIO 12 D. ĮSAKYMO NR. 1-26 „DĖL<text:s/></text:span><text:span text:style-name="T18">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9"/>
      <text:p text:style-name="P20">2022 m. gruodžio 23 d. Nr.<text:s/><text:span text:style-name="T21">1-92</text:span></text:p>
      <text:p text:style-name="P22">Vilnius</text:p>
      <text:p text:style-name="Normal"/>
      <text:p text:style-name="Normal"/>
      <text:p text:style-name="P23"><text:span text:style-name="T24">Pakeičiu</text:span><text:span text:style-name="T25"><text:s/>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Dėl Prašymų asmens dokumentams išduoti, pakeisti, įforminti registravimo, užsakymų asmens dokumentams išrašyti<text:s/></text:span><text:soft-page-break/><text:span text:style-name="T26">formavimo ir duomenų apie asmens dokumentų galiojimą tvarkos aprašo patvirtinimo ir kai kurių teisės aktų pripažinimo netekusiais galios“:</text:span></text:p>
      <text:p text:style-name="P27"><text:span text:style-name="T28">1</text:span><text:span text:style-name="T29">.</text:span><text:span text:style-name="T30"><text:tab/>Pakeičiu 1 punktą ir jį išdėstau taip:</text:span></text:p>
      <text:p text:style-name="P31">„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elektroninės atpažinties ir kvalifikuoto elektroninio parašo sertifikatų (toliau – sertifikatai) įrašymą į asmens<text:s/><text:span text:style-name="T32">tapatybės kortelę</text:span><text:span text:style-name="T33">,</text:span><text:s/>išrašytų asmens dokumentų perdavimą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vokų su asmens dokumentų kontaktinės elektroninės laikmenos aktyvavimo duomenimis (slaptažodžiu) (toliau – vokas su slaptažodžiu) įteikimą, sertifikatų aktyvavimą, asmens dokumentų apskaitą, saugojimą, duomenų apie asmens dokumento galiojimą arba negaliojimą, galiojimo laiko pratęsimą įvedimą į sistemą bei ataskaitų formavimą.“</text:p>
      <text:p text:style-name="P34"><text:span text:style-name="T35">2</text:span><text:span text:style-name="T36">.</text:span><text:span text:style-name="T37"><text:tab/></text:span><text:span text:style-name="T38">Pripažįstu netekusiu galios 4.2 papunktį.</text:span></text:p>
      <text:p text:style-name="P39"><text:span text:style-name="T40">3</text:span><text:span text:style-name="T41">.</text:span><text:span text:style-name="T42"><text:tab/></text:span><text:span text:style-name="T43">Pripažįstu netekusiu galios 4.14 papunktį.</text:span></text:p>
      <text:p text:style-name="P44"><text:span text:style-name="T45">4</text:span><text:span text:style-name="T46">.</text:span><text:span text:style-name="T47"><text:tab/>Pakeičiu 27 punktą ir jį išdėstau taip:</text:span></text:p>
      <text:p text:style-name="P48"><text:span text:style-name="T49">„</text:span><text:span text:style-name="T50">27</text:span><text:span text:style-name="T51">.<text:s/></text:span><text:span text:style-name="T52">Aprašo 21.6 papunktyje nustatytu atveju, kai<text:s/></text:span>asmuo pageidauja, kad asmens tapatybės kortelėje būtų fiksuojami sertifikatai, ekraninėje prašymo išduoti (pakeisti) asmens dokumentą formoje pažymimas atitinkamas langelis<text:span text:style-name="T53">.</text:span>“</text:p>
      <text:p text:style-name="P54"><text:span text:style-name="T55">5</text:span><text:span text:style-name="T56">.</text:span><text:span text:style-name="T57"><text:tab/>Pakeičiu 52 punktą ir jį išdėstau taip:</text:span></text:p>
      <text:p text:style-name="P58"><text:span text:style-name="T59">„</text:span><text:span text:style-name="T60">52</text:span><text:span text:style-name="T61">. Tais atvejais, kai tarnybos darbuotojas neturi 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62"><text:s/></text:span><text:span text:style-name="T63">asmens dokumento išdavimą reglamentuojančiame teisės akte, užpildyto prašymo kopija, pažymėjus nesutampančius duomenis, turi būti išsiunčiama Registrų centrui.</text:span>“</text:p>
      <text:p text:style-name="P64"><text:span text:style-name="T65">6</text:span><text:span text:style-name="T66">.</text:span><text:span text:style-name="T67"><text:tab/>Pakeičiu 55.1 papunktį ir jį išdėstau taip:</text:span></text:p>
      <text:p text:style-name="P68"><text:span text:style-name="T69">„</text:span><text:span text:style-name="T70">55.1</text:span><text:span text:style-name="T71">. į užsakymą gali būti įtraukiami visi, įskaitant Registrų centro patikslintus, prašymai, kurie pervesti į būseną „Paruoštas“;</text:span>“.</text:p>
      <text:p text:style-name="P72"><text:span text:style-name="T73">7</text:span><text:span text:style-name="T74">.</text:span><text:span text:style-name="T75"><text:tab/>Papildau 55.4 papunkčiu:</text:span></text:p>
      <text:p text:style-name="P76"><text:span text:style-name="T77">„</text:span><text:span text:style-name="T78">55.4</text:span><text:span text:style-name="T79">. sistemoje prašymai išduoti asmens dokumentus grupuojami į skirtingus užsakymus pagal adresatų grupes ir į tą patį užsakymą neįtraukiami prašymai, pagal kuriuos išrašyti asmens dokumentai bus siunčiami skirtingiems adresatams, t. y. Migracijos departamento skyriams, konsulinėms įstaigoms ir asmenims siunčiamų asmens dokumentų prašymai įtraukiami į atskirus užsakymus;“.</text:span></text:p>
      <text:p text:style-name="P80"><text:span text:style-name="T81">8</text:span><text:span text:style-name="T82">.</text:span><text:span text:style-name="T83"><text:tab/></text:span><text:span text:style-name="T84">Papildau 55.5 papunkčiu:</text:span></text:p>
      <text:p text:style-name="P85"><text:span text:style-name="T86">„</text:span><text:span text:style-name="T87">55.5</text:span><text:span text:style-name="T88">. jei asmuo išrašytą asmens dokumentą pageidauja atsiimti kitame nei pateikė prašymą Migracijos departamento skyriuje, užsakymą<text:s/></text:span><text:span text:style-name="T89">Asmens dokumentų išrašymo centrui<text:s/></text:span><text:span text:style-name="T90">formuoja Migracijos departamento skyrius, kuriame bus atsiimamas asmens dokumentas.“</text:span></text:p>
      <text:p text:style-name="P91"><text:span text:style-name="T92">9</text:span><text:span text:style-name="T93">.</text:span><text:span text:style-name="T94"><text:tab/></text:span><text:span text:style-name="T95">Pakeičiu 56.2 papunktį ir jį išdėstau taip:</text:span></text:p>
      <text:p text:style-name="P96"><text:span text:style-name="T97">„</text:span><text:span text:style-name="T98">56.2</text:span><text:span text:style-name="T99">. Per vieną dieną iš to paties Užsakovo Asmens dokumentų išrašymo centrui gali būti perduotas ne daugiau nei vienas užsakymas išrašyti asmens dokumentus skubos tvarka per 5 darbo dienas (išskyrus tuos atvejus, kai Užsakovas teikia užsakymus išrašyti asmens dokumentus skubos tvarka tą pačią darbo dieną). Užsakymai išrašyti asmens dokumentus bendra tvarka, kai asmens dokumentas bus atsiimamas Migracijos departamento skyriuje, ir užsakymai su prašymais,<text:s/></text:span>kuriuose asmenys pageidauja, kad išrašytas asmens dokumentas būtų išsiųstas jo<text:s/><text:span text:style-name="T100">nurodytu adresu Lietuvos Respublikoje</text:span><text:span text:style-name="T101">, jei į juos įtraukta mažiau kaip 50 prašymų, perduodami Asmens<text:s/></text:span><text:soft-page-break/><text:span text:style-name="T102">dokumentų išrašymo centrui ne dažniau kaip kartą per savaitę atskirais užsakymais, išskyrus prašymus išrašyti asmens dokumentus, kurių užsakomi labai maži kiekiai (tarnybinius pasus, diplomatinius pasus, užsieniečio pasus, leidimus gyventi Lietuvos Respublikoje ir pan.).“</text:span></text:p>
      <text:p text:style-name="P103"><text:span text:style-name="T104">10</text:span><text:span text:style-name="T105">.</text:span><text:span text:style-name="T106"><text:tab/></text:span><text:span text:style-name="T107">Pakeičiu 56.3 papunktį ir jį išdėstau taip:</text:span></text:p>
      <text:p text:style-name="P108"><text:span text:style-name="T109">„</text:span><text:span text:style-name="T110">56.3</text:span><text:span text:style-name="T111">. Atsižvelgiant į tai, kad išrašyti asmens dokumentai<text:s/></text:span><text:span text:style-name="T112">siuntų pristatymo paslaugos teikėjui (toliau – kurjeris)<text:s/></text:span><text:span text:style-name="T113">perduodami kiekvieną dieną 15 val., Užsakovai, kuriems išrašyti asmens dokumentai siunčiami paštu, užsakymus asmens dokumentams išrašyti skubos tvarka per 1 darbo dieną privalo perduoti Asmens dokumentų išrašymo centrui ne vėliau kaip iki 12.30 val. Dokumentai pagal vėliau perduotus užsakymus išsiunčiami tik kitą darbo dieną.</text:span></text:p>
      <text:p text:style-name="P114"><text:span text:style-name="T115">Migracijos departamentas užsakymus asmens dokumentams išrašyti skubos tvarka tą pačią darbo dieną privalo perduoti Asmens dokumentų išrašymo centrui ne vėliau kaip iki 9.30 val. ar ne vėliau kaip iki 12.30 val.“</text:span></text:p>
      <text:p text:style-name="P116"><text:span text:style-name="T117">11</text:span><text:span text:style-name="T118">.</text:span><text:span text:style-name="T119"><text:tab/>Pakeičiu 76 punktą ir jį išdėstau taip:</text:span></text:p>
      <text:p text:style-name="P120"><text:span text:style-name="T121">„</text:span><text:span text:style-name="T122">76</text:span><text:span text:style-name="T123">. Išrašius asmens dokumentus ir vokus su slaptažodžiais, suformuojamas išrašytų asmens dokumentų lydraštis (toliau – lydraštis), kuriame nurodomi visi į užsakymą įtraukti prašymai. Vokai su slaptažodžiais išrašomi asmenims, kurie asmens tapatybės kortelės išrašymo metu yra 14 metų ar vyresni ir kurie prašymo išduoti asmens tapatybės kortelę teikimo metu<text:s/></text:span>pageidavo, kad būtų įrašyti sertifikatai<text:span text:style-name="T124">.“</text:span></text:p>
      <text:p text:style-name="P125"><text:span text:style-name="T126">12</text:span><text:span text:style-name="T127">.</text:span><text:span text:style-name="T128"><text:tab/>Pakeičiu 77 punktą ir jį išdėstau taip:</text:span></text:p>
      <text:p text:style-name="P129"><text:span text:style-name="T130">„</text:span><text:span text:style-name="T131">77</text:span><text:span text:style-name="T132">. Lydraštyje nurodoma: tarnybos pavadinimas ir tarnybos kodas (adresatas), užsakymo įvykdymo data, lydraščio eilės numeris, užsakymo gavimo data, užsakymo numeris, išrašytų asmens dokumentų rūšies pavadinimas. Iš pradžių pateikiami įvykdyti prašymai (t. y. tie, kuriems yra išrašyti asmens dokumentai), po to neįvykdyti. Lydraštyje taip pat nurodomas siunčiamų asmens dokumentų bei vokų su slaptažodžiais kiekis.“</text:span></text:p>
      <text:p text:style-name="P133"><text:span text:style-name="T134">13</text:span><text:span text:style-name="T135">.</text:span><text:span text:style-name="T136"><text:tab/></text:span><text:span text:style-name="T137">Pakeičiu 78 punktą ir jį išdėstau taip:</text:span></text:p>
      <text:p text:style-name="P138"><text:span text:style-name="T139">„</text:span><text:span text:style-name="T140">78</text:span><text:span text:style-name="T141">. Įvykdytiems prašymams lydraštyje pateikiama: prašymo registracijos sistemoje numeris, asmens, kuriam išrašytas asmens dokumentas, asmens kodas, išrašymo data, galiojimo terminas, išrašyto asmens dokumento numeris, asmens, kuriam išrašytas asmens dokumentas, vardas ir pavardė. Asmens tapatybės kortelių, kurios siunčiamos kartu su vokais su slaptažodžiais, lydraščio grafoje „Pastabos“ įrašoma „PIN“.</text:span>“</text:p>
      <text:p text:style-name="P142"><text:span text:style-name="T143">14</text:span><text:span text:style-name="T144">.</text:span><text:span text:style-name="T145"><text:tab/>Pakeičiu 80 punktą ir jį išdėstau taip:</text:span></text:p>
      <text:p text:style-name="P146"><text:span text:style-name="T147">„</text:span><text:span text:style-name="T148">80</text:span><text:span text:style-name="T149">. Išrašyti asmens dokumentai, patikrinus juose įrašytų duomenų bei išrašymo kokybę, kartu su lydraščiu supakuojami į laikinas pakuotes, prie pakuočių prisegant lapelį su nurodytu adresatu, užsakymo numeriu bei išrašytų asmens dokumentų lydraščio numeriu ir perduodama išsiųsti arba perduoti tarnyboms. Asmens tapatybės kortelės, kuriose įrašyti sertifikatai, supakuojamos kartu su vokais su slaptažodžiais, ant kurių užrašytas asmens tapatybės kortelės numeris, asmens vardas ir pavardė.</text:span>“</text:p>
      <text:p text:style-name="P150"><text:span text:style-name="T151">15</text:span><text:span text:style-name="T152">.</text:span><text:span text:style-name="T153"><text:tab/>Pakeičiu 81 punktą ir jį išdėstau taip:</text:span></text:p>
      <text:p text:style-name="P154"><text:span text:style-name="T155">„</text:span><text:span text:style-name="T156">81</text:span><text:span text:style-name="T157">. Ruošiant asmens dokumentus išsiųsti tarnybai, į vieną siuntą pakuojami įvairių rūšių, bet tik vienos konkrečios tarnybos asmens dokumentai kartu su lydraščiais.</text:span>“</text:p>
      <text:p text:style-name="P158"><text:span text:style-name="T159">16</text:span><text:span text:style-name="T160">.</text:span><text:span text:style-name="T161"><text:tab/>Pakeičiu 82 punktą ir jį išdėstau taip:</text:span></text:p>
      <text:p text:style-name="P162"><text:span text:style-name="T163">„</text:span><text:span text:style-name="T164">82</text:span><text:span text:style-name="T165">. Siuntų registras formuojamas tiems asmens dokumentams, kurie numatomi išsiųsti paštu. Tiesiogiai tarnybų darbuotojams arba jų įgaliotiems asmenims perduodamų asmens dokumentų siuntimo lydraščiai registruojami išrašytų dokumentų perdavimo žurnale (6 priedas).“</text:span></text:p>
      <text:p text:style-name="P166"><text:span text:style-name="T167">17</text:span><text:span text:style-name="T168">.</text:span><text:span text:style-name="T169"><text:tab/>Pakeičiu 83 punktą ir jį išdėstau taip:</text:span></text:p>
      <text:p text:style-name="P170"><text:span text:style-name="T171">„</text:span><text:span text:style-name="T172">83</text:span><text:span text:style-name="T173">. Pasirinkus išsiuntimo funkciją, ekrane pateikiamas sąrašas įvykdytų užsakymų numerių, surūšiuotų tarnybų kodų didėjimo tvarka. Taip pat kiekvienam įvykdytam užsakymui įrašomas lydraščio numeris bei kita informacija. Darbuotojas, atsakingas už dokumentų išsiuntimą, gali pažymėti įvykdytus užsakymus, kurių asmens dokumentai yra supakuoti į bendrą siuntą. Paspaudus atitinkamą klavišą IŠSIŲSTI, kompiuterio atmintyje suformuojama siuntų registro eilutė ir išspausdinama etiketė, kurioje nurodoma tarnybos, kaip adresato, pavadinimas,<text:s/></text:span><text:soft-page-break/><text:span text:style-name="T174">įvardijamas Asmens dokumentų išrašymo centras, kaip siunčiančioji įstaiga, ir pateikiamas visų pažymėtų ir įdėtų į siuntą įvykdytų užsakymų lydraščių numerių sąrašas bei siunčiamų asmens dokumentų kiekis.“</text:span></text:p>
      <text:p text:style-name="P175"><text:span text:style-name="T176">18</text:span><text:span text:style-name="T177">.</text:span><text:span text:style-name="T178"><text:tab/>Pakeičiu 84 punktą ir jį išdėstau taip:</text:span></text:p>
      <text:p text:style-name="P179"><text:span text:style-name="T180">„</text:span><text:span text:style-name="T181">84</text:span><text:span text:style-name="T182">.<text:s/></text:span><text:span text:style-name="T183">Pagal pašto reikalavimus išspausdintos etiketės įdedamos į pakuotę taip, kad būtų perskaitomos iš išorės. Pakuotė yra daugkartinio naudojimo</text:span><text:span text:style-name="T184">.</text:span></text:p>
      <text:p text:style-name="P185"><text:span text:style-name="T186">Jei visi konkrečiai tarnybai siunčiami įvykdyti užsakymai netelpa į vieną pakuotę, likę užsakymai supakuojami į kitą pakuotę ir išsiuntimo veiksmas pakartojamas.“</text:span></text:p>
      <text:p text:style-name="P187"><text:span text:style-name="T188">19</text:span><text:span text:style-name="T189">.</text:span><text:span text:style-name="T190"><text:tab/>Pakeičiu 85 punktą ir jį išdėstau taip:</text:span></text:p>
      <text:p text:style-name="P191"><text:span text:style-name="T192">„</text:span><text:span text:style-name="T193">85</text:span><text:span text:style-name="T194">. Daugkartinio naudojimo pakuotė grąžinama Asmens dokumentų išrašymo centrui. Prieš perduodant kurjeriui grąžinti, į pakuotės išorinę peršviečiamą kišenėlę įdedama etiketė, kurioje adresatu nurodomas Asmens dokumentų išrašymo centras.</text:span><text:s/>“</text:p>
      <text:p text:style-name="P195"><text:span text:style-name="T196">20</text:span><text:span text:style-name="T197">.</text:span><text:span text:style-name="T198"><text:tab/>Pakeičiu 86 punktą ir jį išdėstau taip:</text:span></text:p>
      <text:p text:style-name="P199"><text:span text:style-name="T200">„</text:span><text:span text:style-name="T201">86</text:span><text:span text:style-name="T202">. Padarius klaidą užsakymų priskyrimo siunčiamoms pakuotėms</text:span><text:span text:style-name="T203"><text:s/></text:span><text:span text:style-name="T204">metu, galimybė ištaisyti klaidą ir perspausdinti reikiamas etiketes lieka tol, kol darbuotojas nenuspaudė klavišo IŠSIUNTIMAS BAIGTAS. Nuspaudus šį klavišą, suformuojami ir išspausdinami du siuntų registro (5 priedas) egzemplioriai. Registro eilės numeris formuojamas sistemoje. Kiekvienais kalendoriniais metais numeracija pradedama nuo pirmo numerio.“</text:span></text:p>
      <text:p text:style-name="P205"><text:span text:style-name="T206">21</text:span><text:span text:style-name="T207">.</text:span><text:span text:style-name="T208"><text:tab/>Pakeičiu 87 punktą ir jį išdėstau taip:</text:span></text:p>
      <text:p text:style-name="P209"><text:span text:style-name="T210">„</text:span><text:span text:style-name="T211">87</text:span><text:span text:style-name="T212">. Paruoštas siuntas perduodant kurjeriui, jis pagal pateiktą siuntų registrą sutikrina siuntų kiekį bei užrašus ant siuntų etikečių, pasirašo siuntų registre apie asmens dokumentų perėmimą išsiųsti bei antspauduoja abu registro egzempliorius savo antspaudu. Vienas registro egzempliorius įteikiamas kurjeriui, kitas saugomas Asmens dokumentų išrašymo centre.“</text:span></text:p>
      <text:p text:style-name="P213"><text:span text:style-name="T214">22</text:span><text:span text:style-name="T215">.</text:span><text:span text:style-name="T216"><text:tab/>Pakeičiu 88 punktą ir jį išdėstau taip:</text:span></text:p>
      <text:p text:style-name="P217"><text:span text:style-name="T218">„</text:span><text:span text:style-name="T219">88</text:span><text:span text:style-name="T220">. Esant būtinumui, yra galimybė koreguoti tarnybų sąrašus, į kurias asmens dokumentai bus siunčiami, perduodant juos kurjeriui, ir tarnybų, į kurias asmens dokumentai bus perduodami tiesiogiai atvykusiems jų pasiimti tarnybų darbuotojams arba jų įgaliotiems asmenims.“</text:span></text:p>
      <text:p text:style-name="P221"><text:span text:style-name="T222">23</text:span><text:span text:style-name="T223">.</text:span><text:span text:style-name="T224"><text:tab/></text:span>Papildau nauju XI<text:span text:style-name="T225">1</text:span><text:s/>skyriumi ir jį išdėstau taip:</text:p>
      <text:p text:style-name="P226"><text:span text:style-name="T227">„</text:span><text:span text:style-name="T228">XI</text:span><text:span text:style-name="T229">1</text:span><text:span text:style-name="T230"><text:s/>SKYRIUS</text:span></text:p>
      <text:p text:style-name="P231"><text:span text:style-name="T232">IŠRAŠYTŲ ASMENS DOKUMENTŲ IŠSIUNTIMAS ASMENIMS</text:span></text:p>
      <text:p text:style-name="P233"/>
      <text:p text:style-name="P234"><text:span text:style-name="T235">88</text:span><text:span text:style-name="T236">1</text:span><text:span text:style-name="T237">.<text:s/></text:span><text:span text:style-name="T238">Asmens dokumentų išrašymo centre<text:s/></text:span><text:span text:style-name="T239">išrašyti asmens dokumentai, kurie asmenims siunčiami<text:s/></text:span><text:span text:style-name="T240">Migracijos departamento pasirinktu saugiu būdu,</text:span><text:span text:style-name="T241"><text:s/>patikrinus juose įrašytus duomenis bei išrašymo kokybę, kartu su lydraščiu supakuojami į laikinas pakuotes ir perduodami išsiųsti.<text:s/></text:span></text:p>
      <text:p text:style-name="P242"><text:span text:style-name="T243">88</text:span><text:span text:style-name="T244">2</text:span><text:span text:style-name="T245">.<text:s/></text:span><text:span text:style-name="T246">Formuojant siuntas atspausdinamas siuntos lipdukas, kuriame nurodomi šie duomenys:</text:span></text:p>
      <text:p text:style-name="P247"><text:span text:style-name="T248">88</text:span><text:span text:style-name="T249">2</text:span><text:span text:style-name="T250">.1</text:span><text:span text:style-name="T251">. siuntėjo pavadinimas (Migracijos departamento skyrius, į kurį reikės grąžinti asmeniui nepristatytą siuntą, pavadinimas);</text:span></text:p>
      <text:p text:style-name="P252"><text:span text:style-name="T253">88</text:span><text:span text:style-name="T254">2</text:span><text:span text:style-name="T255">.2</text:span><text:span text:style-name="T256">. siuntėjo adresas (Migracijos departamento skyriaus, į kurį reikės grąžinti asmeniui nepristatytą siuntą, adresas);</text:span></text:p>
      <text:p text:style-name="P257"><text:span text:style-name="T258">88</text:span><text:span text:style-name="T259">2</text:span><text:span text:style-name="T260">.3</text:span><text:span text:style-name="T261">. asmens, kuriam siunčiamas asmens dokumentas, vardas, pavardė ar siuntą atsiimti įgalioto asmens (toliau – įgaliotas asmuo) vardas ir pavardė;</text:span></text:p>
      <text:p text:style-name="P262"><text:span text:style-name="T263">88</text:span><text:span text:style-name="T264">2</text:span><text:span text:style-name="T265">.4</text:span><text:span text:style-name="T266">. asmens, kuriam siunčiamas asmens dokumentas, ar įgalioto asmens adresas (gatvė, namo ir buto numeris, pašto kodas, miestas);</text:span></text:p>
      <text:p text:style-name="P267"><text:span text:style-name="T268">88</text:span><text:span text:style-name="T269">2</text:span><text:span text:style-name="T270">.5</text:span><text:span text:style-name="T271">. asmens, kuriam siunčiamas asmens dokumentas, ar įgalioto asmens mobilaus telefono numeris (tik Lietuvos ryšio abonento numeris „+370“);</text:span></text:p>
      <text:p text:style-name="P272"><text:span text:style-name="T273">88</text:span><text:span text:style-name="T274">2</text:span><text:span text:style-name="T275">.6</text:span><text:span text:style-name="T276">. siuntos numeris.</text:span></text:p>
      <text:p text:style-name="P277"><text:span text:style-name="T278">88</text:span><text:span text:style-name="T279">3</text:span><text:span text:style-name="T280">. Paruoštas siuntas kurjeris paima iš<text:s/></text:span><text:span text:style-name="T281">Asmens dokumentų išrašymo centro</text:span><text:span text:style-name="T282"><text:s/>jo darbo metu pagal iš anksto suderintą grafiką, bet ne vėliau kaip iki 16.00 val.</text:span></text:p>
      <text:p text:style-name="P283"><text:span text:style-name="T284">88</text:span><text:span text:style-name="T285">4</text:span><text:span text:style-name="T286">.<text:s/></text:span><text:span text:style-name="T287">Asmens dokumentų išrašymo centras</text:span><text:span text:style-name="T288"><text:s/>kurjeriui perduoda siuntos perdavimo dokumentą (manifestą), kuriame nurodytos visos siuntos. Siuntos perdavimo dokumente (manifeste) siuntos<text:s/></text:span><text:soft-page-break/><text:span text:style-name="T289">nurodytos pagal siuntų suformavimo datą ir laiką (nuo anksčiausiai suformuotos). Siuntos perdavimo dokumente (manifeste) taip pat nurodoma siuntų pristatymui reikalinga informacija.</text:span></text:p>
      <text:p text:style-name="P290"><text:span text:style-name="T291">88</text:span><text:span text:style-name="T292">5</text:span><text:span text:style-name="T293">. Siuntos perdavimo dokumentą (manifestą) pasirašo<text:s/></text:span><text:span text:style-name="T294">Asmens dokumentų išrašymo centro<text:s/></text:span><text:span text:style-name="T295">darbuotojas ir kurjeris.</text:span></text:p>
      <text:p text:style-name="P296"><text:span text:style-name="T297">88</text:span><text:span text:style-name="T298">6</text:span><text:span text:style-name="T299">. Kurjeriui pažymėjus, kad siuntą priėmė arba tuomet, kai kurjerių sistemoje siuntai suteikiamas numeris, kurjerių sistema siuntos numerį perduoda sistemai.“</text:span></text:p>
      <text:p text:style-name="P300"><text:span text:style-name="T301">24</text:span><text:span text:style-name="T302">.</text:span><text:span text:style-name="T303"><text:tab/>Pakeičiu 91 punktą ir jį išdėstau taip:</text:span></text:p>
      <text:p text:style-name="P304"><text:span text:style-name="T305">„</text:span><text:span text:style-name="T306">91</text:span><text:span text:style-name="T307">. Jeigu prašymai išduoti asmens dokumentus skubos tvarka per 1 darbo dieną Migracijos departamento Vilniaus skyriaus Asmens dokumentų išrašymo centrui buvo perduoti iki 15.00 val., o kitų Migracijos departamento skyrių<text:s/></text:span><text:span text:style-name="T308">–</text:span><text:span text:style-name="T309"><text:s/>iki 12.30 val., asmens dokumentai išrašomi prašymų gavimo dieną ir perduodami tiesiogiai įgaliotiems Užsakovų darbuotojams arba kurjeriui ne vėliau kaip iki tos pačios Asmens dokumentų išrašymo centro darbo dienos pabaigos. Kurjeris ne vėliau kaip kitą darbo dieną juos pristato Užsakovams.</text:span></text:p>
      <text:p text:style-name="P310"><text:span text:style-name="T311">Jeigu prašymai išduoti asmens dokumentus skubos tvarka per 1 darbo dieną Migracijos departamento Vilniaus skyriaus Asmens dokumentų išrašymo centrui perduodami po 15.00 val., o kitų Migracijos departamento skyrių – po 12.30 val., išrašyti asmens dokumentai perduodami tiesiogiai įgaliotiems Užsakovų darbuotojams arba kurjeriui kitą darbo dieną, o kurjeris ne vėliau kaip kitą darbo dieną juos pristato Užsakovams.</text:span><text:span text:style-name="T312">“</text:span></text:p>
      <text:p text:style-name="P313"><text:span text:style-name="T314">25</text:span><text:span text:style-name="T315">.</text:span><text:span text:style-name="T316"><text:tab/>Pakeičiu 92 punktą ir jį išdėstau taip:</text:span></text:p>
      <text:p text:style-name="P317"><text:span text:style-name="T318">„</text:span><text:span text:style-name="T319">92</text:span><text:span text:style-name="T320">. Asmens dokumentai pagal prašymus išduoti skubos tvarka per 5 darbo dienas, išrašomi tą pačią arba kitą darbo dieną po gavimo ir perduodami tiesiogiai įgaliotiems Užsakovo darbuotojams arba kurjeriui kartu su bendrąja siunta ne rečiau kaip du kartus per savaitę bei kurjerio pristatomi atitinkamiems Užsakovams ne vėliau kaip kitą darbo dieną.</text:span>“</text:p>
      <text:p text:style-name="P321"><text:span text:style-name="T322">26</text:span><text:span text:style-name="T323">.</text:span><text:span text:style-name="T324"><text:tab/>Pakeičiu 93 punktą ir jį išdėstau taip:</text:span></text:p>
      <text:p text:style-name="P325"><text:span text:style-name="T326">„</text:span><text:span text:style-name="T327">93</text:span><text:span text:style-name="T328">. Skubiai gali būti išrašomi ir asmens dokumentai, kurių išdavimą reglamentuojančiuose teisės aktuose nebuvo numatytas išdavimas skubos tvarka. Tokiais atvejais kaip skubų išrašymą<text:s/></text:span><text:soft-page-break/><text:span text:style-name="T329">pagrindžiantis dokumentas Asmens dokumentų išrašymo centre turi būti užregistruotas ir saugomas prašymą registravusios tarnybos vadovo raštas (gali būti perduotas tiesiogiai arba atsiųstas elektroniniu paštu), pagrindžiantis būtinumą skubiai išrašyti asmens dokumentą. Tokiais atvejais asmens dokumentas išrašomas, įvertinus Asmens dokumentų išrašymo centro galimybes užtikrinti pageidaujamą skubumo laipsnį, nepažeidžiant kitų asmens dokumentų išrašymo terminų.</text:span></text:p>
      <text:p text:style-name="P330"><text:span text:style-name="T331">27</text:span><text:span text:style-name="T332">.</text:span><text:span text:style-name="T333"><text:tab/>Pakeičiu 96 punktą ir jį išdėstau taip:</text:span></text:p>
      <text:p text:style-name="P334"><text:span text:style-name="T335">„</text:span><text:span text:style-name="T336">96</text:span><text:span text:style-name="T337">. Ne mažiau kaip dviejų</text:span><text:span text:style-name="T338"><text:s/></text:span><text:span text:style-name="T339">darbuotojų akivaizdoje atidaroma asmens dokumentų pakuotė, asmens dokumentai ir vokai su slaptažodžiais</text:span><text:span text:style-name="T340"><text:s/></text:span><text:span text:style-name="T341">suskaičiuojami, patikrinama, ar numeriai atitinka nurodytus lydraštyje (-iuose). Sutikrinami ir pasižymimi koreguoti neįvykdytų (atmestų) prašymų numeriai, patikrinama, ar yra įvykdyti pakartotinai siųsti (koreguoti) prašymai.</text:span>“</text:p>
      <text:p text:style-name="P342"><text:span text:style-name="T343">28</text:span><text:span text:style-name="T344">.</text:span><text:span text:style-name="T345"><text:tab/>Pakeičiu 98 punktą ir jį išdėstau taip:</text:span></text:p>
      <text:p text:style-name="P346"><text:span text:style-name="T347">„</text:span><text:span text:style-name="T348">98</text:span><text:span text:style-name="T349">. Nustačius, kad pakuotė pažeista ir / ar trūksta asmens dokumentų ir / ar vokų su slaptažodžiais, apie tai nedelsiant informuojamas Asmens dokumentų išrašymo centras. Tarnybos vadovo pavedimu nuo nustatyto (-ų) asmens dokumentų pakuotės pažeidimo ir / ar asmens dokumentų ir / ar vokų su slaptažodžiais trūkumo teisės aktų nustatyta tvarka atliekamas patikrinimas, surašoma jo išvada. Išvados kopija pateikiama Asmens dokumentų išrašymo centrui. Asmens dokumentų išrašymo sistemoje išvadą dėl nustatyto asmens dokumento trūkumo surašiusi institucija nedelsdama paskelbia, kad asmens dokumentas dingo.</text:span>“</text:p>
      <text:p text:style-name="P350"><text:span text:style-name="T351">29</text:span><text:span text:style-name="T352">.</text:span><text:span text:style-name="T353"><text:tab/>Pakeičiu 100 punktą ir jį išdėstau taip:</text:span></text:p>
      <text:p text:style-name="P354"><text:span text:style-name="T355">„</text:span><text:span text:style-name="T356">100</text:span><text:span text:style-name="T357">. Apie gautus techniškai sugadintus asmens dokumentus ar negautus vokus su slaptažodžiais nedelsiant informuojamas Asmens dokumentų išrašymo centras, elektroniniu paštu išsiunčiamas trumpas broko aprašas ir techniškai sugadintų puslapių kopijos.“</text:span></text:p>
      <text:p text:style-name="P358"><text:span text:style-name="T359">30</text:span><text:span text:style-name="T360">.</text:span><text:span text:style-name="T361"><text:tab/>Pakeičiu 101 punktą ir jį išdėstau taip:</text:span></text:p>
      <text:p text:style-name="P362"><text:span text:style-name="T363">„</text:span><text:span text:style-name="T364">101</text:span><text:span text:style-name="T365">. Techniškai sugadintas asmens dokumentas kartu su broko aprašu (trumpa broko charakteristika) grąžinamas Asmens dokumentų išrašymo centrui. Grąžinant techniškai brokuotą<text:s/></text:span><text:soft-page-break/><text:span text:style-name="T366">asmens tapatybės kortelę, dėl kurios turėjo būti, bet nebuvo gautas vokas su slaptažodžiu, sistemoje turi būti įvedamas priežasties kodas „75“, o pastabų laukelyje įrašoma „Prarastas vokas su slaptažodžiu“. Darbuotojų veiksmai atskirais išskirtiniais atvejais nurodyti šio Aprašo 18 priede.“</text:span></text:p>
      <text:p text:style-name="P367"><text:span text:style-name="T368">31</text:span><text:span text:style-name="T369">.</text:span><text:span text:style-name="T370"><text:tab/></text:span>Pakeičiu XV skyriaus pavadinimą ir jį išdėstau taip:</text:p>
      <text:p text:style-name="P371"><text:span text:style-name="T372">„</text:span><text:span text:style-name="T373">XV</text:span><text:span text:style-name="T374"><text:s/>SKYRIUS</text:span></text:p>
      <text:p text:style-name="P375"><text:span text:style-name="T376">ASMENS DOKUMENTŲ IR VOKŲ SU SLAPTAŽODŽIAI ĮTEIKIMAS, ASMENS DOKUMENTŲ PASKELBIMAS GALIOJANČIAIS</text:span><text:span text:style-name="T377">“.</text:span></text:p>
      <text:p text:style-name="P378"><text:span text:style-name="T379">32</text:span><text:span text:style-name="T380">.</text:span><text:span text:style-name="T381"><text:tab/>Papildau 107</text:span><text:span text:style-name="T382">1</text:span><text:span text:style-name="T383"><text:s/>punktu:</text:span></text:p>
      <text:p text:style-name="P384"><text:span text:style-name="T385">„</text:span>107<text:span text:style-name="T386">1</text:span>. Tuo atveju, kai<text:s/><text:span text:style-name="T387">asmens dokumentas asmeniui išsiunčiamas<text:s/></text:span><text:span text:style-name="T388">Migracijos departamento pasirinktu saugiu būdu, kurjeris,<text:s/></text:span><text:span text:style-name="T389">įteikęs asmens dokumentą, nedelsdamas<text:s/></text:span>pažymi asmens dokumentą įteiktu<text:span text:style-name="T390">.<text:s/></text:span>Asmens dokumentas skelbiamas galiojančiu automatiniu būdu, gavus informaciją apie asmens dokumento įteikimą ne vėliau kaip kitą dieną.“</text:p>
      <text:p text:style-name="P391"><text:span text:style-name="T392">33</text:span><text:span text:style-name="T393">.</text:span><text:span text:style-name="T394"><text:tab/></text:span><text:span text:style-name="T395">Pripažįstu netekusiu galios 112.4 papunktį.</text:span></text:p>
      <text:p text:style-name="P396"><text:span text:style-name="T397">34</text:span><text:span text:style-name="T398">.</text:span><text:span text:style-name="T399"><text:tab/>Papildau 112</text:span><text:span text:style-name="T400">1</text:span><text:span text:style-name="T401"><text:s/>punktu:</text:span></text:p>
      <text:p text:style-name="P402"><text:span text:style-name="T403">„</text:span><text:span text:style-name="T404">112</text:span><text:span text:style-name="T405">1</text:span><text:span text:style-name="T406">. Kai asmens tapatybės kortelė išsiunčiama konsulinės įstaigos pasirinktu saugiu būdu, sertifikatus sistemoje aktyvuoja konsulinis pareigūnas, gavęs asmens rašytinį pranešimą, kad jam įteiktas vokas su slaptažodžiu.“</text:span></text:p>
      <text:p text:style-name="P407"><text:span text:style-name="T408">35</text:span><text:span text:style-name="T409">.</text:span><text:span text:style-name="T410"><text:tab/>Pakeičiu 114 punktą ir jį išdėstau taip:</text:span></text:p>
      <text:p text:style-name="P411"><text:span text:style-name="T412">„</text:span><text:span text:style-name="T413">114</text:span><text:span text:style-name="T414">. Asmenims, kuriems pagal teisės aktų reikalavimus į išrašomą asmens tapatybės kortelę įrašyti sertifikatai turi būti aktyvuojami, kartu su įteikiama asmens tapatybės kortele tarnybos darbuotojas privalo įteikti ir iš Asmens dokumentų išrašymo centro gautą voką su slaptažodžiu. Jei asmuo atsisako pasirašyti patvirtinimą, kad susipažino ir sutinka su sertifikatų sudarymo sąlygomis, sertifikatai negali būti aktyvuojami. Tokiu atveju vokas su slaptažodžiu asmeniui nėra įteikiamas.</text:span>“</text:p>
      <text:p text:style-name="P415"><text:span text:style-name="T416">36</text:span><text:span text:style-name="T417">.</text:span><text:span text:style-name="T418"><text:tab/></text:span><text:span text:style-name="T419">Pakeičiu 115 punktą ir jį išdėstau taip:</text:span></text:p>
      <text:p text:style-name="P420"><text:span text:style-name="T421">„</text:span>115. Vokas su slaptažodžiu neišrašomas, jei prašyme išduoti (pakeisti) asmens tapatybės kortelę nepažymėta, kad asmuo pageidauja, kad būtų įrašyti sertifikatai.“</text:p>
      <text:p text:style-name="P422"><text:span text:style-name="T423">37</text:span><text:span text:style-name="T424">.</text:span><text:span text:style-name="T425"><text:tab/></text:span><text:span text:style-name="T426">Pakeičiu 116 punktą ir jį išdėstau taip:</text:span></text:p>
      <text:p text:style-name="P427"><text:span text:style-name="T428">„</text:span><text:span text:style-name="T429">116</text:span><text:span text:style-name="T430">. Vokai su slaptažodžiais tarnyboje turi būti saugomi saugioje vietoje iki jų įteikimo arba grąžinimo Asmens dokumentų išrašymo centrui sunaikinimui. Asmens dokumentų išrašymo centrui sunaikinti turi būti grąžinami visi neįteikti<text:s/></text:span><text:span text:style-name="T431">vokai su slaptažodžiais</text:span><text:span text:style-name="T432">.“</text:span></text:p>
      <text:p text:style-name="P433"><text:span text:style-name="T434">38</text:span><text:span text:style-name="T435">.</text:span><text:span text:style-name="T436"><text:tab/></text:span><text:span text:style-name="T437">Pakeičiu 136 punktą ir jį išdėstau taip:</text:span></text:p>
      <text:p text:style-name="P438"><text:span text:style-name="T439">„</text:span><text:span text:style-name="T440">136</text:span><text:span text:style-name="T441">.<text:s/></text:span><text:span text:style-name="T442">Paskelbti negaliojančiais asmens dokumentai ir neįteikti vokai su slaptažodžiais, vadovaujantis teisės aktų, reglamentuojančių asmens dokumentų išdavimą, nuostatomis, siunčiami naikinti Asmens dokumentų išrašymo centrui. Siunčiamų negaliojančių asmens dokumentų lydraštyje (14 priedas) turi būti nurodyta: asmens vardas ir pavardė, asmens kodas, dokumento numeris arba serija ir numeris, dokumento rūšis, siunčiamų asmens dokumentų kiekis</text:span><text:span text:style-name="T443">.</text:span></text:p>
      <text:p text:style-name="P444"><text:span text:style-name="T445">Neįteiktiems vokams su slaptažodžiais taip pat užpildomos visos siunčiamų negaliojančių asmens dokumentų lydraščio grafos, tačiau grafoje „Dokumento rūšis“ įrašomas kodas „PIN“.</text:span></text:p>
      <text:p text:style-name="P446"><text:span text:style-name="T447">39</text:span><text:span text:style-name="T448">.</text:span><text:span text:style-name="T449"><text:tab/></text:span><text:span text:style-name="T450">Pakeičiu 137 punktą ir jį išdėstau taip:</text:span></text:p>
      <text:p text:style-name="P451"><text:span text:style-name="T452">„</text:span><text:span text:style-name="T453">137</text:span><text:span text:style-name="T454">. Siunčiami naikinti dokumentai turi būti specialiu prietaisu pažymėti kaip negaliojantys. Asmens dokumentų išrašymo centre</text:span><text:span text:style-name="T455">,</text:span><text:span text:style-name="T456"><text:s/>gavus siuntą su asmens dokumentais ir (ar) vokais su slaptažodžiais, patikrinama, ar asmens dokumentai pažymėti negaliojančiais ir ar vokai su slaptažodžiais nebuvo pažeisti. Radus neatitikimų, nedelsiant informuojama siuntą suformavusi tarnyba, surašomas aktas ir atliekamas tarnybinis patikrinimas.“</text:span></text:p>
      <text:p text:style-name="P457"><text:span text:style-name="T458">40</text:span><text:span text:style-name="T459">.</text:span><text:span text:style-name="T460"><text:tab/></text:span><text:span text:style-name="T461">Pakeičiu 140 punktą ir jį išdėstau taip:</text:span></text:p>
      <text:p text:style-name="P462"><text:span text:style-name="T463">„</text:span><text:span text:style-name="T464">140</text:span><text:span text:style-name="T465">. Kiti į asmens dokumentus įrašomi duomenys: valstybės tarnautojo pareigos, įstaigos pavadinimas, nuorodos į įstatymo straipsnius, dalis ir / ar punktus – teisės aktų, reglamentuojančių atitinkamos rūšies asmens dokumento išdavimą, nustatyta tvarka įrašomi iš atitinkamų registrų. Į asmens tapatybės kortelės kontaktinę elektroninę laikmeną įrašomi sertifikatai. Į asmens dokumentus taip pat įrašomi duomenys, susiję su asmens dokumento tvarkymu: asmens<text:s/></text:span><text:soft-page-break/><text:span text:style-name="T466">dokumento numeris, išdavimo data, galiojimo data, asmens dokumentą išdavusios įstaigos pavadinimas ir kiti duomenys.</text:span>“</text:p>
      <text:p text:style-name="P467"><text:span text:style-name="T468">41</text:span><text:span text:style-name="T469">.</text:span><text:span text:style-name="T470"><text:tab/></text:span><text:span text:style-name="T471">Pripažįstu netekusiu galios XIX skyrių.</text:span></text:p>
      <text:p text:style-name="P472"><text:span text:style-name="T473">42</text:span><text:span text:style-name="T474">.</text:span><text:span text:style-name="T475"><text:tab/>Pakeičiu 8 priedą ir jį išdėstau nauja redakcija (pridedama).</text:span></text:p>
      <text:p text:style-name="P476"><text:span text:style-name="T477">43</text:span><text:span text:style-name="T478">.</text:span><text:span text:style-name="T479"><text:tab/>Pakeičiu 9 priedą ir jį išdėstau nauja redakcija (pridedama).</text:span></text:p>
      <text:p text:style-name="P480"><text:span text:style-name="T481">44</text:span><text:span text:style-name="T482">.</text:span><text:span text:style-name="T483"><text:tab/>Pakeičiu 10 priedą ir jį išdėstau nauja redakcija (pridedama).</text:span></text:p>
      <text:p text:style-name="P484"/>
      <text:p text:style-name="P485"/>
      <text:p text:style-name="P486"/>
      <text:p text:style-name="P487">Direktorius<text:tab/>Nerijus Rudaitis</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23T08:25:00Z</meta:creation-date>
    <dc:date>2022-12-23T08:25:00Z</dc:date>
    <meta:print-date>2015-03-04T10:50:00Z</meta:print-date>
    <meta:template xlink:href="Normal.dotm" xlink:type="simple"/>
    <meta:editing-cycles>2</meta:editing-cycles>
    <meta:editing-duration>PT0S</meta:editing-duration>
    <meta:document-statistic meta:page-count="12" meta:paragraph-count="103" meta:word-count="2839" meta:character-count="21162" meta:row-count="526" meta:non-whitespace-character-count="18426"/>
  </office:meta>
</office:document-meta>
</file>