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3"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5" style:parent-style-name="Normal" style:family="paragraph">
      <style:paragraph-properties fo:text-align="justify" fo:text-indent="0.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6" style:parent-style-name="Normal" style:family="paragraph">
      <style:paragraph-properties fo:text-align="justify" fo:text-indent="0.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fo:letter-spacing="0.041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53"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TEISINGUMO MINISTRAS</text:p>
      <text:p text:style-name="P7"/>
      <text:p text:style-name="P8">LIETUVOS RESPUBLIKOS SVEIKATOS APSAUGOS MINISTRAS</text:p>
      <text:p text:style-name="P9"/>
      <text:p text:style-name="P10">ĮSAKYMAS</text:p>
      <text:p text:style-name="P11">DĖL TEISINGUMO MINISTRO IR SVEIKATOS APSAUGOS MINISTRO 2013 M. GRUODŽIO 27 D. ĮSAKYMO NR. 1R-308/V-1247 „DĖL NUTEISTŲJŲ, SUSIRGUSIŲ SUNKIA NEPAGYDOMA AR PSICHIKOS LIGA, SVEIKATOS BŪKLĖS PATIKRINIMO TVARKOS APRAŠO PATVIRTINIMO“ PAKEITIMO</text:p>
      <text:p text:style-name="P12"/>
      <text:p text:style-name="P13">2017 m. spalio 5 d. Nr. 1R-246/V-1155<text:s/></text:p>
      <text:p text:style-name="P14">Vilnius</text:p>
      <text:p text:style-name="P15"/>
      <text:p text:style-name="P16"/>
      <text:p text:style-name="P17"><text:span text:style-name="T18">Pakeičiame</text:span><text:span text:style-name="T19"><text:s/>Nuteistųjų, susirgusių sunkia nepagydoma ar psichikos liga, sveikatos būklės patikrinimo tvarkos aprašą, patvirtintą Lietuvos Respublikos teisingumo ministro ir Lietuvos Respublikos sveikatos apsaugos ministro 2013 m. gruodžio 27 d. įsakymu Nr. 1R-308/V-1247 „Dėl Nuteistųjų, susirgusių sunkia nepagydoma ar psichikos liga, sveikatos būklės patikrinimo tvarkos aprašo patvirtinimo“:</text:span></text:p>
      <text:p text:style-name="P20"><text:span text:style-name="T21">1</text:span><text:span text:style-name="T22">. Pakeičiame 7 punktą ir jį išdėstome taip:</text:span></text:p>
      <text:p text:style-name="P23"><text:span text:style-name="T24">„</text:span><text:span text:style-name="T25">7</text:span><text:span text:style-name="T26">. GKK surašo išvadą dėl ASPVĮ gydytojo nuteistajam nustatytos sunkios nepagydomos ligos patvirtinimo. Išvada kartu su forma Nr. 025a pateikiama ASPĮ gydytojui, nustačiusiam nuteistajam sunkią nepagydomą ligą. GKK išvados kopija nuteistajam įteikiama išvados surašymo dieną arba ne vėliau kaip kitą darbo dieną išsiunčiama paštu ar elektroninio ryšio priemonėmis, jei nuteistasis nedalyvavo surašant išvadą.“</text:span></text:p>
      <text:p text:style-name="P27"><text:span text:style-name="T28">2</text:span><text:span text:style-name="T29">.<text:s/></text:span><text:span text:style-name="T30">Pakeičiame 16 punktą ir jį išdėstome taip:</text:span></text:p>
      <text:p text:style-name="P31"><text:span text:style-name="T32">„</text:span><text:span text:style-name="T33">16</text:span><text:span text:style-name="T34">. Aprašo 15 punkte nurodytas sprendimas dėl nuteistajam nustatytos sunkios nepagydomos ligos patvirtinimo priimamas GKK narių balsų dauguma. Balsams pasiskirsčius po lygiai, sprendimą lemia GKK pirmininko balsas. GKK pirmininkas šį sprendimą įrašo Sveikatos būklės patikrinimo akte ir Sveikatos būklės patikrinimo aktų registre. Sveikatos būklės patikrinimo aktas su įrašytu GKK sprendimu pateikiamas Laisvės atėmimo vietų ligoninės vadovui. Sveikatos būklės patikrinimo akto kopija nuteistajam įteikiama akto surašymo dieną.“</text:span></text:p>
      <text:p text:style-name="P35"><text:span text:style-name="T36">3</text:span><text:span text:style-name="T37">. Papildome 20 punktu:</text:span></text:p>
      <text:p text:style-name="P38"><text:span text:style-name="T39">„</text:span><text:span text:style-name="T40">20</text:span><text:span text:style-name="T41">. Nuteistasis, manydamas, kad atliekant sveikatos būklės patikrinimą pagal šio Aprašo nuostatas yra pažeistos jo teisės, turi teisę pateikti skundą, laikydamasis Lietuvos Respublikos pacientų teisių ir žalos sveikatai atlyginimo įstatymo nustatytos skundų pateikimo tvarkos.“</text:span></text:p>
      <text:p text:style-name="P42"><text:span text:style-name="T43">4</text:span><text:span text:style-name="T44">.<text:s/></text:span><text:span text:style-name="T45">Pakeičiame 2 priedą ir jį išdėstome nauja redakcija (pridedama).</text:span></text:p>
      <text:p text:style-name="P46"/>
      <text:p text:style-name="P47"/>
      <text:p text:style-name="P48"/>
      <text:p text:style-name="P49"><text:span text:style-name="T50">Teisingumo ministrė</text:span><text:span text:style-name="T51"><text:tab/>Milda Vainiutė</text:span></text:p>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5T12:40:00Z</meta:creation-date>
    <dc:date>2017-10-05T12:40:00Z</dc:date>
    <meta:template xlink:href="Normal.dotm" xlink:type="simple"/>
    <meta:editing-cycles>1</meta:editing-cycles>
    <meta:editing-duration>PT0S</meta:editing-duration>
    <meta:document-statistic meta:page-count="1" meta:paragraph-count="18" meta:word-count="292" meta:character-count="2296" meta:row-count="74" meta:non-whitespace-character-count="2022"/>
  </office:meta>
</office:document-meta>
</file>