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text-transform="uppercas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7 M. LAPKRIČIO 11 D. NUTARIMO NR. 1244 „DĖL PASIPRIEŠINIMO DALYVIŲ (REZISTENTŲ) TEISIŲ KOMISIJOS</text:span><text:span text:style-name="T20"><text:s/>SUDĖTIES IR NUOSTATŲ PATVIRTINIMO“ PAKEITIMO</text:span></text:p>
      <text:p text:style-name="P21"/>
      <text:p text:style-name="P22">2017 m. gegužės 10 d. Nr. 34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Pasipriešinimo dalyvių (rezistentų) teisių komisijos sudėtį, patvirtintą</text:span><text:span text:style-name="T31"><text:s/></text:span><text:span text:style-name="T32">Lietuvos Respublikos Vyriausybės 1997 m. lapk</text:span><text:span text:style-name="T33">ričio 11 d. nutarimu Nr. 1244 „Dėl Pasipriešinimo dalyvių (rezistentų) teisių komisijos sudėties ir nuostatų patvirtinimo“, ir ją išdėstyti nauja redakcija (pridedama)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Saulius Skvernelis</text:span></text:p>
      <text:p text:style-name="P40"/>
      <text:p text:style-name="P41"/>
      <text:p text:style-name="P42"/>
      <text:p text:style-name="P43">Vidaus reikalų ministras<text:tab/>Eimutis<text:s/>Misiūnas</text:p>
      <text:p text:style-name="P44"/>
      <text:p text:style-name="P45"><text:span text:style-name="T46">PATVIRTINTA</text:span><text:span text:style-name="T47"><text:line-break/>Lietuvos Respublikos Vyriausybės</text:span><text:span text:style-name="T48"><text:line-break/>1997 m. lapkričio 11 d. nutarimu Nr. 1244</text:span><text:span text:style-name="T49"><text:line-break/>(Lietuvos Respublikos Vyriausybės</text:span><text:span text:style-name="T50"><text:line-break/></text:span><text:span text:style-name="T51">2017 m. gegužės 10 d.<text:s/></text:span><text:span text:style-name="T52">nutarimo<text:s/></text:span><text:span text:style-name="T53">Nr. 341<text:s/></text:span><text:span text:style-name="T54"><text:line-break/>redakcija)</text:span></text:p>
      <text:p text:style-name="P55"/>
      <text:p text:style-name="P56"/>
      <text:p text:style-name="P57"/>
      <text:p text:style-name="P58"><text:span text:style-name="T59">pasipriešinimo dalyvių (rezistentų) teisių komisija</text:span></text:p>
      <text:p text:style-name="P60"/>
      <text:p text:style-name="P61"/>
      <text:p text:style-name="P62"/>
      <text:p text:style-name="P63">Gintaras<text:s/>Šidlauskas – Lietuvos gyventojų genocido ir rezistencijos tyrimo centro Specialiųjų tyrimų skyriaus vyriausiasis specialistas (Komisijos pirmininkas)</text:p>
      <text:p text:style-name="P64">Dalius Žygelis – Lietuvos gyventojų genocido ir rezistencijos tyrimo centro Memorialinio departamento Atminimo programų skyriaus vyriausiasis istorikas (Komisijos pirmininko pavaduotojas)</text:p>
      <text:p text:style-name="P65">Zinaida Marmokienė – Lietuvos laisvės kovos sąjūdžio atstovė</text:p>
      <text:p text:style-name="P66">Valdas Norkūnas – Lietuvos Respublikos krašto apsaugos ministerijos Strateginės komunikacijos ir viešųjų ryšių departamento direktoriaus pavaduotojas</text:p>
      <text:p text:style-name="P67">Germanas Politika – Lietuvos Respublikos teisingumo ministerijos Administracinės ir baudžiamosios justicijos departamento Administracinės justicijos skyriaus vedėjas</text:p>
      <text:p text:style-name="P68">Vidmantas Samys – Lietuvos politinių kalinių ir tremtinių bendrijos narys</text:p>
      <text:p text:style-name="P69">Rimvydas Valentukevičius – Lietuvos Respublikos generalinės prokuratūros Organizuotų nusikaltimų ir korupcijos tyrimo departamento vyriausiojo prokuroro pavaduotojas</text:p>
      <text:p text:style-name="P70">Valdas Zagorskas – Lietuvos Respublikos valstybės saugumo departamento vyriausiasis specialistas</text:p>
      <text:p text:style-name="P71"/>
      <text:p text:style-name="P72"/>
      <text:p text:style-name="P73"/>
      <text:p text:style-name="P74"><text:span text:style-name="T75">––––––––––––––––––––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15T12:52:00Z</meta:creation-date>
    <dc:date>2017-05-15T12:52:00Z</dc:date>
    <meta:print-date>2017-05-10T11:4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52" meta:character-count="1981" meta:row-count="104" meta:non-whitespace-character-count="1777"/>
  </office:meta>
</office:document-meta>
</file>