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984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9847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984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9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984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984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984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984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984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64653in" style:rel-width="scale" style:rel-height="scale"><draw:image xlink:href="media/image1.png" xlink:type="simple" xlink:show="embed" xlink:actuate="onLoad"/><svg:title/><svg:desc/></draw:frame></text:span></text:p>
      <text:p text:style-name="P11"/>
      <text:p text:style-name="P12"><text:span text:style-name="T13">AUDITO, APSKAITOS, TURTO VERTINIMO IR NEMOKUMO VALDYMO TARNYBOS</text:span><text:span text:style-name="T14"><text:s/>prie LIETUVOS RESPUBLIKOS FINANSŲ ministerijos DIREKTORIUS<text:s/></text:span></text:p>
      <text:p text:style-name="P15"/>
      <text:p text:style-name="P16"/>
      <text:p text:style-name="P17"><text:span text:style-name="T18">Į</text:span><text:span text:style-name="T19">SAKYMAS</text:span></text:p>
      <text:p text:style-name="P20"><text:span text:style-name="T21">DĖL AUDITO, APSKAITOS, TURTO VERTINIMO IR NEMOKUMO VALDYMO TARNYBOS PRIE LIETUVOS RESPUBLIKOS FINANSŲ MINISTERIJOS DIREKTORIAUS 2020 M. LIEPOS 7 D. ĮSAKYMO NR. V1-86 „DĖL NEMOKUMO ADMINISTRATORIŲ VEIKLOS PATIKRINIMŲ TAISYKLIŲ PATVIRTINIMO“ PAKEITIMO</text:span></text:p>
      <text:p text:style-name="P22"/>
      <text:p text:style-name="P23"><text:span text:style-name="T24">2023 m. vasario<text:s/></text:span><text:span text:style-name="T25">27</text:span><text:span text:style-name="T26"><text:s/>d. Nr.<text:s/></text:span><text:span text:style-name="T27">V1-34</text:span></text:p>
      <text:p text:style-name="P28">Vilnius</text:p>
      <text:p text:style-name="P29"/>
      <text:p text:style-name="P30"><text:span text:style-name="T31">P a k e i č i u Audito, apskaitos, turto vertinimo ir nemokumo valdymo tarnybos prie Lietuvos Respublikos finansų ministerijos direktoriaus 2020 m. liepos 7 d. įsakymą Nr. V1-86 „Dėl Nemokumo administratorių veiklos patikrinimų taisyklių patvirtinimo“:</text:span></text:p>
      <text:p text:style-name="P32"><text:span text:style-name="T33">1</text:span><text:span text:style-name="T34">. Pakeičiu preambulę ir ją išdėstau taip:</text:span></text:p>
      <text:p text:style-name="P35"><text:span text:style-name="T36">„</text:span><text:span text:style-name="T37">Vadovaudamasis Lietuvos Respublikos viešojo administravimo įstatymo 33 straipsnio 1 ir 2 dalimi ir Nemokumo administratorių veiklos priežiūros taisyklių, patvirtintų Lietuvos<text:s/></text:span><text:soft-page-break/><text:span text:style-name="T38">Respublikos finansų ministro 2020 m. vasario 7 d. įsakymu Nr. 1K-30 „Dėl Lietuvos Respublikos juridinių asmenų nemokumo įstatymo įgyvendinimo“, 6 punktu:“.</text:span></text:p>
      <text:p text:style-name="P39"><text:span text:style-name="T40">2</text:span><text:span text:style-name="T41">.<text:s/></text:span><text:span text:style-name="T42">Pakeičiu nurodytu įsakymu patvirtintas Nemokumo administratorių veiklos patikrinimų taisykles:</text:span></text:p>
      <text:p text:style-name="P43"><text:span text:style-name="T44">2.1</text:span><text:span text:style-name="T45">. Pakeičiu 6 punktą ir jį išdėstau taip:</text:span></text:p>
      <text:p text:style-name="P46"><text:span text:style-name="T47">„</text:span><text:span text:style-name="T48">6</text:span><text:span text:style-name="T49">.<text:s/></text:span><text:span text:style-name="T50">Atliekant patikrinimą Taisyklių 5.1 papunktyje nustatytu būdu, AVNT rašte dėl paaiškinimų pateikimo, įvertinus patikrinimo apimtį, sudėtingumą, kitas reikšmingas aplinkybes, administratoriui nustatomas ne trumpesnis kaip 7 dienų terminas, skaičiuojamas nuo patikrinimo pradžios, pateikti paaiškinimus. Prireikus ir atsižvelgus į objektyvias atsakymo pateikimo galimybes, papildomiems paaiškinimams gauti gali būti nustatytas trumpesnis atsakymo pateikimo terminas, bet ne trumpesnis nei 2 darbo dienos</text:span><text:span text:style-name="T51">.“</text:span></text:p>
      <text:p text:style-name="P52"><text:span text:style-name="T53">2.2</text:span><text:span text:style-name="T54">. Papildau 31</text:span><text:span text:style-name="T55">1</text:span><text:span text:style-name="T56"><text:s/>punktu:</text:span></text:p>
      <text:p text:style-name="P57"><text:span text:style-name="T58">„</text:span><text:span text:style-name="T59">31</text:span><text:span text:style-name="T60">1</text:span><text:span text:style-name="T61">. AVNT, atlikdama rinkimo, tvarkymo ir informacijos skelbimo apie nemokumo administratorius ir nemokumo procesus funkcijas, nustačiusi, kad administratorius savo veiksmais ar neveikimu pažeidė konkrečias nemokumo procesą reglamentuojančių teisės aktų, išskyrus teisės aktų, susijusių su Nemokumo administratorių etikos kodekso laikymusi ir profesinės kvalifikacijos kėlimu, nuostatas ir, išskyrus galimus pažeidimus, kurių tikrinimas atliekamas pagal AVNT direktoriaus 2020 m. birželio 10 d. įsakymą Nr. V4-124 „Dėl Nemokumo administratorių atitikties Lietuvos Respublikos juridinių asmenų nemokumo įstatymo reikalavimams kontrolės aprašo patvirtinimo“, ne vėliau kaip<text:s/></text:span><text:span text:style-name="T62">per 5 darbo dienas nuo paaiškėjimo apie pažeidimą dienos<text:s/></text:span><text:span text:style-name="T63">priima sprendimą pradėti ar nepradėti neplaninį patikrinimą, taikyti kitas priežiūros priemones ir Taisyklių 8 punkte nustatyta tvarka apie priimtą sprendimą informuoja administratorių.“</text:span></text:p>
      <text:p text:style-name="P64"><text:span text:style-name="T65">2.3</text:span><text:span text:style-name="T66">. Papildau 31</text:span><text:span text:style-name="T67">2</text:span><text:span text:style-name="T68"><text:s/>punktu:</text:span></text:p>
      <text:p text:style-name="P69"><text:span text:style-name="T70">„</text:span><text:span text:style-name="T71">31</text:span><text:span text:style-name="T72">2</text:span><text:span text:style-name="T73">. Kai yra priimtas šių Taisyklių 31</text:span><text:span text:style-name="T74">1</text:span><text:span text:style-name="T75"><text:s/>punkte nurodytas sprendimas pradėti neplaninį patikrinimą, neplaninis patikrinimas yra atliekamas Taisyklių 5.1 papunktyje nustatytu būdu ir<text:s/></text:span><text:soft-page-break/><text:span text:style-name="T76">jam atlikti netaikomos šių Taisyklių III skyriaus 62–66 punktuose numatytos procedūros.“</text:span></text:p>
      <text:p text:style-name="P77"><text:span text:style-name="T78">2.4</text:span><text:span text:style-name="T79">. Pakeičiu 32 punktą ir jį išdėstau taip:</text:span></text:p>
      <text:p text:style-name="P80"><text:span text:style-name="T81">„</text:span><text:span text:style-name="T82">32</text:span><text:span text:style-name="T83">. AVNT, vertindama prašymą (skundą), turi teisę kreiptis į administratorių dėl paaiškinimų pateikimo. Terminas paaiškinimams pateikti,<text:s/></text:span><text:span text:style-name="T84">įvertinus prašyme (skunde) keliamų klausimų apimtį, sudėtingumą, kitas reikšmingas aplinkybes,</text:span><text:span text:style-name="T85"><text:s/>paprastai negali būti trumpesnis kaip 7 dienos ir ilgesnis kaip 14 dienų. Prireikus ir atsižvelgus į objektyvias atsakymo pateikimo galimybes, paaiškinimui pateikti gali būti nustatytas trumpesnis atsakymo pateikimo terminas, bet ne trumpesnis nei 2 darbo dienos.“</text:span></text:p>
      <text:p text:style-name="P86"><text:span text:style-name="T87">2.5</text:span><text:span text:style-name="T88">. Pakeičiu 34.1 papunktį ir jį išdėstau taip:</text:span></text:p>
      <text:p text:style-name="P89"><text:span text:style-name="T90">„</text:span><text:span text:style-name="T91">34.1</text:span><text:span text:style-name="T92">. jei pagal prašyme (skunde) nurodytas aplinkybes arba iš turimos informacijos, arba kilusių kitų pagrįstų įtarimų dėl administratoriaus veiksmų, arba neveikimo aišku, kad galimas teisės aktų reikalavimų nesilaikymas ir (arba) netinkamas vykdymas yra mažareikšmis, t. y. vertintinas kaip formalus ir (arba) nereikšmingas pagal visus Taisyklių 36 punkte nurodytus pažeidimų reikšmingumo vertinimo kriterijus;“</text:span></text:p>
      <text:p text:style-name="P93"><text:span text:style-name="T94">2.6</text:span><text:span text:style-name="T95">. Pakeičiu 34.3 papunktį ir jį išdėstau taip:</text:span></text:p>
      <text:p text:style-name="P96"><text:span text:style-name="T97">„</text:span><text:span text:style-name="T98">34.3</text:span><text:span text:style-name="T99">. prašymo (skundo) arba turimos informacijos arba kilusių kitų pagrįstų įtarimų dėl administratoriaus veiksmų arba neveikimo vertinimo metu administratorius išbraukiamas iš Sąrašo.“</text:span></text:p>
      <text:p text:style-name="P100"><text:span text:style-name="T101">2.7</text:span><text:span text:style-name="T102">. Pakeičiu 38 punktą ir jį išdėstau taip:</text:span></text:p>
      <text:p text:style-name="P103"><text:span text:style-name="T104">„</text:span><text:span text:style-name="T105">38</text:span><text:span text:style-name="T106">. Neplaninis patikrinimas pradedamas AVNT sprendimu, kuris įforminamas raštu ir pateikiamas administratoriui Taisyklių 8 punkte nustatyta tvarka. AVNT rašte nurodomas administratoriaus neplaninio patikrinimo pagrindas, neplaninį patikrinimą atliekantis tikrintojas (-ai), terminas<text:s/></text:span><text:span text:style-name="T107">paaiškinimams<text:s/></text:span><text:span text:style-name="T108">pateikti. Tuo atveju, kai yra priimtas šių Taisyklių 31</text:span><text:span text:style-name="T109">1</text:span><text:span text:style-name="T110"><text:s/>punkte numatytas sprendimas pradėti neplaninį patikrinimą, papildomai AVNT rašte nurodoma pažeisto teisės akto nuostata ir kokiais duomenimis tai grindžiama.“</text:span></text:p>
      <text:p text:style-name="P111"><text:span text:style-name="T112">2.8</text:span><text:span text:style-name="T113">. Pakeičiu 41 punktą ir jį išdėstau taip:</text:span></text:p>
      <text:p text:style-name="P114"><text:span text:style-name="T115">„</text:span><text:span text:style-name="T116">41</text:span><text:span text:style-name="T117">. Neplaninio patikrinimo metu gavus ir (arba) nustačius naujos informacijos dėl galimai netinkamos administratoriaus veiklos arba asmeniui papildžius prašymą (skundą) naujomis aplinkybėmis, AVNT gali priimti sprendimą šią informaciją ir (arba) aplinkybes nagrinėti jau atliekamo neplaninio patikrinimo metu. Nauja informacija ir (arba) aplinkybės įvertinamos, apie AVNT priimtą sprendimą asmuo informuojamas Taisyklių 31 punkte nustatyta tvarka. AVNT sprendimas naują informaciją ir (arba) aplinkybes nagrinėti atliekamo patikrinimo metu įforminamas Taisyklių 38 punkte numatytu raštu.“</text:span></text:p>
      <text:p text:style-name="P118"><text:span text:style-name="T119">2.9</text:span><text:span text:style-name="T120">. Pakeičiu 43 punktą ir jį išdėstau taip:</text:span></text:p>
      <text:p text:style-name="P121"><text:span text:style-name="T122">„</text:span><text:span text:style-name="T123">43</text:span><text:span text:style-name="T124">. Jeigu pradėjus neplaninį patikrinimą paaiškėja, kad teismas pradėjo nagrinėti klausimus, dėl kurių yra pradėtas neplaninis patikrinimas, ir teismo motyvai, ir argumentai gali turėti įtakos neplaninio patikrinimo išvadoms dėl administratoriaus veiklos, neplaninis patikrinimas gali būti sustabdomas, kol teismas išnagrinės klausimą ir apie tai Taisyklių 8 punkte nustatyta tvarka pranešama prašymą (skundą) pateikusiam asmeniui ir (arba) administratoriui. Sustabdymo laikotarpis neįtraukiamas į neplaninio patikrinimo terminą.</text:span><text:span text:style-name="T125">“</text:span></text:p>
      <text:p text:style-name="P126"><text:span text:style-name="T127">2.10</text:span><text:span text:style-name="T128">. Pakeičiu 46 punktą ir jį išdėstau taip:</text:span></text:p>
      <text:p text:style-name="P129"><text:span text:style-name="T130">„</text:span><text:span text:style-name="T131">46</text:span><text:span text:style-name="T132">.</text:span><text:span text:style-name="T133"><text:tab/></text:span><text:span text:style-name="T134">Neplaninis patikrinimas nutraukiamas AVNT sprendimu, kuris įforminamas raštu ir pateikiamas prašymą (skundą) pateikusiam asmeniui ir (arba) administratoriui Taisyklių 8 punkte nustatyta tvarka. AVNT rašte nurodomas administratoriaus neplaninio patikrinimo nutraukimo pagrindas, apskundimo tvarka.“</text:span></text:p>
      <text:p text:style-name="P135"><text:span text:style-name="T136">2.11</text:span><text:span text:style-name="T137">. Pakeičiu 47 punktą ir jį išdėstau taip:</text:span></text:p>
      <text:p text:style-name="P138"><text:span text:style-name="T139">„</text:span><text:span text:style-name="T140">47</text:span><text:span text:style-name="T141">.</text:span><text:span text:style-name="T142"><text:tab/></text:span><text:span text:style-name="T143">Taisyklių 34.1, 45.2 papunkčiuose nustatytais atvejais nepradėjus (nutraukus) neplaninio patikrinimo, prašymą (skundą) pateikęs asmuo ir (arba) administratorius informuojami Taisyklių 8 punkte nustatyta tvarka, ir tuo atveju, kai nustatytą (-us) mažareikšmį (-ius) pažeidimą (-us) galima ištaisyti, nurodomas šio (šių) pažeidimo (-ų) ištaisymo ir informacijos apie tai pateikimo AVNT terminas, kuris negali būti trumpesnis kaip 14 dienų ir ilgesnis kaip 30 dienų. Nurodytas terminas tokiam pačiam laikui gali būti pratęsiamas gavus motyvuotą administratoriaus<text:s/></text:span><text:soft-page-break/><text:span text:style-name="T144">prašymą, kuriame išdėstytos objektyvios priežastys, dėl kurių per šį terminą mažareikšmio (-ių) pažeidimo (-ų) negalima ištaisyti. Jei administratorius per AVNT nurodytą terminą neištaiso mažareikšmio (-ių) pažeidimo (-ų) ir (arba) apie tai nepateikia informacijos, nutrauktas neplaninis patikrinimas gali būti atnaujintas. Atnaujinus nutrauktą neplaninį patikrinimą<text:s/></text:span><text:span text:style-name="T145">mutatis mutandis</text:span><text:span text:style-name="T146">, taikomos Taisyklių II skyriaus trečiojo skirsnio nuostatos.“</text:span></text:p>
      <text:p text:style-name="P147"><text:span text:style-name="T148">2.12</text:span><text:span text:style-name="T149">. Pakeičiu 58.1 papunktį ir jį išdėstau taip:</text:span></text:p>
      <text:p text:style-name="P150"><text:span text:style-name="T151">„</text:span><text:span text:style-name="T152">58.1</text:span><text:span text:style-name="T153">. gauti iš administratorių, nemokumo procese dalyvaujančių asmenų, valstybės ir savivaldybių institucijų ir įstaigų, kitų juridinių ir fizinių asmenų bei AVNT tvarkomų ir naudojamų informacinių sistemų visą reikalingą informaciją jo funkcijoms atlikti;“</text:span></text:p>
      <text:p text:style-name="P154"><text:span text:style-name="T155">2.13</text:span><text:span text:style-name="T156">. Pakeičiu 61.5 papunktį ir jį išdėstau taip:</text:span></text:p>
      <text:p text:style-name="P157"><text:span text:style-name="T158">„</text:span><text:span text:style-name="T159">61.5</text:span><text:span text:style-name="T160">. siūlyti atlikti patikrinimą Taisyklių 5.2 papunktyje nustatytu būdu, išskyrus šių Taisyklių 31</text:span><text:span text:style-name="T161">2</text:span><text:span text:style-name="T162"><text:s/>punkte numatytą išimtį.“</text:span></text:p>
      <text:p text:style-name="P163"><text:span text:style-name="T164">2.14</text:span><text:span text:style-name="T165">. Papildau 66</text:span><text:span text:style-name="T166">1</text:span><text:span text:style-name="T167"><text:s/>punktu:</text:span></text:p>
      <text:p text:style-name="P168"><text:span text:style-name="T169">„</text:span><text:span text:style-name="T170">66</text:span><text:span text:style-name="T171">1</text:span><text:span text:style-name="T172">. Kai yra priimtas Taisyklių 31</text:span><text:span text:style-name="T173">1<text:s/></text:span><text:span text:style-name="T174">punkte numatytas sprendimas atlikti neplaninį patikrinimą,</text:span><text:span text:style-name="T175"><text:s/></text:span><text:span text:style-name="T176">tikrintojas,<text:s/></text:span><text:span text:style-name="T177">įvertinęs (-ę) administratoriaus paaiškinimus arba pasibaigus nustatytam terminui administratoriui pateikti paaiškinimus, per 10 darbo dienų parengia išvadą dėl patikrinimo rezultatų</text:span><text:span text:style-name="T178"><text:s/>su<text:s/></text:span><text:span text:style-name="T179">siūlymu skirti (neskirti) JANĮ 136 straipsnio 2 dalyje nustatytą (-us) nurodymą (-us) ir (arba) JANĮ 136 straipsnio 3 dalyje nustatytą (-as) poveikio priemonę (-es) administratoriui, o kai administratorius juridinis asmuo, – ir (arba) jo vadovui, ir (arba) darbuotojui, atsakingam už tikrinto proceso administravimą,</text:span><text:span text:style-name="T180"><text:s/>ir pateikia ją AVNT vadovui. Išvados turiniui<text:s/></text:span><text:span text:style-name="T181">mutatis mutandis<text:s/></text:span><text:span text:style-name="T182">taikomi šių Taisyklių 62 punkto reikalavimai.“</text:span></text:p>
      <text:p text:style-name="P183"><text:span text:style-name="T184">2.15</text:span><text:span text:style-name="T185">. Papildau 67.3 papunkčiu:</text:span></text:p>
      <text:p text:style-name="P186"><text:span text:style-name="T187">„</text:span><text:span text:style-name="T188">67.3</text:span><text:span text:style-name="T189">. kai yra parengta ir AVNT vadovui pateikta šių Taisyklių 66</text:span><text:span text:style-name="T190">1</text:span><text:span text:style-name="T191"><text:s/>punkte numatyta išvada, jei neplaninis patikrinimas atliekamas pagal šių Taisyklių 31</text:span><text:span text:style-name="T192">1<text:s/></text:span><text:span text:style-name="T193">punkte priimtą sprendimą.“.</text:span></text:p>
      <text:p text:style-name="P194"/>
      <text:p text:style-name="P195"/>
      <text:p text:style-name="P196"/>
      <text:p text:style-name="P197"><text:span text:style-name="T198">Direktorius<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2-28T07:27:00Z</meta:creation-date>
    <dc:date>2023-02-28T07:27:00Z</dc:date>
    <meta:print-date>2023-02-22T13:08:00Z</meta:print-date>
    <meta:template xlink:href="Normal.dotm" xlink:type="simple"/>
    <meta:editing-cycles>2</meta:editing-cycles>
    <meta:editing-duration>PT0S</meta:editing-duration>
    <meta:document-statistic meta:page-count="6" meta:paragraph-count="110" meta:word-count="1115" meta:character-count="8917" meta:row-count="527" meta:non-whitespace-character-count="7912"/>
  </office:meta>
</office:document-meta>
</file>