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 fo:text-indent="0.043in"/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15%" fo:text-indent="0.5909in"/>
    </style:style>
    <style:style style:name="P40" style:parent-style-name="Normal" style:family="paragraph">
      <style:paragraph-properties fo:widows="0" fo:orphans="0" fo:text-align="justify" fo:line-height="115%" fo:text-indent="0.5909in"/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/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SOCIALINĖS APSAUGOS IR DARBO MINISTRO 2020 M. BALANDŽIO 10 D. ĮSAKYMO NR. A1-315<text:s/></text:span><text:span text:style-name="T18">„</text:span><text:span text:style-name="T19">DĖL 2014–2020 METŲ EUROPOS SĄJUNGOS FONDŲ INVESTICIJŲ VEIKSMŲ PROGRAMOS 8 PRIORITETO<text:s/></text:span><text:span text:style-name="T20">„</text:span><text:span text:style-name="T21">SOCIALINĖS ĮTRAUKTIES DIDINIMAS IR KOVA SU SKURDU</text:span><text:span text:style-name="T22">“</text:span><text:span text:style-name="T23"><text:s/>ĮGYVENDINIMO PRIEMONĖS NR. 08.3.1</text:span><text:span text:style-name="T24">‑ESFA</text:span><text:span text:style-name="T25">‑V</text:span><text:span text:style-name="T26">‑419<text:s/></text:span><text:span text:style-name="T27">„</text:span><text:span text:style-name="T28">SOCIALINĖS ĮTRAUKTIES DIDINIMAS</text:span><text:span text:style-name="T29">“</text:span><text:span text:style-name="T30"><text:s/>PROJEKTŲ FINANSAVIMO SĄLYGŲ APRAŠO PATVIRTINIMO</text:span><text:span text:style-name="T31">“</text:span><text:span text:style-name="T32"><text:s/>PAKEITIMO <text:s text:c="3"/></text:span></text:p>
      <text:p text:style-name="P33"/>
      <text:p text:style-name="P34">2020 m. lapkričio 24 d. Nr. A1-1146</text:p>
      <text:p text:style-name="P35">Vilnius</text:p>
      <text:p text:style-name="P36"/>
      <text:p text:style-name="P37"><text:span text:style-name="T38">P a k e i č i u 2014–2020 metų Europos Sąjungos fondų investicijų veiksmų programos 8 prioriteto „Socialinės įtraukties didinimas ir kova su skurdu“ įgyvendinimo priemonės Nr. 08.3.1-ESFA-V-419 „Socialinės įtraukties didinimas“ projektų finansavimo sąlygų aprašą, patvirtintą Lietuvos Respublikos socialinės apsaugos ir darbo ministro 2020 m. balandžio 10 d. įsakymu Nr. A1-315 „Dėl 2014–2020 metų Europos Sąjungos fondų investicijų veiksmų programos 8 prioriteto „Socialinės įtraukties didinimas ir kova su skurdu“ įgyvendinimo priemonės Nr. 08.3.1-ESFA-V-419 „Socialinės įtraukties didinimas“ projektų finansavimo sąlygų aprašo patvirtinimo“, ir pripažįstu netekusiais galios 63 ir 64 punktus.</text:span></text:p>
      <text:p text:style-name="P39"/>
      <text:p text:style-name="P40"/>
      <text:p text:style-name="P41"/>
      <text:p text:style-name="P42">Laikinai einantis socialinės apsaugos ir darbo ministro pareigas<text:tab/><text:tab/>Linas Kukur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24T15:44:00Z</meta:creation-date>
    <dc:date>2020-11-24T15:44:00Z</dc:date>
    <meta:print-date>2016-07-13T10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64" meta:row-count="43" meta:non-whitespace-character-count="1121"/>
  </office:meta>
</office:document-meta>
</file>