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75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75in" fo:text-indent="-0.25in">
        <style:tab-stops>
          <style:tab-stop style:type="left" style:position="-0.75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75in" fo:text-indent="-0.25in">
        <style:tab-stops>
          <style:tab-stop style:type="left" style:position="-0.75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139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line-height-at-least="0.1395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1395in"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 style:parent-style-name="Normal" style:family="paragraph">
      <style:paragraph-properties fo:widows="0" fo:orphans="0" fo:text-align="justify" fo:margin-left="0.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75in" fo:text-indent="-0.25in">
        <style:tab-stops>
          <style:tab-stop style:type="left" style:position="-0.75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1395in"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7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left="0.75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75in" fo:text-indent="-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75in" fo:text-indent="-0.2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207"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208" style:parent-style-name="Normal" style:family="paragraph">
      <style:paragraph-properties fo:margin-left="0.0055in" fo:text-indent="-0.0055in">
        <style:tab-stops>
          <style:tab-stop style:type="left" style:position="2.7534in"/>
          <style:tab-stop style:type="left" style:position="5.5069in"/>
        </style:tab-stops>
      </style:paragraph-properties>
    </style:style>
    <style:style style:name="P209" style:parent-style-name="Normal" style:family="paragraph">
      <style:paragraph-properties fo:margin-left="0.0055in" fo:text-indent="-0.0055in">
        <style:tab-stops>
          <style:tab-stop style:type="left" style:position="2.7534in"/>
          <style:tab-stop style:type="left" style:position="5.5069in"/>
        </style:tab-stops>
      </style:paragraph-properties>
      <style:text-properties style:font-size-complex="12pt"/>
    </style:style>
    <style:style style:name="P210"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
      <text:p text:style-name="P17"><text:span text:style-name="T18">DĖL<text:s/></text:span><text:span text:style-name="T19">VALSTYBINĖS MOKESČIŲ INSPEKCIJOS PRIE LIETUVOS RESPUBLIKOS FINANSŲ MINISTERIJOS VIRŠININKO 2004 M. GEGUŽĖS 28 D. ĮSAKYMO NR. VA-108 „</text:span><text:span text:style-name="T20">DĖL MOKESTINIO TYRIMO ATLIKIMO TAISYKLIŲ, PRANEŠIMO APIE ATLIKTĄ MOKESTINĮ TYRIMĄ FR0687 FORMOS IR UŽDUOTIES ATLIKTI MOKESTINĮ TYRIMĄ FR0688 FORMOS PATVIRTINIMO</text:span><text:span text:style-name="T21">“ PAKEITIMO</text:span></text:p>
      <text:p text:style-name="P22"/>
      <text:p text:style-name="P23">2018 m. <text:s/>birželio 1 d. Nr. VA-39</text:p>
      <text:p text:style-name="P24">Vilnius</text:p>
      <text:p text:style-name="P25"/>
      <text:p text:style-name="Normal"/>
      <text:p text:style-name="P26"><text:span text:style-name="T27">Pakeičiu</text:span><text:span text:style-name="T28"><text:s/>Mokestinio tyrimo atlikimo taisykles, patvirtintas Valstybinės mokesčių inspekcijos prie Lietuvos Respublikos finansų ministerijos viršininko 2004 m. gegužės 28 d. įsakymu Nr. VA-108<text:s/></text:span><text:span text:style-name="T29">„Dėl Mokestinio tyrimo atlikimo taisyklių, pranešimo apie atliktą mokestinį tyrimą FR0687 formos ir užduoties atlikti mokestinį tyrimą FR0688 formos patvirtinimo“</text:span><text:span text:style-name="T30">:</text:span></text:p>
      <text:p text:style-name="P31"><text:span text:style-name="T32">1</text:span><text:span text:style-name="T33">.</text:span><text:span text:style-name="T34"><text:tab/></text:span><text:span text:style-name="T35">Pakeičiu 2 punktą ir jį išdėstau taip:</text:span></text:p>
      <text:p text:style-name="P36"><text:span text:style-name="T37">„</text:span><text:span text:style-name="T38">2</text:span><text:span text:style-name="T39">.<text:s/></text:span><text:span text:style-name="T40">Šios taisyklės parengtos, vadovaujantis Lietuvos Respublikos mokesčių administravimo įstatymu (toliau – MAĮ), Lietuvos Respublikos pridėtinės vertės mokesčio įstatymu, Lietuvos Respublikos gyventojų pajamų mokesčio įstatymu, Lietuvos Respublikos pelno mokesčio įstatymu, Lietuvos Respublikos akcizų įstatymu, kitais Lietuvos Respublikos teisės aktais.“</text:span></text:p>
      <text:p text:style-name="P41"><text:span text:style-name="T42">2</text:span><text:span text:style-name="T43">.</text:span><text:span text:style-name="T44"><text:tab/></text:span><text:span text:style-name="T45">Pakeičiu 7</text:span><text:span text:style-name="T46">1</text:span><text:span text:style-name="T47"><text:s/>punktą ir jį išdėstau taip:</text:span></text:p>
      <text:p text:style-name="P48"><text:span text:style-name="T49">„</text:span><text:span text:style-name="T50">7</text:span><text:span text:style-name="T51">1</text:span><text:span text:style-name="T52">. Mokesčių administratorius, išrašęs Užduotį atlikti mokestinį tyrimą (forma FR0688, patvirtinta Valstybinės mokesčių inspekcijos prie Lietuvos Respublikos finansų ministerijos viršininko 2004 m. gegužės 28 d. įsakymu Nr. VA-108 „Dėl Mokestinio tyrimo atlikimo taisyklių, Pranešimo apie atliktą mokestinį tyrimą FR0687 formos ir Užduoties atlikti mokestinį tyrimą FR0688 formos patvirtinimo“) (toliau – užduotis), turi informuoti mokesčių mokėtoją apie numatomą atlikti mokestinį tyrimą ne vėliau kaip prieš 5 kalendorines dienas iki jo pradžios, išskyrus atvejus, kai mokestinis tyrimas atliekamas dėl mokesčio permokos (skirtumo) grąžinimo, ir 14 punkte nurodytą atvejį. Mokesčių mokėtojo prašymu (sutikimu) mokestinis tyrimas gali būti pradedamas ir anksčiau. Mokesčių mokėtojo prašymas (sutikimas) gali būti išreikštas raštu, elektroninio ryšio priemonėmis arba apie tai pažymint užduotyje.</text:span></text:p>
      <text:p text:style-name="P53"><text:span text:style-name="T54">Apie numatomą atlikti mokestinį tyrimą mokesčių mokėtojas informuojamas laisvos formos raštu, išsiunčiant jį paštu arba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text:span><text:span text:style-name="T55">Dėl Valstybinės mokesčių inspekcijos portalo e. VMI autorizuotų elektroninių paslaugų srities mano VMI naudojimo taisyklių patvirtinimo</text:span><text:span text:style-name="T56">“, nustatyta tvarka per<text:s/></text:span><text:span text:style-name="T57">Valstybinės mokesčių inspekcijos portalo e. VMI autorizuotų elektroninių paslaugų sritį</text:span><text:span text:style-name="T58"><text:s text:c="2"/>(toliau – Mano VMI), kuriame nurodoma data ir laikas, kada mokesčių mokėtojas turi atvykti pas mokesčių administratorių ar būti savo patalpose, numatomas tikrinimo dalykas, reikalingų pateikti dokumentų (registrų) ar kitų duomenų sąrašas bei laikotarpis, už kurį jie turi būti pateikti. Taip pat rašte gali būti nurodoma ir kita mokesčių mokėtojui aktuali informacija.“</text:span></text:p>
      <text:p text:style-name="P59"><text:span text:style-name="T60">3</text:span><text:span text:style-name="T61">.</text:span><text:span text:style-name="T62"><text:tab/>Pakeičiu 11 punktą ir jį išdėstau taip:</text:span></text:p>
      <text:p text:style-name="P63"><text:span text:style-name="T64">„</text:span><text:span text:style-name="T65">11</text:span><text:span text:style-name="T66">.<text:s/></text:span><text:span text:style-name="T67">Mokestinio tyrimo metu siūlymas pašalinti nustatytus trūkumus ir prieštaravimus mokėtojui neteikiamas ir per objektyviai įmanomą laikotarpį, atsižvelgiant į taikomus atrankos<text:s/></text:span><text:soft-page-break/><text:span text:style-name="T68">patikrinimams prioritetus, turi būti pradedamas mokestinis patikrinimas, kai:</text:span></text:p>
      <text:p text:style-name="P69"><text:span text:style-name="T70">11.1</text:span><text:span text:style-name="T71">. nustatoma finansinių nusikaltimų ir / ar kitų teisės pažeidimų požymių turinčių duomenų ir sprendžiamas klausimas dėl informacijos perdavimo teisėsaugos institucijoms;</text:span><text:span text:style-name="T72"><text:s/></text:span></text:p>
      <text:p text:style-name="P73"><text:span text:style-name="T74">11.2</text:span><text:span text:style-name="T75">. kyla įtarimas (mokesčių administratorius turi informacijos / duomenų / faktų), kad mokėtojas gali paslėpti ar sunaikinti mokestiniam patikrinimui atlikti reikalingus dokumentus, arba yra kitų aplinkybių, dėl kurių mokestinis patikrinimas taptų neįmanomas arba jo atlikimas ypač pasunkėtų;</text:span></text:p>
      <text:p text:style-name="P76"><text:span text:style-name="T77">11.3</text:span><text:span text:style-name="T78">. prieš tai atlikto mokestinio tyrimo metu mokėtojui buvo pasiūlyta pašalinti nustatytus trūkumus ir / ar prieštaravimus, tačiau vėliau mokėtojas, patikslinęs deklaraciją, pakartotinai nurodė tuos pačius duomenis ar jų dalį;</text:span></text:p>
      <text:p text:style-name="P79"><text:span text:style-name="T80">11.4</text:span><text:span text:style-name="T81">. identifikuojami mokesčių slėpimo požymiai, kai mokesčių bazė sumažinama, slepiant realiai įvykusias ūkines operacijas, buhalterinės apskaitos dokumentuose fiksuojant realiai neįvykusias ūkines operacijas ir kitais būdais, kai yra pagrindas mokesčius apskaičiuoti pagal mokesčių administratoriaus įvertinimą, išskyrus atvejus, kai mokesčių apskaičiuoti mokesčių įstatymų nustatyta tvarka nėra galimybės ne dėl mokėtojo kaltės;</text:span></text:p>
      <text:p text:style-name="P82"><text:span text:style-name="T83">11.5</text:span><text:span text:style-name="T84">. identifikuojami mokesčių vengimo požymiai, kai mokėtojo sandoris, ūkinė operacija ar bet kokia jų grupė sudaryti, siekiant mokestinės naudos;</text:span></text:p>
      <text:p text:style-name="P85"><text:span text:style-name="T86">11.6</text:span><text:span text:style-name="T87">. nustatomas mokesčių įstatymų pažeidimų kartotinumas, t. y. kai įtariami mokesčių įstatymų pažeidimai, analogiški nustatytiems ankstesnio mokėtojo mokestinio tyrimo / mokestinio patikrinimo metu.“</text:span><text:span text:style-name="T88"><text:s/></text:span></text:p>
      <text:p text:style-name="P89"><text:span text:style-name="T90">4</text:span><text:span text:style-name="T91">.</text:span><text:span text:style-name="T92"><text:tab/>Papildau 11</text:span><text:span text:style-name="T93">1</text:span><text:span text:style-name="T94"><text:s/>punktu ir jį išdėstau taip:</text:span></text:p>
      <text:p text:style-name="P95"><text:span text:style-name="T96">„</text:span><text:span text:style-name="T97">11</text:span><text:span text:style-name="T98">1</text:span><text:span text:style-name="T99">.<text:s/></text:span><text:span text:style-name="T100">Mokestinis patikrinimas gali būti nepradedamas, kai dėl motyvuotų priežasčių jį pradėti netikslinga, tačiau tokiu atveju turi būti įforminta išvada.“</text:span></text:p>
      <text:p text:style-name="P101"><text:span text:style-name="T102">5</text:span><text:span text:style-name="T103">.</text:span><text:span text:style-name="T104"><text:tab/>Pakeičiu 14 punktą ir jį išdėstau taip:</text:span></text:p>
      <text:p text:style-name="P105"><text:span text:style-name="T106">„</text:span><text:span text:style-name="T107">14</text:span><text:span text:style-name="T108">.<text:s/></text:span><text:span text:style-name="T109">Mokėtojo veiklos analizė gali būti pradedama be atskiro pavedimo, mokesčių administratoriaus pareigūnui vykdant savo funkcijas. Atliekant mokėtojo veiklos analizę, apie atliekamą mokestinį tyrimą mokėtojas neinformuojamas, išskyrus atvejus, kai jo paprašoma pateikti papildomos informacijos, duomenų ir / ar dokumentų. Tokiais atvejais, kreipiantis telefonu ar raštu į mokėtoją dėl jų pateikimo, jam turi būti pranešta, kad jo atžvilgiu atliekamas mokestinis tyrimas, ir nurodytas mokestinio tyrimo tikslas.</text:span><text:span text:style-name="T110"><text:s/></text:span><text:span text:style-name="T111">Mokėtojas su užduotimi gali būti supažindinamas pasirašytinai susitikimo su mokėtoju metu arba įteikiant užduotį per Mano VMI ne vėliau kaip per 2 darbo dienas nuo mokesčių administratoriaus pareigūno kreipimosi į mokėtoją. Mokėtojui atsisakius pasirašyti, apie tai pažymima užduotyje.<text:s/></text:span></text:p>
      <text:p text:style-name="P112">Užduotyje turi būti nurodyta:</text:p>
      <text:p text:style-name="P113"><text:span text:style-name="T114">14.1</text:span><text:span text:style-name="T115">. mokesčių administratoriaus pavadinimas (rašomas didžiosiomis paryškintomis raidėmis, išdėstomas išilginiu centruotu būdu) ir dokumento pavadinimas;</text:span></text:p>
      <text:p text:style-name="P116"><text:span text:style-name="T117">14.2</text:span><text:span text:style-name="T118">. užduoties išrašymo data, registracijos numeris, dokumento sudarymo vieta;</text:span></text:p>
      <text:p text:style-name="P119"><text:span text:style-name="T120">14.3</text:span><text:span text:style-name="T121">. užduotį atliksiančio (atliekančio) pareigūno pareigos, vardas ir pavardė;</text:span></text:p>
      <text:p text:style-name="P122"><text:span text:style-name="T123">14.4</text:span><text:span text:style-name="T124">. mokėtojo pavadinimas, identifikacinis numeris arba fizinio asmens vardas, pavardė, asmens kodas;</text:span></text:p>
      <text:p text:style-name="P125"><text:span text:style-name="T126">14.5</text:span><text:span text:style-name="T127">. mokėtojo buveinės (gyvenamosios vietos) adresas;</text:span></text:p>
      <text:p text:style-name="P128"><text:span text:style-name="T129">14.6</text:span><text:span text:style-name="T130">. mokestinio tyrimo tikslas;</text:span></text:p>
      <text:p text:style-name="P131"><text:span text:style-name="T132">14.7</text:span><text:span text:style-name="T133">. kita užduoties formoje numatyta informacija.</text:span></text:p>
      <text:p text:style-name="P134"><text:span text:style-name="T135">Užduoties atlikti mokestinį tyrimą priedas (forma FR0688P, toliau – užduoties priedas) užpildomas, kai, atliekant mokėtojo mokestinį tyrimą, apie kurio atlikimą jis jau buvo informuotas, reikalinga atlikti mokėtojo vizitavimą ir / ar veiklos kontrolę, kai reikalinga pratęsti veiklos kontrolės atlikimo terminą ar atlikti pakartotinį vizitavimą, taip pat kai mokestinio tyrimo užduočiai atlikti keičiamas arba skiriamas papildomas mokesčių administratoriaus pareigūnas (-ai). Su užduoties priedu mokėtojas supažindinamas taisyklių 14 punkte nustatyta tvarka. Užduotį ar užduoties priedą pasirašo VMI prie FM ar AVMI viršininkas ar jo tam įgaliotas asmuo</text:span><text:span text:style-name="T136">.</text:span><text:span text:style-name="T137">“<text:s/></text:span></text:p>
      <text:p text:style-name="P138"><text:span text:style-name="T139">6</text:span><text:span text:style-name="T140">.</text:span><text:span text:style-name="T141"><text:tab/>Pakeičiu 17.4 papunktį ir jį išdėstau taip:</text:span></text:p>
      <text:p text:style-name="P142"><text:span text:style-name="T143">„</text:span><text:span text:style-name="T144">17.4</text:span><text:span text:style-name="T145">.<text:s/></text:span><text:span text:style-name="T146">iš tiriamojo mokėtojo (siekiant patikslinti informaciją, skambinama telefonu, kreipiamasi į mokėtoją per Mano VMI, raštu, prašoma atsakyti į pateiktus klausimus ar pateikti papildomus dokumentus ir pan.).</text:span><text:span text:style-name="T147">“</text:span></text:p>
      <text:p text:style-name="P148"><text:span text:style-name="T149">7</text:span><text:span text:style-name="T150">.</text:span><text:span text:style-name="T151"><text:tab/></text:span><text:span text:style-name="T152">Pakeičiu 18 punktą ir jį išdėstau taip:</text:span></text:p>
      <text:p text:style-name="P153"><text:span text:style-name="T154">„</text:span><text:span text:style-name="T155">18</text:span><text:span text:style-name="T156">.</text:span><text:span text:style-name="T157"><text:s/></text:span><text:span text:style-name="T158">Apie mokestinio tyrimo rezultatus mokėtojas informuojamas visais atvejais, kai, vadovaujantis taisyklių nuostatomis, jis buvo informuotas apie tai, kad jo atžvilgiu atliekamas mokestinis tyrimas, taip pat kai mokestinio tyrimo metu nustatomi trūkumai ir / ar prieštaravimai.<text:s/></text:span></text:p>
      <text:p text:style-name="P159"><text:span text:style-name="T160">Taisyklių 11 punkte nurodytais atvejais siūlymas pašalinti nustatytus trūkumus ir / ar prieštaravimus neteikiamas, tačiau mokėtojas ne vėliau kaip per 3 darbo dienas turi būti informuojamas paštu ar per Mano VMI apie priimtą sprendimą atlikti mokestinį patikrinimą, išskyrus MAĮ 121 straipsnio 3 dalyje nustatytus atvejus, kai pradedamas faktinis mokesčių mokėtojo mokestinis patikrinimas be pranešimo apie mokestinį patikrinimą išrašymo.</text:span><text:span text:style-name="T161">“</text:span></text:p>
      <text:p text:style-name="P162"><text:span text:style-name="T163">8</text:span><text:span text:style-name="T164">.</text:span><text:span text:style-name="T165"><text:tab/>Pakeičiu 19 punktą ir jį išdėstau taip:</text:span></text:p>
      <text:p text:style-name="P166"><text:span text:style-name="T167">„</text:span><text:span text:style-name="T168">19</text:span><text:span text:style-name="T169">.<text:s/></text:span><text:span text:style-name="T170">Apie mokestinio tyrimo rezultatus taisyklių nustatytais atvejais mokėtojas informuojamas ne vėliau kaip per 5 darbo dienas, įteikiant jam užpildytą Pranešimo apie atliktą mokestinį tyrimą formą FR0687, patvirtintą Valstybinės mokesčių inspekcijos prie Lietuvos Respublikos finansų ministerijos viršininko 2004 m. gegužės 28 d. įsakymu Nr. VA-108 „Dėl Mokestinio tyrimo atlikimo taisyklių, Pranešimo apie atliktą mokestinį tyrimą FR0687 formos ir Užduoties atlikti mokestinį tyrimą FR0688 formos patvirtinimo“ (toliau – pranešimas), kuriuo įforminami mokestinio tyrimo rezultatai.</text:span><text:span text:style-name="T171">“</text:span></text:p>
      <text:p text:style-name="P172"><text:span text:style-name="T173">9</text:span><text:span text:style-name="T174">.</text:span><text:span text:style-name="T175"><text:tab/>Pakeičiu 29 punktą ir jį išdėstau taip:</text:span></text:p>
      <text:p text:style-name="P176"><text:span text:style-name="T177">„</text:span><text:span text:style-name="T178">29</text:span><text:span text:style-name="T179">.<text:s/></text:span><text:span text:style-name="T180">Pareigūnas mokėtoją vizituoja, turėdamas mokesčių administratoriaus viršininko ar jo tam įgalioto asmens pasirašytą užduotį. Kai mokėtojo mokestinis tyrimas pradedamas vizitavimu, jis pasirašytinai supažindinamas su užduotimi, išskyrus atvejus, kai mokėtojui užduotis buvo įteikta per Mano VMI. Kai vizitavimas yra sudėtinė veiklos analizės dalis, atvykus pas mokėtoją, jis taip pat turi būti supažindinamas su užduotimi, išskyrus atvejus, kai užduotis mokėtojui buvo įteikta per Mano VMI. Jeigu mokėtojas jau buvo informuotas apie jo atžvilgiu atliekamą mokestinį tyrimą,<text:s/></text:span><text:span text:style-name="T181">jis pasirašytinai supažindinamas su užduoties priedu, išskyrus atvejus, kai mokėtojui užduoties priedas buvo įteiktas per Mano VMI</text:span><text:span text:style-name="T182">. Užduotis turi atitikti taisyklių 14 punkte išdėstytus reikalavimus.“</text:span></text:p>
      <text:p text:style-name="P183"><text:span text:style-name="T184">10</text:span><text:span text:style-name="T185">.</text:span><text:span text:style-name="T186"><text:tab/>Pakeičiu 34 punktą ir jį išdėstau taip:</text:span></text:p>
      <text:p text:style-name="P187"><text:span text:style-name="T188">„</text:span><text:span text:style-name="T189">34</text:span><text:span text:style-name="T190">.</text:span><text:span text:style-name="T191"><text:s/></text:span><text:span text:style-name="T192">Mokėtojo vizitavimas negali trukti ilgiau kaip 3 darbo dienas.“</text:span></text:p>
      <text:p text:style-name="P193"><text:span text:style-name="T194">11</text:span><text:span text:style-name="T195">.</text:span><text:span text:style-name="T196"><text:tab/>Pakeičiu 39 punktą ir jį išdėstau taip:</text:span></text:p>
      <text:p text:style-name="P197"><text:span text:style-name="T198">„</text:span><text:span text:style-name="T199">39</text:span><text:span text:style-name="T200">.<text:s/></text:span><text:span text:style-name="T201">Kai mokėtojo mokestinis tyrimas pradedamas veiklos kontrole, apie atliekamą mokestinį tyrimą mokėtojas informuojamas, pateikiant jam mokesčių administratoriaus viršininko ar jo tam įgalioto asmens pasirašytą užduotį arba įteikiant ją per Mano VMI ne vėliau kaip per 5 darbo dienas nuo užduoties išrašymo dienos. Kai veiklos kontrolė yra sudėtinė veiklos analizės dalis, atvykus pas mokėtoją, jis taip pat pasirašytinai turi būti supažindinamas su užduotimi, išskyrus atvejus, kai užduotis mokėtojui buvo įteikta per Mano VMI. Jeigu mokėtojas jau buvo informuotas apie jo atžvilgiu atliekamą mokestinį tyrimą, jis pasirašytinai supažindinamas su užduoties priedu, išskyrus atvejus, kai mokėtojas buvo supažindintas su užduoties priedu per Mano VMI. Užduotis turi atitikti taisyklių 14 punkte išdėstytus reikalavimus.“</text:span></text:p>
      <text:p text:style-name="P202"><text:span text:style-name="T203">12</text:span><text:span text:style-name="T204">.</text:span><text:span text:style-name="T205"><text:tab/>Pripažįstu netekusiu galios 46 punktą.<text:s/></text:span></text:p>
      <text:p text:style-name="P206"/>
      <text:p text:style-name="P207"/>
      <text:p text:style-name="P208"/>
      <text:p text:style-name="P209">Viršininkė<text:tab/><text:tab/>Edita Janušienė</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04T10:30:00Z</meta:creation-date>
    <dc:date>2018-06-04T10:30:00Z</dc:date>
    <meta:print-date>2017-03-21T12:43:00Z</meta:print-date>
    <meta:template xlink:href="Normal.dotm" xlink:type="simple"/>
    <meta:editing-cycles>2</meta:editing-cycles>
    <meta:editing-duration>PT0S</meta:editing-duration>
    <meta:document-statistic meta:page-count="3" meta:paragraph-count="71" meta:word-count="1326" meta:character-count="10871" meta:row-count="320" meta:non-whitespace-character-count="9616"/>
  </office:meta>
</office:document-meta>
</file>