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50%">
        <style:tab-stops>
          <style:tab-stop style:type="left" style:position="2.9534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margin-right="0.0076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widows="0" fo:orphans="0"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justify" fo:text-indent="0.4923in"/>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390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90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90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390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390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390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90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390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90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text:span text:style-name="T11">LIETUVOS RESPUBLIKOS SPECIALIŲJŲ TYRIMŲ TARNYBOS<text:s/></text:span><text:span text:style-name="T12">DIREKTORIUS</text:span></text:p>
      <text:p text:style-name="P13"/>
      <text:p text:style-name="P14">ĮSAKYMAS</text:p>
      <text:p text:style-name="P15">DĖL LIETUVOS RESPUBLIKOS SPECIALIŲJŲ TYRIMŲ TARNYBOS DIREKTORIAUS 2009 M. RUGSĖJO 21 D. ĮSAKYMO NR. 2-232 „DĖL LIETUVOS RESPUBLIKOS SPECIALIŲJŲ TYRIMŲ TARNYBOS DARBO REGLAMENTO PATVIRTINIMO“ PAKEITIMO</text:p>
      <text:p text:style-name="P16"/>
      <text:p text:style-name="P17"><text:span text:style-name="T18">2014 m. sausio<text:s/></text:span><text:span text:style-name="T19">31</text:span><text:span text:style-name="T20"><text:s/>d. Nr. 2-19</text:span></text:p>
      <text:p text:style-name="P21">Vilnius</text:p>
      <text:p text:style-name="P22"/>
      <text:p text:style-name="P23"><text:span text:style-name="T24">1</text:span><text:span text:style-name="T25">.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 ir:</text:span><text:span text:style-name="T26"><text:s/></text:span></text:p>
      <text:p text:style-name="P27"><text:span text:style-name="T28">1.1</text:span><text:span text:style-name="T29">. Išdėstau 117 punktą taip:</text:span></text:p>
      <text:p text:style-name="P30"><text:span text:style-name="T31">„</text:span><text:span text:style-name="T32">117</text:span><text:span text:style-name="T33">. Kasmetinės atostogos STT darbuotojams suteikiamos už išdirbtą laiką pagal kasmetinių atostogų suteikimo eilę. Už pirmuosius darbo metus kasmetinės atostogos paprastai suteikiamos po šešių mėnesių nepertraukiamojo darbo STT. Kasmetinių atostogų suteikimo eilė nustatoma pagal metų pradžioje sudaromus STT struktūrinių padalinių darbuotojų kasmetinių atostogų grafikus (toliau – atostogų grafikas), kuriuos tvirtina STT direktoriaus pavaduotojas potvarkiu, išskyrus STT direktoriaus pavaduotojų ir STT darbuotojų, nepriklausančių STT struktūriniams padaliniams, atostogų grafiką, kurį tvirtina STT direktorius įsakymu. Kasmetinės atostogos gali būti suteikiamos dalimis. Viena iš kasmetinių atostogų dalių negali būti trumpesnė kaip 14 kalendorinių dienų.“<text:s/></text:span></text:p>
      <text:p text:style-name="P34"><text:span text:style-name="T35">1.2</text:span><text:span text:style-name="T36">. Išdėstau 118 punktą taip:</text:span></text:p>
      <text:p text:style-name="P37"><text:span text:style-name="T38">„</text:span><text:span text:style-name="T39">118</text:span><text:span text:style-name="T40">. STT struktūrinių padalinių vadovai, sudarydami atostogų grafikus ir derindami STT darbuotojų prašymus dėl kasmetinių atostogų suteikimo, turi užtikrinti, kad STT struktūriniame padalinyje liktų dirbti ne mažiau kaip 50 procentų darbuotojų, išskyrus atvejus, kai yra STT direktoriaus išankstinis sutikimas leisti atostogauti daugiau kaip 50 procentų STT struktūrinio padalinio darbuotojų.“</text:span></text:p>
      <text:p text:style-name="P41"><text:span text:style-name="T42">1.3</text:span><text:span text:style-name="T43">. Išdėstau 119 punktą taip:</text:span></text:p>
      <text:p text:style-name="P44"><text:span text:style-name="T45">„</text:span><text:span text:style-name="T46">119</text:span><text:span text:style-name="T47">. STT struktūrinių padalinių vadovai, įvertinę darbuotojų prašymus, struktūrinio padalinio darbuotojų atostogų grafiką kasmet iki vasario 15 d. pateikia derinti Personalo skyriui, kuris atitinkamo struktūrinio padalinio darbuotojų atostogų grafiką iki kovo 1 d. pateikia tvirtinti STT direktoriaus pavaduotojui.“</text:span></text:p>
      <text:p text:style-name="P48"><text:span text:style-name="T49">1.4</text:span><text:span text:style-name="T50">. Išdėstau 120 punktą taip:</text:span></text:p>
      <text:p text:style-name="P51"><text:span text:style-name="T52">„</text:span><text:span text:style-name="T53">120</text:span><text:span text:style-name="T54">. Kasmetinės atostogos STT darbuotojams suteikiamos atostogų grafike numatytu laikotarpiu STT direktoriaus pavaduotojo potvarkiu du kartus per mėnesį be atskiro STT darbuotojo prašymo. STT darbuotojui pateikus motyvuotą prašymą, suderintą su jo tiesioginiu struktūrinio padalinio vadovu, kasmetinės atostogos gali būti suteiktos atostogų grafike nenumatytu laikotarpiu ar jį keičiant į kitą laikotarpį. Tie STT darbuotojai, kuriems atostogos atostogų grafike numatytos suteikti iki atitinkamo mėnesio 15 d. įskaitytinai, tačiau atostogauti jie planuoja kitu laiku arba atostogos grafike nėra numatytos, prašymą suteikti (nesuteikti) tą mėnesį kasmetines atostogas turi pateikti iki prieš šį atitinkamą mėnesį einančio mėnesio 15 d. Tie STT darbuotojai, kuriems atostogos grafike numatytos suteikti nuo atitinkamo mėnesio 16 d. iki jo pabaigos, tačiau<text:s/></text:span><text:soft-page-break/><text:span text:style-name="T55">atostogauti jie planuoja kitu laiku arba atostogos grafike nėra numatytos, prašymą suteikti (nesuteikti) nuo atitinkamo mėnesio 16 d. kasmetines atostogas turi pateikti iki prieš šį atitinkamą mėnesį einančio mėnesio paskutinės darbo dienos. Dėl svarbių priežasčių kasmetinės atostogos STT darbuotojui gali būti suteiktos atskiru STT direktoriaus pavaduotojo potvarkiu.“</text:span></text:p>
      <text:p text:style-name="P56"><text:span text:style-name="T57">1.5</text:span><text:span text:style-name="T58">. Išdėstau 121 punktą taip:</text:span></text:p>
      <text:p text:style-name="P59"><text:span text:style-name="T60">„</text:span><text:span text:style-name="T61">121</text:span><text:span text:style-name="T62">. Atšaukti iš kasmetinių atostogų galima tik STT darbuotojo sutikimu.“</text:span></text:p>
      <text:p text:style-name="P63"><text:span text:style-name="T64">2</text:span><text:span text:style-name="T65">. P a v e d u Lietuvos Respublikos specialiųjų tyrimų tarnybos (toliau – STT) Administravimo valdybos Bendrajam skyriui šį įsakymą paskelbti Teisės aktų registre, o STT Viešųjų ryšių skyriui – STT interneto svetainėje.</text:span></text:p>
      <text:p text:style-name="P66"/>
      <text:p text:style-name="P67"/>
      <text:p text:style-name="P68"/>
      <text:p text:style-name="P69"><text:span text:style-name="T70">Direktorius</text:span><text:span text:style-name="T71"><text:tab/></text:span><text:span text:style-name="T72"><text:tab/></text:span><text:span text:style-name="T73"><text:tab/></text:span><text:span text:style-name="T74"><text:tab/></text:span><text:span text:style-name="T75"><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6-03-23T06:28:00Z</meta:creation-date>
    <dc:date>2016-03-23T06:28:00Z</dc:date>
    <meta:print-date>2014-01-24T10:33:00Z</meta:print-date>
    <meta:template xlink:href="Normal" xlink:type="simple"/>
    <meta:editing-cycles>2</meta:editing-cycles>
    <meta:editing-duration>PT0S</meta:editing-duration>
    <meta:document-statistic meta:page-count="2" meta:paragraph-count="21" meta:word-count="495" meta:character-count="3837" meta:row-count="101" meta:non-whitespace-character-count="3363"/>
  </office:meta>
</office:document-meta>
</file>