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right="0.0013in"/>
    </style:style>
    <style:style style:name="P34" style:parent-style-name="Normal" style:family="paragraph">
      <style:paragraph-properties fo:margin-right="0.0013in"/>
    </style:style>
    <style:style style:name="P35" style:parent-style-name="Normal" style:family="paragraph">
      <style:paragraph-properties fo:margin-right="0.0013in"/>
    </style:style>
    <style:style style:name="P36" style:parent-style-name="Normal" style:family="paragraph">
      <style:paragraph-properties fo:margin-right="0.001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right="0.001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 2004 M. GEGUŽĖS 27 D. ĮSAKYMO NR. V-396 „</text:span><text:span text:style-name="T18">DĖL MEDICINOS PRAKTIKOS LICENCIJAVIMO TAISYKLIŲ PATVIRTINIMO</text:span><text:span text:style-name="T19">“ PAKEITIMO</text:span></text:p>
      <text:p text:style-name="P20"/>
      <text:p text:style-name="P21">2019 m. balandžio 19 <text:s/>d. Nr. V-451</text:p>
      <text:p text:style-name="P22">Vilnius</text:p>
      <text:p text:style-name="P23"/>
      <text:p text:style-name="P24"/>
      <text:p text:style-name="P25"><text:span text:style-name="T26">P a k e i č i u<text:s/></text:span><text:span text:style-name="T27">Medicinos praktikos licencijavimo taisykles, patvirtintas Lietuvos Respublikos sveikatos apsaugos ministro 2004 m. gegužės 27 d. įsakymu Nr. V-396 „Dėl Medicinos praktikos licencijavimo taisyklių patvirtinimo“, ir 46.2 papunktį išdėstau taip:</text:span></text:p>
      <text:p text:style-name="P28"><text:span text:style-name="T29">„</text:span><text:span text:style-name="T30">46.2</text:span><text:span text:style-name="T31">. užpildytą pranešimą apie profesinės kvalifikacijos tobulinimą ir medicinos praktiką (Taisyklių 6 priedas) ir Taisyklių 42.2 papunktyje nurodytus dokumentus.</text:span><text:span text:style-name="T32">“</text:span></text:p>
      <text:p text:style-name="P33"/>
      <text:p text:style-name="P34"/>
      <text:p text:style-name="P35"/>
      <text:p text:style-name="P36"><text:span text:style-name="T37">Švietimo, mokslo ir sporto ministras,<text:s/></text:span></text:p>
      <text:p text:style-name="P38"><text:span text:style-name="T39">pavaduojantis sveikatos apsaugos ministrą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4-25T07:17:00Z</meta:creation-date>
    <dc:date>2019-04-25T07:17:00Z</dc:date>
    <meta:print-date>2019-03-27T07:4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39" meta:row-count="22" meta:non-whitespace-character-count="745"/>
  </office:meta>
</office:document-meta>
</file>