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text:span text:style-name="T9">LIETUVOS RESPUBLIKOS APLINKOS MINISTRAS</text:span></text:p>
      <text:p text:style-name="P10">ĮSAKYMAS</text:p>
      <text:p text:style-name="P11"/>
      <text:p text:style-name="P12"><text:span text:style-name="T13">DĖL LIETUVOS RESPUBLIKOS APLINKOS MINISTRO 2013 M. SAUSIO 4 D. ĮSAKYMO NR. D1-12 „DĖL MĖGĖJŲ ŽVEJYBOS LEIDIMŲ IŠDAVIMO TVARKOS APRAŠO PATVIRTINIMO“ PAKEITIMO</text:span></text:p>
      <text:p text:style-name="P14"/>
      <text:p text:style-name="P15">2016 m. lapkričio 22 Nr. D1-790</text:p>
      <text:p text:style-name="P16">Vilnius</text:p>
      <text:p text:style-name="P17"/>
      <text:p text:style-name="P18"><text:span text:style-name="T19">P a k e i č i u Mėgėjų žvejybos leidimų išdavimo tvarkos aprašą, patvirtintą Lietuvos Respublikos aplinkos ministro 2013 m. sausio 4 d. įsakymu Nr. D1-12 „Dėl Mėgėjų žvejybos leidimų išdavimo tvarkos aprašo patvirtinimo“:</text:span></text:p>
      <text:p text:style-name="P20"><text:span text:style-name="T21">1</text:span><text:span text:style-name="T22">. Pakeičiu 1 punktą ir išdėstau jį taip:</text:span></text:p>
      <text:p text:style-name="P23"><text:span text:style-name="T24">„</text:span><text:span text:style-name="T25">1</text:span><text:span text:style-name="T26">. Mėgėjų žvejybos leidimų išdavimo tvarkos aprašas (toliau – Tvarkos aprašas) nustato teisės mėgėjų žvejybai vidaus vandenyse, išskyrus privačius dirbtinius vandens telkinius, suteikimo tvarką, informacijos, susijusios su elektroninių mėgėjų žvejybos leidimų išdavimu, teikimo tvarką.“;</text:span></text:p>
      <text:p text:style-name="P27"><text:span text:style-name="T28">2</text:span><text:span text:style-name="T29">. Pakeičiu 2.2 papunktį ir jį išdėstau taip:</text:span></text:p>
      <text:p text:style-name="P30"><text:span text:style-name="T31">„</text:span><text:span text:style-name="T32">2.2</text:span><text:span text:style-name="T33">. žvejo mėgėjo kortelė – mėgėjų žvejybos leidimas, kuriuo suteikiama teisė žvejoti jame nurodytame valstybiniame vandens telkinyje, kuriame vykdoma limituota žvejyba.“</text:span></text:p>
      <text:p text:style-name="P34"><text:span text:style-name="T35">3</text:span><text:span text:style-name="T36">. Pakeičiu 13 punktą ir jį išdėstau taip:<text:s/></text:span></text:p>
      <text:p text:style-name="P37"><text:span text:style-name="T38">„</text:span><text:span text:style-name="T39">13</text:span><text:span text:style-name="T40">. Juridiniai asmenys, teikiantys žvejo mėgėjo bilietų ir žvejo mėgėjo kortelių išdavimo paslaugą kitiems asmenims, ima už tai</text:span><text:span text:style-name="T41"><text:s/></text:span><text:span text:style-name="T42">paslaugos mokestį.“</text:span></text:p>
      <text:p text:style-name="P43"><text:span text:style-name="T44">4</text:span><text:span text:style-name="T45">. Papildau 14</text:span><text:span text:style-name="T46">1</text:span><text:span text:style-name="T47"><text:s/>punktu:<text:s/></text:span></text:p>
      <text:p text:style-name="P48"><text:span text:style-name="T49">„</text:span><text:span text:style-name="T50">14</text:span><text:span text:style-name="T51">1</text:span><text:span text:style-name="T52">. Lėšos už žvejo mėgėjo bilietus ir žvejo mėgėjo korteles, įsigytus per ALIS, grąžinamos tokia tvarka:</text:span></text:p>
      <text:p text:style-name="P53"><text:span text:style-name="T54">14</text:span><text:span text:style-name="T55">1</text:span><text:span text:style-name="T56">.1</text:span><text:span text:style-name="T57">. asmenys, per ALIS sumokėję už žvejo mėgėjo bilietus ar žvejo mėgėjo korteles, kurie nebuvo išduoti iki ALIS paraiškoje nurodytos jų galiojimo termino pradžios, gali pateikti prašymą grąžinti sumokėtas lėšas. Prašymas pateikiamas Aplinkos ministerijai raštu arba el. paštu ne vėliau kaip per 7 dienas nuo žvejo mėgėjo bilieto ar žvejo mėgėjo kortelės galiojimo termino pradžios datos, nurodytos ALIS paraiškoje, kartu su įmokos sumokėjimo patvirtinimu;</text:span></text:p>
      <text:p text:style-name="P58"><text:span text:style-name="T59">14</text:span><text:span text:style-name="T60">1</text:span><text:span text:style-name="T61">.2</text:span><text:span text:style-name="T62">. Aplinkos ministerija, nustačiusi, kad prašymas ir jame nurodytos aplinkybės atitinka Tvarkos aprašo 15.1 papunkčio sąlygas, raštu informuoja prašymą pateikusį asmenį ir Valstybinę mokesčių inspekciją prie Lietuvos Respublikos finansų ministerijos, kad neprieštarauja sumokėtų lėšų grąžinimui, o asmuo pateikia Valstybinei mokesčių inspekcijai prie Lietuvos Respublikos finansų ministerijos prašymą Valstybinės mokesčių inspekcijos prie Lietuvos Respublikos finansų ministerijos viršininko 2004 m. gruodžio 7 d. įsakymo Nr. VA-186 “Dėl mokesčio ir baudos už administracinį teisės pažeidimą permokos (skirtumo) ar nepagrįstai išieškotų sumų grąžinimo (įskaitymo)“ nustatyta tvarka.<text:s/></text:span></text:p>
      <text:p text:style-name="P63"><text:span text:style-name="T64">5</text:span><text:span text:style-name="T65">. Pakeičiu 23 punktą ir jį išdėstau taip:</text:span></text:p>
      <text:p text:style-name="P66"><text:span text:style-name="T67"><text:s/></text:span></text:p>
      <text:p text:style-name="P68"><text:span text:style-name="T69">„23. Žvejybos ploto naudotojas nustato ir ima paslaugos mokestį už žvejybos leidimų išdavimą arba paslaugos mokestis nustatomas sutartyje dėl žvejybos leidimų platinimo paslaugų teikimo, kurią žvejybos ploto naudotojas sudaro su kitu paslaugos mokestį imančiu asmeniu.“</text:span></text:p>
      <text:p text:style-name="P70"><text:span text:style-name="T71">6</text:span><text:span text:style-name="T72">. Papildau 24</text:span><text:span text:style-name="T73">1</text:span><text:span text:style-name="T74"><text:s/>punktu:</text:span></text:p>
      <text:p text:style-name="P75"><text:span text:style-name="T76">„</text:span><text:span text:style-name="T77">24</text:span><text:span text:style-name="T78">1</text:span><text:span text:style-name="T79">. Lėšos už žvejybos leidimus, įsigytus per ALIS, grąžinamos tokia tvarka:</text:span></text:p>
      <text:p text:style-name="P80"><text:span text:style-name="T81">24</text:span><text:span text:style-name="T82">1</text:span><text:span text:style-name="T83">.1</text:span><text:span text:style-name="T84">. asmenys per ALIS sumokėję už žvejybos leidimą, kuris nebuvo išduotas iki ALIS paraiškoje nurodytos jo galiojimo termino pradžios, gali pateikti prašymą grąžinti sumokėtas lėšas.<text:s/></text:span><text:soft-page-break/><text:span text:style-name="T85">Prašymas pateikiamas žvejybos ploto naudotojui, kurio nuomojamas vandens telkinys nurodytas ALIS paraiškoje, ne vėliau kaip per 7 dienas nuo žvejybos leidimo galiojimo termino pradžios datos, nurodytos ALIS paraiškoje, kartu su įmokos sumokėjimo patvirtinimu;</text:span></text:p>
      <text:p text:style-name="P86"><text:span text:style-name="T87">24</text:span><text:span text:style-name="T88">1</text:span><text:span text:style-name="T89">.2</text:span><text:span text:style-name="T90">. žvejybos ploto naudotojas, nustatęs, kad prašymas ir jame nurodytos aplinkybės atitinka Tvarkos aprašo 24</text:span><text:span text:style-name="T91">1<text:s/></text:span><text:span text:style-name="T92">punkto sąlygas, grąžina prašymą pateikusiam asmeniui už žvejybos leidimą sumokėtas lėšas arba išduoda nemokamą atitinkamos galiojimo trukmės žvejybos leidimą.“<text:s/></text:span></text:p>
      <text:p text:style-name="P93"><text:span text:style-name="T94">7</text:span><text:span text:style-name="T95">. Papildau 24</text:span><text:span text:style-name="T96">2<text:s/></text:span><text:span text:style-name="T97">punktu:</text:span></text:p>
      <text:p text:style-name="P98"><text:span text:style-name="T99">„</text:span><text:span text:style-name="T100">24</text:span><text:span text:style-name="T101">2</text:span><text:span text:style-name="T102">. Patvirtinus vandens telkinyje limituotos žvejybos reguliavimo priemones ir sąlygas, asmenys, turintys žvejybos leidimus žvejoti tame vandens telkinyje, turi teisę žvejoti iki žvejybos leidime nurodyto galiojimo termino pabaigos tokiomis pačiomis sąlygomis kaip nemokamą žvejybos teisę turintys asmenys arba kreiptis į žvejybos ploto naudotoją dėl lėšų, sumokėtų už žvejybos leidimą, grąžinimo. Gavęs prašymą, žvejybos ploto naudotojas privalo grąžinti asmeniui visą už žvejybos leidimą sumokėtą sumą. Jei žvejybos leidimo mėnesiui likęs galiojimo terminas trumpesnis kaip 20 dienų, o žvejybos leidimo metams – trumpesnis kaip 240 dienų, lėšos gali būti negrąžinamos.“</text:span></text:p>
      <text:p text:style-name="P103"><text:span text:style-name="T104">8</text:span><text:span text:style-name="T105">. Pakeičiu 26 punktą ir jį išdėstau taip:</text:span></text:p>
      <text:p text:style-name="P106"><text:span text:style-name="T107">„</text:span><text:span text:style-name="T108">26</text:span><text:span text:style-name="T109">. Tvarkos aprašo 25.1-25.4 punktuose nenurodyti asmenys teisę mėgėjų žvejybai privačiuose vandens telkiniuose įgyja Tvarkos apraše nustatyta tvarka iš vandens telkinio savininko įsigiję leidimą žvejoti (toliau – leidimas).</text:span></text:p>
      <text:p text:style-name="P110"><text:span text:style-name="T111">9</text:span><text:span text:style-name="T112">. Pakeičiu 27 punktą ir jį išdėstau taip:</text:span><text:span text:style-name="T113"><text:s/></text:span></text:p>
      <text:p text:style-name="P114"><text:span text:style-name="T115">„27. Leidimo kaina negali būti didesnė:</text:span></text:p>
      <text:p text:style-name="P116"><text:span text:style-name="T117">27.1</text:span><text:span text:style-name="T118">. privačiame vandens telkinyje, kuriame neorganizuota limituota žvejyba:</text:span></text:p>
      <text:p text:style-name="P119"><text:span text:style-name="T120">27.1.1</text:span><text:span text:style-name="T121">. parai – 2 eurai 50 euro centų;</text:span></text:p>
      <text:p text:style-name="P122"><text:span text:style-name="T123">27.1.2</text:span><text:span text:style-name="T124">. savaitei (7 paroms) – 8 eurai;</text:span></text:p>
      <text:p text:style-name="P125"><text:span text:style-name="T126">27.1.3</text:span><text:span text:style-name="T127">. mėnesiui (30 parų) – 14 eurų;</text:span></text:p>
      <text:p text:style-name="P128"><text:span text:style-name="T129">27.2</text:span><text:span text:style-name="T130">. privačiame vandens telkinyje, kuriame organizuota limituota žvejyba, parai – 14 eurų.“;</text:span></text:p>
      <text:p text:style-name="P131"><text:span text:style-name="T132">10</text:span><text:span text:style-name="T133">. Pakeičiu 28 punktą ir jį išdėstau taip:<text:s/></text:span></text:p>
      <text:p text:style-name="P134"><text:span text:style-name="T135">„</text:span><text:span text:style-name="T136">28</text:span><text:span text:style-name="T137">. Privačių vandens telkinių savininkai turi teisę sumažinti leidimo kainą arba suteikti nemokamą žvejybos teisę, išduoti</text:span><text:span text:style-name="T138"><text:s/></text:span><text:span text:style-name="T139">leidimą, kuris suteiktų teisę mėgėjų žvejybai keliuose privačiuose vandens telkiniuose, taip pat suteikti teisę į limituotą žvejybą ilgesniam kaip viena para laikotarpiui, tačiau leidimo limituotai žvejybai kaina vienai parai negali viršyti 14 eurų.“<text:s/></text:span></text:p>
      <text:p text:style-name="P140"><text:span text:style-name="T141">11</text:span><text:span text:style-name="T142">. Pakeičiu 29 punktą ir jį išdėstau taip:</text:span></text:p>
      <text:p text:style-name="P143"><text:span text:style-name="T144">„</text:span><text:span text:style-name="T145">29</text:span><text:span text:style-name="T146">. Vandens telkinio savininkas nustato leidimų formą ir jų išdavimo tvarką, taip pat ataskaitų apie sugautas žuvis teikimo tvarką.“</text:span></text:p>
      <text:p text:style-name="P147"><text:span text:style-name="T148">12</text:span><text:span text:style-name="T149">. Papildau 29</text:span><text:span text:style-name="T150">1</text:span><text:span text:style-name="T151"><text:s/>punktu:</text:span></text:p>
      <text:p text:style-name="P152"><text:span text:style-name="T153">„</text:span><text:span text:style-name="T154">29</text:span><text:span text:style-name="T155">1</text:span><text:span text:style-name="T156">. Žvejybos leidimai išduoti iki nuosavybės teisių į vandens telkinį atkūrimo, galioja iki juose nurodyto termino pabaigos.“</text:span></text:p>
      <text:p text:style-name="P157"/>
      <text:p text:style-name="P158"/>
      <text:p text:style-name="P159"/>
      <text:p text:style-name="P160">Laikinai einantis aplinkos ministro pareigas<text:tab/><text:tab/><text:tab/>Kęstutis Trečioka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imkeviciute</meta:initial-creator>
    <dc:creator>adlibuser</dc:creator>
    <meta:creation-date>2016-11-25T08:30:00Z</meta:creation-date>
    <dc:date>2016-11-25T08:30:00Z</dc:date>
    <meta:print-date>2016-11-16T06:28:00Z</meta:print-date>
    <meta:template xlink:href="Normal.dotm" xlink:type="simple"/>
    <meta:editing-cycles>2</meta:editing-cycles>
    <meta:editing-duration>PT0S</meta:editing-duration>
    <meta:document-statistic meta:page-count="2" meta:paragraph-count="54" meta:word-count="728" meta:character-count="5897" meta:row-count="186" meta:non-whitespace-character-count="5223"/>
  </office:meta>
</office:document-meta>
</file>