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6 D. SPRENDIMO NR. V-1467 „</text:span><text:span text:style-name="T16">DĖL AUKŠTO MEISTRIŠKUMO<text:s/></text:span><text:span text:style-name="T17">SPORTO VARŽYBŲ ORGANIZAVIMO BŪTINŲ SĄLYGŲ</text:span><text:span text:style-name="T18">“<text:s/></text:span><text:span text:style-name="T19">PAKEITIMO</text:span></text:p>
      <text:p text:style-name="P20"/>
      <text:p text:style-name="P21">2020 m. rugpjūčio 7 d. Nr. V-1800</text:p>
      <text:p text:style-name="P22">Vilnius</text:p>
      <text:p text:style-name="P23"/>
      <text:p text:style-name="P24"/>
      <text:p text:style-name="P25"><text:span text:style-name="T26">P a k e i č i u<text:s/></text:span><text:span text:style-name="T27">Lietuvos Respublikos sveikatos apsaugos ministro – valstybės lygio ekstremaliosios situacijos valstybės operacijų vadovo 2020 m. birželio 16 d. sprendimą Nr. V-1467 „Dėl aukšto meistriškumo sporto varžybų organizavimo būtinų sąlygų“:</text:span></text:p>
      <text:p text:style-name="P28"><text:span text:style-name="T29">1</text:span><text:span text:style-name="T30">. Pakeičiu 1.2 papunktį ir jį išdėstau taip:</text:span></text:p>
      <text:p text:style-name="P31"><text:span text:style-name="T32">„</text:span><text:span text:style-name="T33">1.2</text:span><text:span text:style-name="T34">. uždarose erdvėse vykstančiose varžybose dalyvautų ne daugiau nei 500 žiūrovų ir (ar) dalyvių (neįskaičiuojant sportininkų ir kitų asmenų), ir tarp žiūrovų, išskyrus sutuoktinius, artimuosius giminaičius, įtėvius, įvaikius, globėjus ir rūpintojus, būtų užtikrintas ne mažesnis nei 2 m atstumas. Atstumas tarp žiūrovų gali būti mažesnis, jei užtikrinama, kad žiūrovai viso renginio metu dėvėtų nosį ir burną dengiančias apsaugos priemones (veido kaukes, respiratorius ar kitas priemones)</text:span><text:span text:style-name="T35">.</text:span><text:span text:style-name="T36"><text:s/>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7"><text:span text:style-name="T38">2</text:span><text:span text:style-name="T39">. Pakeičiu 2 punktą ir jį išdėstau taip:</text:span></text:p>
      <text:p text:style-name="P40"><text:span text:style-name="T41">„</text:span><text:span text:style-name="T42">2</text:span><text:span text:style-name="T43">. Rekomenduoti sportininkams (kai nesportuoja), dalyviams, žiūrovams, kitiems asmenims<text:s/></text:span><text:span text:style-name="T44">dėvėti nosį ir burną dengiančias apsaugos priemones (veido kaukes, respirator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45"/>
      <text:p text:style-name="P46"/>
      <text:p text:style-name="P47"/>
      <text:p text:style-name="P48"><text:span text:style-name="T49">Sveikatos apsaugos ministras – valstybės lygio</text:span></text:p>
      <text:p text:style-name="P50"><text:span text:style-name="T51">ekstremaliosios situacijos valstybės operacijų vadovas<text:s/></text:span><text:span text:style-name="T52"><text:tab/></text:span><text:span text:style-name="T53"><text:tab/><text:s/></text:span>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07T08:01:00Z</meta:creation-date>
    <dc:date>2020-08-07T08:01: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7" meta:word-count="282" meta:character-count="2152" meta:row-count="62" meta:non-whitespace-character-count="1887"/>
  </office:meta>
</office:document-meta>
</file>