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16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5.414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6">NACIONALINĖS ŽEMĖS TARNYBOS</text:p>
      <text:p text:style-name="P7">PRIE ŽEMĖS ŪKIO MINISTERIJOS</text:p>
      <text:p text:style-name="P8">DIREKTORIUS</text:p>
      <text:p text:style-name="P9"/>
      <text:p text:style-name="P10"><text:span text:style-name="T11">ĮSAKYMAS</text:span></text:p>
      <text:p text:style-name="P12"><text:span text:style-name="T13">Dėl<text:s/></text:span><text:span text:style-name="T14">UTENOS RAJONO SAVIVALDYBĖS PATIKĖJIMO TEISĖS Į VALSTYBINĖS ŽEMĖS SKLYPĄ PASIBAIGIMO</text:span></text:p>
      <text:p text:style-name="P15"/>
      <text:p text:style-name="P16">2021 m. spalio 8 d. Nr. 1P-222-(1.3 E.)</text:p>
      <text:p text:style-name="P17">Vilnius</text:p>
      <text:p text:style-name="P18"/>
      <text:p text:style-name="P19"/>
      <text:p text:style-name="P20"><text:span text:style-name="T21">Vadovaudamasis Lietuvos Respublikos žemės įstatymo 7 straipsnio 4<text:s/></text:span><text:span text:style-name="T22">dalimi ir atsižvelgdamas į Utenos rajono savivaldybės tarybos 2021 m. rugpjūčio 26 d. sprendimą Nr. TS-228 „Dėl patikėjimo teisės pasibaigimo į valstybinės žemės sklypą“</text:span><text:span text:style-name="T23">,<text:s/></text:span></text:p>
      <text:p text:style-name="P24"><text:span text:style-name="T25">n u s t a t a u, kad<text:s/></text:span><text:span text:style-name="T26">baigėsi Utenos rajono savivaldybės patikėjimo teisė į valstybinės</text:span><text:span text:style-name="T27"><text:s/>žemės sklypą, kurio unikalus Nr. 4400-2704-7803, kadastro Nr. 8270/0010:39, plotas –<text:s/></text:span><text:span text:style-name="T28">13,8102 ha</text:span><text:span text:style-name="T29">, esantį Ribnikų g. 4, Utenos mieste.<text:s/></text:span></text:p>
      <text:p text:style-name="P30"><text:span text:style-name="T31">Šis įsakymas gali būti skundžiamas Lietuvos Respublikos administracinių bylų teisenos įstatymo nustatyta tvarka ir terminais.</text:span></text:p>
      <text:p text:style-name="P32"/>
      <text:p text:style-name="P33"/>
      <text:p text:style-name="P34">Direktorius <text:s/><text:tab/><text:tab/><text:tab/><text:tab/><text:tab/><text:tab/><text:tab/><text:tab/><text:tab/><text:s/>Laimonas Čia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D</meta:initial-creator>
    <dc:creator>adlibuser</dc:creator>
    <meta:creation-date>2021-10-08T08:30:00Z</meta:creation-date>
    <dc:date>2021-10-08T08:30:00Z</dc:date>
    <meta:print-date>2021-09-10T06:52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1" meta:paragraph-count="3" meta:word-count="107" meta:character-count="854" meta:row-count="11" meta:non-whitespace-character-count="750"/>
  </office:meta>
</office:document-meta>
</file>