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style="italic" style:font-style-asian="italic" fo:font-size="11pt" style:font-size-asian="11pt" style:font-size-complex="11pt" style:language-asian="lt" style:country-asian="LT"/>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2083in" fo:text-indent="0.3937in"/>
    </style:style>
    <style:style style:name="T23" style:parent-style-name="DefaultParagraphFont" style:family="text">
      <style:text-properties style:font-name="TimesNewRoman" style:font-name-asian="Calibri" style:font-name-complex="TimesNewRoman"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2083in" fo:text-indent="0.3937in"/>
    </style:style>
    <style:style style:name="T26" style:parent-style-name="DefaultParagraphFont" style:family="text">
      <style:text-properties style:font-name="TimesNewRoman" style:font-name-asian="Calibri" style:font-name-complex="TimesNewRoman" fo:font-style="italic" style:font-style-asian="italic" style:font-size-complex="12pt"/>
    </style:style>
    <style:style style:name="T27" style:parent-style-name="DefaultParagraphFont" style:family="text">
      <style:text-properties style:font-name="TimesNewRoman" style:font-name-asian="Calibri" style:font-name-complex="TimesNewRoman"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2083in" fo:text-indent="0.3937in"/>
    </style:style>
    <style:style style:name="T30" style:parent-style-name="DefaultParagraphFont" style:family="text">
      <style:text-properties style:font-name="TimesNewRoman" style:font-name-asian="Calibri" style:font-name-complex="TimesNewRoman" fo:font-style="italic" style:font-style-asian="italic" style:font-size-complex="12pt"/>
    </style:style>
    <style:style style:name="T31" style:parent-style-name="DefaultParagraphFont" style:family="text">
      <style:text-properties style:font-name="TimesNewRoman" style:font-name-asian="Calibri" style:font-name-complex="TimesNewRoman"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text-indent="0.3937in"/>
    </style:style>
    <style:style style:name="T34" style:parent-style-name="DefaultParagraphFont" style:family="text">
      <style:text-properties style:font-name="TimesNewRoman" style:font-name-asian="Calibri" style:font-name-complex="TimesNewRoman" fo:font-style="italic" style:font-style-asian="italic" style:font-size-complex="12pt"/>
    </style:style>
    <style:style style:name="T35" style:parent-style-name="DefaultParagraphFont" style:family="text">
      <style:text-properties style:font-name="TimesNewRoman" style:font-name-asian="Calibri" style:font-name-complex="TimesNewRoman" style:font-size-complex="12pt"/>
    </style:style>
    <style:style style:name="P36" style:parent-style-name="Normal" style:family="paragraph">
      <style:paragraph-properties fo:text-align="justify" style:line-height-at-least="0.2083in" fo:text-indent="0.3937in"/>
    </style:style>
    <style:style style:name="T37" style:parent-style-name="DefaultParagraphFont" style:family="text">
      <style:text-properties style:font-name="TimesNewRoman" style:font-name-asian="Calibri" style:font-name-complex="TimesNewRoman" style:font-size-complex="12pt"/>
    </style:style>
    <style:style style:name="T38" style:parent-style-name="DefaultParagraphFont" style:family="text">
      <style:text-properties style:font-name="TimesNewRoman" style:font-name-asian="Calibri" style:font-name-complex="TimesNewRoman" style:font-size-complex="12pt"/>
    </style:style>
    <style:style style:name="T39" style:parent-style-name="DefaultParagraphFont" style:family="text">
      <style:text-properties style:font-name="TimesNewRoman" style:font-name-asian="Calibri" style:font-name-complex="TimesNewRoman" fo:font-style="italic" style:font-style-asian="italic" style:font-size-complex="12pt"/>
    </style:style>
    <style:style style:name="T40" style:parent-style-name="DefaultParagraphFont" style:family="text">
      <style:text-properties style:font-name="TimesNewRoman" style:font-name-asian="Calibri" style:font-name-complex="TimesNewRoman" style:font-size-complex="12pt"/>
    </style:style>
    <style:style style:name="P41" style:parent-style-name="Normal" style:family="paragraph">
      <style:paragraph-properties fo:text-align="justify" style:line-height-at-least="0.2083in"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083in"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083in"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083in"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break-before="page" fo:text-align="center" style:line-height-at-least="0.2083in"/>
    </style:style>
    <style:style style:name="T62" style:parent-style-name="DefaultParagraphFont" style:family="text">
      <style:text-properties style:font-name-asian="Calibri"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line-height-at-least="0.208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line-height-at-least="0.2083in"/>
    </style:style>
    <style:style style:name="T73" style:parent-style-name="DefaultParagraphFont" style:family="text">
      <style:text-properties style:font-name-asian="Calibri" fo:text-transform="uppercase"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2083in"/>
      <style:text-properties style:font-name-asian="Calibri" style:font-size-complex="12pt"/>
    </style:style>
    <style:style style:name="P76" style:parent-style-name="Normal" style:family="paragraph">
      <style:paragraph-properties fo:widows="0" fo:orphans="0" fo:text-align="center" style:line-height-at-least="0.2083in" fo:background-color="#FFFFFF"/>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center" style:line-height-at-least="0.2083in" fo:background-color="#FFFFFF"/>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center" style:line-height-at-least="0.2083in" fo:background-color="#FFFFFF"/>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line-height-at-least="0.2083in" fo:background-color="#FFFFFF">
        <style:tab-stops>
          <style:tab-stop style:type="left" style:position="0.4062in"/>
          <style:tab-stop style:type="center" style:position="3.4527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line-height-at-least="0.2083in" fo:text-indent="0.374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line-height-at-least="0.2083in" fo:text-indent="0.374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97" style:parent-style-name="Normal" style:family="paragraph">
      <style:paragraph-properties fo:text-align="center" style:line-height-at-least="0.2083in" fo:background-color="#FFFFFF"/>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line-height-at-least="0.2083in" fo:background-color="#FFFFFF"/>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line-height-at-least="0.2083in" fo:background-color="#FFFFFF"/>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line-height-at-least="0.2083in" fo:background-color="#FFFFFF"/>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line-height-at-least="0.2083in" fo:text-indent="0.374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line-height-at-least="0.2083in" fo:text-indent="0.374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2083in" fo:text-indent="0.3743in" fo:background-color="#FFFFFF"/>
      <style:text-properties style:font-size-complex="12pt" style:language-asian="lt" style:country-asian="LT"/>
    </style:style>
    <style:style style:name="P119" style:parent-style-name="Normal" style:family="paragraph">
      <style:paragraph-properties fo:text-align="center" style:line-height-at-least="0.2083in" fo:background-color="#FFFFFF"/>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line-height-at-least="0.2083in" fo:background-color="#FFFFFF"/>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line-height-at-least="0.2083in" fo:background-color="#FFFFFF"/>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line-height-at-least="0.2083in" fo:background-color="#FFFFFF"/>
    </style:style>
    <style:style style:name="T129" style:parent-style-name="DefaultParagraphFont" style:family="text">
      <style:text-properties fo:font-weight="bold" style:font-weight-asian="bold" style:font-style-complex="italic"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2083in" fo:text-indent="0.374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2083in" fo:text-indent="0.374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083in" fo:text-indent="0.3743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line-height-at-least="0.2083in" fo:text-indent="0.374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083in" fo:text-indent="0.374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083in" fo:text-indent="0.374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083in" fo:text-indent="0.3743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083in" fo:text-indent="0.3743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083in" fo:text-indent="0.3743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083in" fo:text-indent="0.3743in" fo:background-color="#FFFFFF"/>
      <style:text-properties style:font-size-complex="12pt" style:language-asian="lt" style:country-asian="LT"/>
    </style:style>
    <style:style style:name="P169" style:parent-style-name="Normal" style:family="paragraph">
      <style:paragraph-properties fo:text-align="justify" style:line-height-at-least="0.2083in" fo:text-indent="0.374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083in" fo:text-indent="0.3743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text-indent="0.3743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line-height-at-least="0.2083in" fo:text-indent="0.3743in" fo:background-color="#FFFFFF"/>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083in" fo:text-indent="0.374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083in" fo:text-indent="0.374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083in" fo:text-indent="0.3743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083in" fo:text-indent="0.374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083in" fo:text-indent="0.374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083in" fo:text-indent="0.374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083in" fo:text-indent="0.374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083in" fo:text-indent="0.374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083in" fo:text-indent="0.374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style:line-height-at-least="0.2083in"/>
      <style:text-properties style:font-size-complex="12pt" style:language-asian="lt" style:country-asian="LT"/>
    </style:style>
    <style:style style:name="P224" style:parent-style-name="Normal" style:family="paragraph">
      <style:paragraph-properties fo:text-align="center" style:line-height-at-least="0.2083in" fo:text-indent="0.3743in" fo:background-color="#FFFFFF"/>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style:line-height-at-least="0.2083in" fo:text-indent="0.3743in" fo:background-color="#FFFFFF"/>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line-height-at-least="0.2083in" fo:text-indent="0.374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line-height-at-least="0.2083in" fo:background-color="#FFFFFF"/>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line-height-at-least="0.2083in" fo:background-color="#FFFFFF"/>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line-height-at-least="0.2083in" fo:background-color="#FFFFFF"/>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line-height-at-least="0.2083in" fo:text-indent="0.374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line-height-at-least="0.2083in" fo:background-color="#FFFFFF"/>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line-height-at-least="0.2083in" fo:background-color="#FFFFFF"/>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line-height-at-least="0.2083in" fo:text-indent="0.374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line-height-at-least="0.2083in" fo:text-indent="0.374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break-before="page" fo:text-align="center" style:line-height-at-least="0.2083in"/>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line-height-at-least="0.2083in"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line-height-at-least="0.2083in" fo:text-indent="0.3743in" fo:background-color="#FFFFFF"/>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line-height-at-least="0.2083in" fo:text-indent="0.3743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line-height-at-least="0.2083in" fo:text-indent="0.374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083in" fo:text-indent="0.3743in" fo:background-color="#FFFFFF"/>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083in" fo:text-indent="0.374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line-height-at-least="0.2083in" fo:text-indent="0.3743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083in" fo:text-indent="0.3743in" fo:background-color="#FFFFFF"/>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083in" fo:text-indent="0.3743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line-height-at-least="0.2083in" fo:text-indent="0.3743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083in" fo:text-indent="0.3743in" fo:background-color="#FFFFFF"/>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083in" fo:text-indent="0.374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2083in" fo:text-indent="0.374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line-height-at-least="0.2083in" fo:text-indent="0.3743in" fo:background-color="#FFFFFF"/>
      <style:text-properties style:font-size-complex="12pt" style:language-asian="lt" style:country-asian="LT"/>
    </style:style>
    <style:style style:name="P308" style:parent-style-name="Normal" style:family="paragraph">
      <style:paragraph-properties fo:text-align="center" style:line-height-at-least="0.2083in" fo:text-indent="0.3743in" fo:background-color="#FFFFFF"/>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083in" fo:text-indent="0.3743in" fo:background-color="#FFFFFF"/>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line-height-at-least="0.2083in" fo:text-indent="0.3743in" fo:background-color="#FFFFFF"/>
    </style:style>
    <style:style style:name="T314" style:parent-style-name="DefaultParagraphFont" style:family="text">
      <style:text-properties style:font-size-complex="12pt" style:language-asian="lt" style:country-asian="LT"/>
    </style:style>
  </office:automatic-styles>
  <office:body>
    <office:text text:use-soft-page-breaks="true">
      <text:p text:style-name="P1"><text:span text:style-name="T6">Autentiškas vertimas</text:span></text:p>
      <text:p text:style-name="P7">Vyriausybės kanceliarijos</text:p>
      <text:p text:style-name="P8">Administracinis departamentas</text:p>
      <text:p text:style-name="P9">2015 11 18</text:p>
      <text:p text:style-name="P10"/>
      <text:p text:style-name="P11"/>
      <text:p text:style-name="P12">REZOLIUCIJA MSC.282(86)</text:p>
      <text:p text:style-name="P13"/>
      <text:p text:style-name="P14">(priimta 2009 m. birželio 5 d.)</text:p>
      <text:p text:style-name="P15"/>
      <text:p text:style-name="P16"/>
      <text:p text:style-name="P17"/>
      <text:p text:style-name="P18">1974 M. TARPTAUTINĖS KONVENCIJOS DĖL ŽMOGAUS GYVYBĖS APSAUGOS JŪROJE SU PAKEITIMAIS PAKEITIMŲ PRIĖMIMAS</text:p>
      <text:p text:style-name="P19"/>
      <text:p text:style-name="P20"/>
      <text:p text:style-name="P21"/>
      <text:p text:style-name="P22"><text:span text:style-name="T23">Jūrų saugumo komitetas,</text:span></text:p>
      <text:p text:style-name="P24"/>
      <text:p text:style-name="P25"><text:span text:style-name="T26">prisimindamas</text:span><text:span text:style-name="T27"><text:s/>Tarptautinės jūrų organizacijos konvencijos 28 straipsnio b punktą dėl komiteto funkcijų;</text:span></text:p>
      <text:p text:style-name="P28"/>
      <text:p text:style-name="P29"><text:span text:style-name="T30">taip pat prisimindamas</text:span><text:span text:style-name="T31"><text:s/>1974 m. Tarptautinės konvencijos dėl žmogaus gyvybės apsaugos jūroje (SOLAS) (toliau – Konvencija) VIII straipsnio b dalies nuostatas dėl Konvencijos Priedo, išskyrus Priedo I skyriaus nuostatas, keitimo tvarkos;</text:span></text:p>
      <text:p text:style-name="P32"/>
      <text:p text:style-name="P33"><text:span text:style-name="T34">apsvarstęs</text:span><text:span text:style-name="T35"><text:s/>aštuoniasdešimt septintajame posėdyje pagal Konvencijos VIII straipsnio b dalies i punktą pasiūlytus ir išplatintus Konvencijos pakeitimus,</text:span></text:p>
      <text:p text:style-name="Normal"/>
      <text:p text:style-name="P36"><text:span text:style-name="T37">1</text:span><text:span text:style-name="T38">.<text:s/></text:span><text:span text:style-name="T39">priima</text:span><text:span text:style-name="T40"><text:s/>pagal Konvencijos VIII straipsnio b dalies iv punktą šios Rezoliucijos priede išdėstytus Konvencijos pakeitimus;</text:span></text:p>
      <text:p text:style-name="Normal"/>
      <text:p text:style-name="P41"><text:span text:style-name="T42">2</text:span><text:span text:style-name="T43">.<text:s/></text:span><text:span text:style-name="T44">nustato</text:span><text:span text:style-name="T45"><text:s/>pagal Konvencijos VIII straipsnio b dalies vi punkto 2 papunkčio bb dalį, kad minėtiems Priede išdėstytiems pakeitimams pritarta 2010 m. liepos 1 dieną, jei iki šios dienos daugiau negu vienas trečdalis Konvencijos Susitariančiųjų Vyriausybių arba Susitariančiosios Vyriausybės, kurių prekybos laivynai kartu sudaro ne mažiau kaip penkiasdešimt procentų pasaulio prekybos laivyno bendrosios talpos, nepranešė, jog jos nepritaria pakeitimams;</text:span></text:p>
      <text:p text:style-name="Normal"/>
      <text:p text:style-name="P46"><text:span text:style-name="T47">3</text:span><text:span text:style-name="T48">.<text:s/></text:span><text:span text:style-name="T49">prašo<text:s/></text:span><text:span text:style-name="T50">SOLAS Susitariančiąsias Vyriausybes prisiminti, kad pagal Konvencijos VIII straipsnio b dalies vii punkto 2 papunktį Priede išdėstyti pakeitimai įsigalioja 2011 m. sausio 1 d., po 2 dalyje nurodytos jų priėmimo dienos;</text:span></text:p>
      <text:p text:style-name="Normal"/>
      <text:p text:style-name="P51"><text:span text:style-name="T52">4</text:span><text:span text:style-name="T53">.<text:s/></text:span><text:span text:style-name="T54">prašo</text:span><text:span text:style-name="T55"><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56"><text:span text:style-name="T57">5</text:span><text:span text:style-name="T58">.<text:s/></text:span><text:span text:style-name="T59">taip pat prašo</text:span><text:span text:style-name="T60"><text:s/>Generalinį sekretorių šią Rezoliuciją ir jos Priedą perduoti Organizacijos narėms, kurios nėra šios Konvencijos Susitariančiosios Vyriausybės;</text:span></text:p>
      <text:p text:style-name="Normal"/>
      <text:soft-page-break/>
      <text:p text:style-name="P61"><text:span text:style-name="T62">PRIEDAS</text:span></text:p>
      <text:p text:style-name="P63"/>
      <text:p text:style-name="P64">1974 M. TARPTAUTINĖS KONVENCIJOS DĖL ŽMOGAUS GYVYBĖS APSAUGOS JŪROJE <text:s/>SU PAKEITIMAIS PAKEITIMAI</text:p>
      <text:p text:style-name="P65"/>
      <text:p text:style-name="P66"/>
      <text:p text:style-name="P67"/>
      <text:p text:style-name="P68"><text:span text:style-name="T69">II-1</text:span><text:span text:style-name="T70"><text:s/>skyrius<text:s/></text:span></text:p>
      <text:p text:style-name="P71"/>
      <text:p text:style-name="P72"><text:span text:style-name="T73">Konstrukcija – laivo sandara, skirstymas į skyrius ir stovumas, mechanizmai ir elektros įranga</text:span></text:p>
      <text:p text:style-name="P74"/>
      <text:p text:style-name="P75"/>
      <text:p text:style-name="Normal"/>
      <text:p text:style-name="P76"><text:span text:style-name="T77">A-1 dalis</text:span></text:p>
      <text:p text:style-name="P78"/>
      <text:p text:style-name="P79"><text:span text:style-name="T80">Laivo sandara<text:s/></text:span></text:p>
      <text:p text:style-name="P81"/>
      <text:p text:style-name="P82"><text:span text:style-name="T83">3-5 taisyklė</text:span></text:p>
      <text:p text:style-name="Normal"/>
      <text:p text:style-name="P84"><text:span text:style-name="T85">Naujai panaudojamos medžiagos, kurių sudėtyje yra asbesto</text:span></text:p>
      <text:p text:style-name="P86"/>
      <text:p text:style-name="P87"><text:span text:style-name="T88">1</text:span><text:span text:style-name="T89">. Esamas 2 punktas pakeičiamas taip:</text:span></text:p>
      <text:p text:style-name="P90"/>
      <text:p text:style-name="P91"><text:span text:style-name="T92">„Nuo 2011 m. sausio 1 d. visuose laivuose draudžiama naujai panaudoti medžiagas, kuriose yra asbesto</text:span><text:span text:style-name="T93">“</text:span><text:span text:style-name="T94">.</text:span></text:p>
      <text:p text:style-name="P95"/>
      <text:p text:style-name="P96"/>
      <text:p text:style-name="Normal"/>
      <text:p text:style-name="P97"><text:span text:style-name="T98">C</text:span><text:span text:style-name="T99"><text:s/>dalis</text:span></text:p>
      <text:p text:style-name="P100"/>
      <text:p text:style-name="P101"><text:span text:style-name="T102">Mechanizmai ir mechaninė įranga</text:span></text:p>
      <text:p text:style-name="P103"/>
      <text:p text:style-name="P104"><text:span text:style-name="T105">35-1 taisyklė</text:span></text:p>
      <text:p text:style-name="Normal"/>
      <text:p text:style-name="P106"><text:span text:style-name="T107">Laivo sausinimo sistemos</text:span></text:p>
      <text:p text:style-name="P108"/>
      <text:p text:style-name="P109"><text:span text:style-name="T110">2</text:span><text:span text:style-name="T111">. Po esamo 2.6.2 punkto įterpiamas naujas 2.6.3 punktas:</text:span></text:p>
      <text:p text:style-name="P112"/>
      <text:p text:style-name="P113"><text:span text:style-name="T114">„</text:span><text:span text:style-name="T115">2.6.3</text:span><text:span text:style-name="T116"><text:s/>Sausinimo įranga uždarose transporto priemonių ir ro-ro patalpose, taip pat specialiosios paskirties patalpose irgi turi atitikti II-2/20.6.1.4 ir II-2/20.6.1.5 taisykles“.</text:span></text:p>
      <text:p text:style-name="P117"/>
      <text:p text:style-name="P118"/>
      <text:p text:style-name="Normal"/>
      <text:p text:style-name="P119"><text:span text:style-name="T120">V</text:span><text:span text:style-name="T121"><text:s/>skyrius</text:span></text:p>
      <text:p text:style-name="P122"/>
      <text:p text:style-name="P123"><text:span text:style-name="T124">Laivybos saugumas</text:span></text:p>
      <text:p text:style-name="P125"/>
      <text:p text:style-name="P126"><text:span text:style-name="T127">19 taisyklė</text:span></text:p>
      <text:p text:style-name="Normal"/>
      <text:p text:style-name="P128"><text:span text:style-name="T129">Reikalavimai <text:s/>privalomoms <text:s/>laivo laivybos sistemoms ir įrangai</text:span></text:p>
      <text:p text:style-name="P130"/>
      <text:p text:style-name="P131"><text:span text:style-name="T132">3</text:span><text:span text:style-name="T133">. 2.1 punkto 4 papunktis pakeičiamas taip:</text:span></text:p>
      <text:p text:style-name="P134"/>
      <text:p text:style-name="P135"><text:span text:style-name="T136">„</text:span><text:span text:style-name="T137">2.1.4</text:span><text:span text:style-name="T138"><text:s/>jūrlapiai ir laivybos klausimams skirti leidiniai numatomam laivo reisui tam tikru maršrutu suplanuoti bei atvaizduoti ir laivo koordinatėms per visą jo reisą jūrlapyje žymėti ir kontroliuoti. Elektroninės kartografijos sistema (ECDIS) taip pat laikoma atitinkančia šio punkto<text:s/></text:span><text:soft-page-break/><text:span text:style-name="T139">nuostatas dėl laivui privalomų jūrlapių. Laivai, kuriems taikomas 2.10 punktas, taip pat turi atitikti ECDIS išsamiai aprašytus laivo reikalavimus;“.</text:span></text:p>
      <text:p text:style-name="Normal"/>
      <text:p text:style-name="P140"><text:span text:style-name="T141">4</text:span><text:span text:style-name="T142">. Po esamo 2.2 punkto 2 papunkčio įterpiami nauji 3 ir 4 papunkčiai:</text:span></text:p>
      <text:p text:style-name="P143"/>
      <text:p text:style-name="P144"><text:span text:style-name="T145">„</text:span><text:span text:style-name="T146">2.2.3</text:span><text:span text:style-name="T147">. tiltelio budėtojo signalinė sistema (BNWAS):</text:span></text:p>
      <text:p text:style-name="P148"/>
      <text:p text:style-name="P149"><text:span text:style-name="T150">2.2.3.1</text:span><text:span text:style-name="T151">. 150 bendrosios talpos ir didesniuose krovininiuose laivuose ir keleiviniuose laivuose, neatsižvelgiant į jų dydį, pastatytuose 2011 m. liepos 1 d. arba vėliau;</text:span></text:p>
      <text:p text:style-name="Normal"/>
      <text:p text:style-name="P152"><text:span text:style-name="T153">2.2.3.2</text:span><text:span text:style-name="T154">. keleiviniuose laivuose, neatsižvelgiant į jų dydį, pastatytuose iki 2011 m. liepos 1 d., ne vėliau kaip iki pirmosios po 2012 m. liepos 1 d. atliekamos apžiūros</text:span><text:span text:style-name="T155"><text:note text:note-class="footnote" text:id="_ftn0"><text:note-citation>1</text:note-citation><text:note-body><text:p text:style-name="Normal"><text:span text:style-name="T156">Žr. SOLAS taisyklėse (MSC.1/Circ.1290) pateiktą sąvokos „pirmoji apžiūra“ vienodą aiškinimą.</text:span></text:p></text:note-body></text:note></text:span><text:span text:style-name="T157">*;</text:span></text:p>
      <text:p text:style-name="Normal"/>
      <text:p text:style-name="P158"><text:span text:style-name="T159">2.2.3.3</text:span><text:span text:style-name="T160">. 3 000 bendrosios talpos ir didesniuose krovininiuose laivuose, pastatytuose iki 2011 m. liepos 1 d., ne vėliau kaip iki pirmosios po 2012 m. liepos 1 d. atliekamos apžiūros*;</text:span></text:p>
      <text:p text:style-name="Normal"/>
      <text:p text:style-name="P161"><text:span text:style-name="T162">2.2.3.4</text:span><text:span text:style-name="T163">. 500 bendrosios talpos ir didesniuose krovininiuose laivuose, bet ne didesnės kaip 3000 bendrosios talpos krovininiuose laivuose, pastatytuose iki 2011 m. liepos 1 d., ne vėliau kaip iki pirmosios po 2013 m. liepos 1 d. atliekamos apžiūros*;<text:s/></text:span></text:p>
      <text:p text:style-name="Normal"/>
      <text:p text:style-name="P164"><text:span text:style-name="T165">2.2.3.5</text:span><text:span text:style-name="T166">. 150 bendrosios talpos ir didesniuose krovininiuose laivuose, bet ne didesnės kaip 500 bendrosios talpos krovininiuose laivuose, pastatytuose iki 2011 m. liepos 1 d., ne vėliau kaip iki pirmosios po 2014 m. liepos 1 d. atliekamos apžiūros*.</text:span></text:p>
      <text:p text:style-name="P167"/>
      <text:p text:style-name="P168">Tiltelio budėtojo signalinė sistema paleidžiama veikti kiekvieną kartą, kai laivas išplaukia į jūrą.<text:s/></text:p>
      <text:p text:style-name="Normal"/>
      <text:p text:style-name="P169"><text:span text:style-name="T170">2.2.4</text:span><text:span text:style-name="T171">. Administracijos nuožiūra, iki 2011 m. liepos 1 d. įdiegtai tiltelio budėtojo signalinei sistemai vėliau gali būti taikoma išimtis dėl visiškos atitikties Organizacijos priimtiems standartams.“</text:span></text:p>
      <text:p text:style-name="Normal"/>
      <text:p text:style-name="P172"><text:span text:style-name="T173">5</text:span><text:span text:style-name="T174">. Po esamo 2.9 punkto įterpiami nauji 2.10 ir 2.11 punktai:</text:span></text:p>
      <text:p text:style-name="P175"/>
      <text:p text:style-name="P176"><text:span text:style-name="T177">„</text:span><text:span text:style-name="T178">2.10</text:span><text:span text:style-name="T179"><text:s/>T</text:span><text:span text:style-name="T180">arptautiniais reisais plaukiojančiuose laivuose įdiegiama Elektroninės kartografijos sistema (ECDIS):</text:span></text:p>
      <text:p text:style-name="P181"/>
      <text:p text:style-name="P182"><text:span text:style-name="T183">2.10.1</text:span><text:span text:style-name="T184">. 500 bendrosios talpos ir didesniuose keleiviniuose laivuose, pastatytuose<text:s/></text:span><text:span text:style-name="T185">2012 m. liepos 1 d. arba vėliau;</text:span></text:p>
      <text:p text:style-name="Normal"/>
      <text:p text:style-name="P186"><text:span text:style-name="T187">2.10.2</text:span><text:span text:style-name="T188">. 3 000 bendrosios talpos ir didesniuose tanklaiviuose,<text:s/></text:span><text:span text:style-name="T189">pastatytuose<text:s/></text:span><text:span text:style-name="T190">2012 m. liepos 1 d. arba vėliau;</text:span></text:p>
      <text:p text:style-name="Normal"/>
      <text:p text:style-name="P191"><text:span text:style-name="T192">2.10.3</text:span><text:span text:style-name="T193">. 10 000 bendrosios talpos ir didesniuose krovininiuose laivuose, išskyrus tanklaivius,<text:s/></text:span><text:span text:style-name="T194">pastatytuose<text:s/></text:span><text:span text:style-name="T195">2013 m. liepos 1 d. arba vėliau;</text:span></text:p>
      <text:p text:style-name="Normal"/>
      <text:p text:style-name="P196"><text:span text:style-name="T197">2.10.4</text:span><text:span text:style-name="T198">. 3 000 bendrosios talpos ir didesniuose krovininiuose laivuose, bet ne didesnės kaip 10 000 bendrosios talpos krovininiuose laivuose, išskyrus tanklaivius,<text:s/></text:span><text:span text:style-name="T199">pastatytuose<text:s/></text:span><text:span text:style-name="T200">2014 m. liepos 1 d. arba vėliau;</text:span></text:p>
      <text:p text:style-name="Normal"/>
      <text:p text:style-name="P201"><text:span text:style-name="T202">2.10.5</text:span><text:span text:style-name="T203">. 500 bendrosios talpos ir didesniuose keleiviniuose laivuose, pastatytuose iki 2012 m. liepos 1 d., ne vėliau kaip iki pirmosios po 2014 m. liepos 1 d. atliekamos apžiūros*</text:span><text:span text:style-name="T204"><text:note text:note-class="footnote" text:id="_ftn1"><text:note-citation>2</text:note-citation><text:note-body><text:p text:style-name="Normal"><text:span text:style-name="T205"><text:s/>Žr. SOLAS taisyklėse (MSC.1/Circ.1290) pateiktą sąvokos „pirmoji apžiūra“ vienodą aiškinimą.</text:span></text:p></text:note-body></text:note></text:span><text:span text:style-name="T206">;</text:span></text:p>
      <text:p text:style-name="Normal"/>
      <text:p text:style-name="P207"><text:span text:style-name="T208">2.10.6</text:span><text:span text:style-name="T209">. 3 000 bendrosios talpos ir didesniuose tanklaiviuose, pastatytuose iki 2012 m. liepos 1 d., ne vėliau kaip iki pirmosios po 2015 m. liepos 1 d. atliekamos apžiūros*;</text:span></text:p>
      <text:p text:style-name="Normal"/>
      <text:p text:style-name="P210"><text:span text:style-name="T211">2.10.7</text:span><text:span text:style-name="T212">. 50 000 bendrosios talpos ir didesniuose krovininiuose laivuose, išskyrus tanklaivius, pastatytuose iki 2013 m. liepos 1 d., ne vėliau kaip iki pirmosios po 2016 m. liepos 1 d. atliekamos apžiūros*;</text:span></text:p>
      <text:p text:style-name="Normal"/>
      <text:p text:style-name="P213"><text:span text:style-name="T214">2.10.8</text:span><text:span text:style-name="T215">. 20 000 bendrosios talpos ir didesniuose krovininiuose laivuose, bet ne didesnės kaip 50 000 bendrosios talpos krovininiuose laivuose, išskyrus tanklaivius, pastatytuose iki 2013 m. liepos <text:s/>1 d., ne vėliau kaip iki pirmosios po 2017 m. liepos 1 d. atliekamos apžiūros*;</text:span></text:p>
      <text:p text:style-name="Normal"/>
      <text:p text:style-name="P216"><text:span text:style-name="T217">2.10.9</text:span><text:span text:style-name="T218">. 10 000 bendrosios talpos ir didesniuose krovininiuose laivuose, bet ne didesnės kaip 20 000 bendrosios talpos krovininiuose laivuose, išskyrus tanklaivius, pastatytuose iki 2013 m. liepos <text:s/>1 d., ne vėliau kaip iki pirmosios po 2018 m. liepos 1 d. atliekamos apžiūros*.</text:span></text:p>
      <text:p text:style-name="Normal"/>
      <text:p text:style-name="P219"><text:span text:style-name="T220">2.11</text:span><text:span text:style-name="T221">. Administracijos gali laivams taikyti <text:s/>2.10 punkto reikalavimų išimtį, jei šių laivų eksploatavimas visam laikui sustabdomas <text:s/>praėjus dvejiems metams nuo 2.10 punkto 5–9 papunkčiuose nurodytos įgyvendinimo datos.“<text:s/></text:span></text:p>
      <text:p text:style-name="P222"/>
      <text:p text:style-name="P223"/>
      <text:p text:style-name="Normal"/>
      <text:p text:style-name="P224"><text:span text:style-name="T225">VI</text:span><text:span text:style-name="T226"><text:s/>skyrius<text:s/></text:span></text:p>
      <text:p text:style-name="P227"/>
      <text:p text:style-name="P228"><text:span text:style-name="T229">Krovinių vežimas</text:span></text:p>
      <text:p text:style-name="P230"/>
      <text:p text:style-name="P231"><text:span text:style-name="T232">6</text:span><text:span text:style-name="T233">. VI skyriaus antraštė pakeičiama taip:</text:span></text:p>
      <text:p text:style-name="P234"/>
      <text:p text:style-name="P235"><text:span text:style-name="T236">„</text:span><text:span text:style-name="T237">Krovinių ir skystojo kuro vežimas“</text:span></text:p>
      <text:p text:style-name="Normal"/>
      <text:p text:style-name="P238"><text:span text:style-name="T239">1 taisyklė</text:span></text:p>
      <text:p text:style-name="Normal"/>
      <text:p text:style-name="P240"><text:span text:style-name="T241">Taikymas</text:span></text:p>
      <text:p text:style-name="Normal"/>
      <text:p text:style-name="P242"><text:span text:style-name="T243">7</text:span><text:span text:style-name="T244">. 1 punkto pradžioje įterpiami žodžiai „nebent aiškiai nustatyta kitaip“, o esamas žodis „Šios“ pakeičiamas „šios“.</text:span></text:p>
      <text:p text:style-name="Normal"/>
      <text:p text:style-name="P245"><text:span text:style-name="T246">5-1 taisyklė</text:span></text:p>
      <text:p text:style-name="Normal"/>
      <text:p text:style-name="P247"><text:span text:style-name="T248">Medžiagų saugos duomenų lapai</text:span></text:p>
      <text:p text:style-name="P249"/>
      <text:p text:style-name="P250"><text:span text:style-name="T251">8</text:span><text:span text:style-name="T252">. Esamas taisyklės tekstas pakeičiamas taip:</text:span></text:p>
      <text:p text:style-name="P253"/>
      <text:p text:style-name="P254"><text:span text:style-name="T255">„Remiantis Organizacijos rekomendacijomis</text:span><text:span text:style-name="T256"><text:note text:note-class="footnote" text:id="_ftn2"><text:note-citation>3</text:note-citation><text:note-body><text:p text:style-name="P257"><text:span text:style-name="T258"><text:s/>Žr. Organizacijos MSC.286(86) rezoliucija, kuri gali būti iš dalies pakeista, priimtas Rekomendacijas dėl medžiagų saugos duomenų lapų (MSD), skirtų naftos ir skystojo kuro, pagal MARPOL I priedą, kroviniams.</text:span></text:p></text:note-body></text:note></text:span><text:span text:style-name="T259">, prieš pakraunant naftą ar skystąjį kurą vežančius laivus <text:s/>naftos, vežamos kaip biraliniai kroviniai, arba pripildant skystojo kuro, kaip nustatyta 1973 m. Tarptautinės konvencijos dėl teršimo iš laivų prevencijos 1 priede, pakeistame su juo susijusiu1978 m. protokolu, turi būti pateikiami medžiagų saugos duomenų lapai.“</text:span></text:p>
      <text:p text:style-name="P260"/>
      <text:soft-page-break/>
      <text:p text:style-name="P261"><text:span text:style-name="T262">PRIEDĖLIS</text:span></text:p>
      <text:p text:style-name="Normal"/>
      <text:p text:style-name="P263"><text:span text:style-name="T264">LIUDIJIMAI</text:span></text:p>
      <text:p text:style-name="Normal"/>
      <text:p text:style-name="P265"><text:span text:style-name="T266">Keleivinio laivo saugumo liudijimo įrangos aprašas (P forma)</text:span></text:p>
      <text:p text:style-name="P267"/>
      <text:p text:style-name="P268"><text:span text:style-name="T269">9</text:span><text:span text:style-name="T270">. Keleivinio laivo saugumo liudijimo įrangos aprašo (P formos) 5 dalyje įrašomas naujas 14 punktas:</text:span></text:p>
      <text:p text:style-name="P271"/>
      <text:p text:style-name="P272"><text:span text:style-name="T273">„</text:span><text:span text:style-name="T274">14</text:span><text:span text:style-name="T275">. Tiltelio budėtojo signalinė sistema (BNWAS)“.</text:span></text:p>
      <text:p text:style-name="Normal"/>
      <text:p text:style-name="P276"><text:span text:style-name="T277">Krovininio laivo saugios įrangos liudijimo įrangos aprašas (E forma)</text:span></text:p>
      <text:p text:style-name="Normal"/>
      <text:p text:style-name="P278"><text:span text:style-name="T279">10</text:span><text:span text:style-name="T280">. Krovininio laivo saugios įrangos liudijimo įrangos aprašo (E formos) 3 dalyje įrašomas naujas 14 punktas:</text:span></text:p>
      <text:p text:style-name="P281"/>
      <text:p text:style-name="P282"><text:span text:style-name="T283">„</text:span><text:span text:style-name="T284">14</text:span><text:span text:style-name="T285">. Tiltelio budėtojo signalinė sistema (BNWAS)“.</text:span></text:p>
      <text:p text:style-name="Normal"/>
      <text:p text:style-name="P286"><text:span text:style-name="T287">Saugaus atominio keleivinio laivo liudijimo įrangos aprašas (PNUC forma)</text:span></text:p>
      <text:p text:style-name="Normal"/>
      <text:p text:style-name="P288"><text:span text:style-name="T289">11</text:span><text:span text:style-name="T290">. Saugaus atominio keleivinio laivo liudijimo įrangos aprašo (PNUC formos) 5 dalyje įrašomas naujas 15 punktas:</text:span></text:p>
      <text:p text:style-name="P291"/>
      <text:p text:style-name="P292"><text:span text:style-name="T293">„</text:span><text:span text:style-name="T294">15</text:span><text:span text:style-name="T295">. Tiltelio budėtojo signalinė sistema (BNWAS)“.</text:span></text:p>
      <text:p text:style-name="Normal"/>
      <text:p text:style-name="P296"><text:span text:style-name="T297">Saugaus atominio krovininio laivo liudijimo įrangos aprašas (CNUC forma)</text:span></text:p>
      <text:p text:style-name="Normal"/>
      <text:p text:style-name="P298"><text:span text:style-name="T299">12</text:span><text:span text:style-name="T300">. Saugaus atominio krovininio laivo liudijimo įrangos aprašo (CNUC formos) 5 dalyje įrašomas naujas 14 punktas:</text:span></text:p>
      <text:p text:style-name="P301"/>
      <text:p text:style-name="P302"><text:span text:style-name="T303">„</text:span><text:span text:style-name="T304">14</text:span><text:span text:style-name="T305">. Tiltelio budėtojo signalinė sistema (BNWAS)“.</text:span></text:p>
      <text:p text:style-name="P306"/>
      <text:p text:style-name="P307"/>
      <text:p text:style-name="Normal"/>
      <text:p text:style-name="P308"><text:span text:style-name="T309">Prie SOLAS V/18 taisyklės pridedama išnaša</text:span></text:p>
      <text:p text:style-name="Normal"/>
      <text:p text:style-name="P310"><text:span text:style-name="T311">2 punkto išnašoje po paskutinės nuorodos pridedama tokia nuoroda:</text:span></text:p>
      <text:p text:style-name="P312"/>
      <text:p text:style-name="P313"><text:span text:style-name="T314">„Tiltelio budėtojo signalinės sistemos (BNWAS) kokybės standartai (MSC.128(75) rezoliucij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dija Aubin</meta:initial-creator>
    <dc:creator>Adlib User</dc:creator>
    <meta:creation-date>2016-01-22T10:52:00Z</meta:creation-date>
    <dc:date>2016-01-22T10:52:00Z</dc:date>
    <meta:template xlink:href="Normal" xlink:type="simple"/>
    <meta:editing-cycles>2</meta:editing-cycles>
    <meta:editing-duration>PT0S</meta:editing-duration>
    <meta:document-statistic meta:page-count="5" meta:paragraph-count="97" meta:word-count="1280" meta:character-count="8966" meta:row-count="338" meta:non-whitespace-character-count="7783"/>
  </office:meta>
</office:document-meta>
</file>