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9298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 fo:margin-left="0.5909in" fo:text-indent="-0.5909in">
        <style:tab-stops/>
      </style:paragraph-properties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 fo:margin-left="0.5909in" fo:text-indent="-0.5909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margin-left="0.5909in" fo:text-indent="-0.5909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margin-left="0.5909in" fo:text-indent="-0.5909in">
        <style:tab-stops/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<text:span text:style-name="T18">DĖL<text:s/></text:span><text:span text:style-name="T19">MUITINĖS DEPARTAMENTO PRIE LIETUVOS RESPUBLIKOS FINANSŲ MINISTERIJOS GENERALINIO DIREKTORIAUS 2018 M. GRUODŽIO 28 D. ĮSAKYMO NR. 1B-1164 „DĖL MUITINĖS PAREIGŪNAMS DRAUDŽIAMŲ TARNYBOS METU TURĖTI DAIKTŲ SĄRAŠO PATVIRTINIMO“</text:span><text:span text:style-name="T20"><text:s/>PAKEITIMO</text:span></text:p>
      <text:p text:style-name="P21"/>
      <text:p text:style-name="P22"><text:span text:style-name="T23">2024 m. vasario<text:s/></text:span><text:span text:style-name="T24">27</text:span><text:span text:style-name="T25"><text:s/>d. Nr. 1BE-179</text:span></text:p>
      <text:h text:style-name="P26" text:outline-level="8">Vilnius</text:h>
      <text:p text:style-name="P27"/>
      <text:p text:style-name="P28"><text:span text:style-name="T29">P a k e i č i u Muitinės departamento prie Lietuvos Respublikos finansų ministerijos generalinio direktoriaus 2018 m. gruodžio 28 d. įsakymą Nr. 1B-1164 „Dėl Muitinės pareigūnams draudžiamų tarnybos metu turėti daiktų sąrašo patvirtinimo“ ir jį išdėstau nauja redakcija:</text:span></text:p>
      <text:p text:style-name="P30"/>
      <text:p text:style-name="P31"/>
      <text:p text:style-name="P32"><text:span text:style-name="T33">„MUITINĖS DEPARTAMENTO</text:span></text:p>
      <text:p text:style-name="P34">PRIE LIETUVOS RESPUBLIKOS FINANSŲ MINISTERIJOS</text:p>
      <text:p text:style-name="P35">GENERALINIS DIREKTORIUS</text:p>
      <text:p text:style-name="P36"/>
      <text:p text:style-name="P37">ĮSAKYMAS</text:p>
      <text:p text:style-name="P38">DĖL LIETUVOS RESPUBLIKOS MUITINĖS PAREIGŪNAMS DRAUDŽIAMŲ TARNYBOS METU TURĖTI DAIKTŲ SĄRAŠO PATVIRTINIMO</text:p>
      <text:p text:style-name="P39"/>
      <text:p text:style-name="P40"><text:span text:style-name="T41">Vadovaudamasis Lietuvos Respublikos vidaus tarnybos statuto 23 straipsnio 1 dalies 9 punktu,</text:span></text:p>
      <text:p text:style-name="P42"><text:span text:style-name="T43">t v i r t i n u Lietuvos Respublikos muitinės pareigūnams draudžiamų tarnybos metu turėti daiktų sąrašą (pridedama)“.</text:span></text:p>
      <text:p text:style-name="P44"/>
      <text:p text:style-name="P45"/>
      <text:p text:style-name="P46"/>
      <text:p text:style-name="P47"><text:span text:style-name="T48">Generalinis direktorius<text:s/></text:span><text:span text:style-name="T49"><text:tab/></text:span><text:span text:style-name="T50"><text:tab/></text:span><text:span text:style-name="T51"><text:tab/>Darius Žvironas</text:span></text:p>
      <text:soft-page-break/>
      <text:p text:style-name="P52">PATVIRTINTA</text:p>
      <text:p text:style-name="P59">Muitinės departamento prie<text:s/></text:p>
      <text:p text:style-name="P60">Lietuvos Respublikos<text:s/></text:p>
      <text:p text:style-name="P61">finansų ministerijos<text:s/></text:p>
      <text:p text:style-name="P62">generalinio direktoriaus<text:s/></text:p>
      <text:p text:style-name="P63">2018 m. gruodžio 28 d.<text:s/></text:p>
      <text:p text:style-name="P64">įsakymu Nr. 1B-1164</text:p>
      <text:p text:style-name="P65">(Muitinės departamento prie<text:s/></text:p>
      <text:p text:style-name="P66">Lietuvos Respublikos<text:s/></text:p>
      <text:p text:style-name="P67">finansų ministerijos<text:s/></text:p>
      <text:p text:style-name="P68">generalinio direktoriaus<text:s/></text:p>
      <text:p text:style-name="P69">2024 m. vasario 27 d.<text:s/></text:p>
      <text:p text:style-name="P70">įsakymo Nr. 1BE-179</text:p>
      <text:p text:style-name="P71">redakcija)</text:p>
      <text:p text:style-name="P72"/>
      <text:p text:style-name="P73"/>
      <text:p text:style-name="P74"><text:span text:style-name="T75">LIETUVOS RESPUBLIKOS MUITINĖS PAREIGŪNAMS DRAUDŽIAMŲ TARNYBOS METU TURĖTI DAIKTŲ SĄRAŠAS</text:span></text:p>
      <text:p text:style-name="P76"/>
      <text:p text:style-name="P77"/>
      <text:p text:style-name="P78"><text:span text:style-name="T79">1</text:span><text:span text:style-name="T80">. Alkoholiniai gėrimai.</text:span></text:p>
      <text:p text:style-name="P81"><text:span text:style-name="T82">2</text:span><text:span text:style-name="T83">. Cigaretės, cigarilės, cigarai, rūkomasis tabakas, kaitinamojo tabako produktai, nepaženklinti Lietuvos Respublikos Vyriausybės nustatyta tvarka finansų ministro patvirtinto pavyzdžio specialiaisiais ženklais – banderolėmis ar kitų Europos Sąjungos valstybių narių nustatyta tvarka naudojamomis banderolėmis, saugumo elementu ar nacionaliniais identifikavimo ženklais.</text:span></text:p>
      <text:p text:style-name="P84"><text:span text:style-name="T85">3</text:span><text:span text:style-name="T86">. Pinigai: didesnė pinigų suma nei 50 eurų ir bet kokia suma kita valiuta.</text:span></text:p>
      <text:p text:style-name="P87"><text:span text:style-name="T88">4</text:span><text:span text:style-name="T89">. Šaunamieji ir kitokio pobūdžio ginklai, šaudmenys ir kitos specialiosios priemonės, pirotechnika, cheminės, radioaktyvios ir kitos pavojingos medžiagos, išskyrus Lietuvos Respublikos muitinės (toliau – muitinė) pareigūnams išduotus ginklus ir specialiąsias priemones ar medžiagas, skirtas tarnybinių pareigų vykdymo užtikrinimui.</text:span></text:p>
      <text:p text:style-name="P90"><text:span text:style-name="T91">5</text:span><text:span text:style-name="T92">. Kultūros, numizmatinės, geologinės vertybės, taip pat bet kokios naujos plataus vartojimo prekės, jei muitinės pareigūnas negali iš karto pateikti jų įsigijimo dokumentų.</text:span></text:p>
      <text:p text:style-name="P93"/>
      <text:p text:style-name="P94"><text:span text:style-name="T9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53"/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li Jakubovskaja</meta:initial-creator>
    <dc:creator>adlibuser</dc:creator>
    <meta:creation-date>2024-02-27T13:26:00Z</meta:creation-date>
    <dc:date>2024-02-27T13:26:00Z</dc:date>
    <meta:template xlink:href="Normal.dotm" xlink:type="simple"/>
    <meta:editing-cycles>2</meta:editing-cycles>
    <meta:editing-duration>PT0S</meta:editing-duration>
    <meta:document-statistic meta:page-count="3" meta:paragraph-count="20" meta:word-count="288" meta:character-count="2550" meta:row-count="71" meta:non-whitespace-character-count="2282"/>
  </office:meta>
</office:document-meta>
</file>