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font-size="14pt" style:font-size-asian="14pt" style:font-size-complex="14pt" fo:language="en" fo:country="GB"/>
    </style:style>
    <style:style style:name="P14" style:parent-style-name="Normal" style:family="paragraph">
      <style:text-properties style:font-size-complex="12pt" fo:language="en" fo:country="GB"/>
    </style:style>
    <style:style style:name="P15" style:parent-style-name="Normal" style:family="paragraph">
      <style:paragraph-properties fo:text-align="center"/>
      <style:text-properties fo:font-weight="bold" style:font-weight-asian="bold" style:font-size-complex="12pt" fo:language="en" fo:country="GB"/>
    </style:style>
    <style:style style:name="P16" style:parent-style-name="Normal" style:family="paragraph">
      <style:paragraph-properties fo:text-align="center"/>
      <style:text-properties fo:font-weight="bold" style:font-weight-asian="bold" style:font-size-complex="12pt" fo:language="en" fo:country="GB"/>
    </style:style>
    <style:style style:name="P17" style:parent-style-name="Normal" style:family="paragraph">
      <style:paragraph-properties fo:text-align="center"/>
      <style:text-properties fo:font-weight="bold" style:font-weight-asian="bold" fo:color="#00008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212529" style:font-size-complex="12pt" fo:background-color="#FFFFFF"/>
    </style:style>
    <style:style style:name="T25" style:parent-style-name="DefaultParagraphFont" style:family="text">
      <style:text-properties style:font-name-asian="Calibri" style:letter-kerning="true" style:font-size-complex="12pt" style:language-asian="zh" style:country-asian="CN" style:language-complex="hi" style:country-complex="IN"/>
    </style:style>
    <style:style style:name="T26" style:parent-style-name="DefaultParagraphFont" style:family="text">
      <style:text-properties style:font-name-asian="Calibri" fo:color="#000000" style:font-size-complex="12pt" style:language-asian="ar" style:country-asian="SA"/>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75in"/>
        </style:tab-stops>
      </style:paragraph-properties>
    </style:style>
    <style:style style:name="P29" style:parent-style-name="Normal" style:family="paragraph">
      <style:paragraph-properties fo:text-align="justify" fo:line-height="150%" fo:text-indent="0.5909in">
        <style:tab-stops>
          <style:tab-stop style:type="left" style:position="0.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P36" style:parent-style-name="Normal" style:family="paragraph">
      <style:paragraph-properties>
        <style:tab-stops>
          <style:tab-stop style:type="left" style:position="3.4159in"/>
        </style:tab-stops>
      </style:paragraph-properties>
    </style:style>
    <style:style style:name="P37" style:parent-style-name="Normal" style:family="paragraph">
      <style:paragraph-properties>
        <style:tab-stops>
          <style:tab-stop style:type="left" style:position="3.4159in"/>
        </style:tab-stops>
      </style:paragraph-properties>
    </style:style>
    <style:style style:name="P38" style:parent-style-name="Normal" style:family="paragraph">
      <style:paragraph-properties>
        <style:tab-stops>
          <style:tab-stop style:type="left" style:position="3.4159in"/>
        </style:tab-stops>
      </style:paragraph-properties>
      <style:text-properties style:font-size-complex="12pt" fo:language="en" fo:country="GB"/>
    </style:style>
    <style:style style:name="P39" style:parent-style-name="Normal" style:family="paragraph">
      <style:paragraph-properties>
        <style:tab-stops>
          <style:tab-stop style:type="left" style:position="3.4159in"/>
        </style:tab-stops>
      </style:paragraph-properties>
      <style:text-properties style:font-size-complex="12pt" fo:language="en" fo:country="GB"/>
    </style:style>
    <style:style style:name="P40" style:parent-style-name="Normal" style:family="paragraph">
      <style:paragraph-properties>
        <style:tab-stops>
          <style:tab-stop style:type="left" style:position="3.4159in"/>
        </style:tab-stops>
      </style:paragraph-properties>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master-page-name="MPF1" style:family="paragraph">
      <style:paragraph-properties fo:break-before="page" fo:text-align="justify" fo:text-indent="3.9375in" style:page-number="1"/>
      <style:text-properties style:font-size-complex="12pt"/>
    </style:style>
    <style:style style:name="P55" style:parent-style-name="Normal" style:family="paragraph">
      <style:paragraph-properties fo:text-align="justify" fo:text-indent="3.9375in"/>
    </style:style>
    <style:style style:name="T56" style:parent-style-name="DefaultParagraphFont" style:family="text">
      <style:text-properties style:font-size-complex="12pt"/>
    </style:style>
    <style:style style:name="P57" style:parent-style-name="Normal" style:family="paragraph">
      <style:paragraph-properties fo:text-align="justify" fo:text-indent="3.9375in">
        <style:tab-stops>
          <style:tab-stop style:type="left" style:position="4.1347in"/>
          <style:tab-stop style:type="left" style:position="4.2333in"/>
        </style:tab-stops>
      </style:paragraph-properties>
      <style:text-properties style:font-size-complex="12pt"/>
    </style:style>
    <style:style style:name="P58" style:parent-style-name="Normal" style:family="paragraph">
      <style:paragraph-properties fo:text-align="justify" fo:text-indent="3.9375in">
        <style:tab-stops>
          <style:tab-stop style:type="left" style:position="4.1347in"/>
          <style:tab-stop style:type="left" style:position="4.2333in"/>
        </style:tab-stops>
      </style:paragraph-properties>
      <style:text-properties style:font-size-complex="12pt"/>
    </style:style>
    <style:style style:name="P59" style:parent-style-name="Normal" style:family="paragraph">
      <style:paragraph-properties fo:text-align="justify" fo:line-height="115%" fo:margin-left="3.8395in" fo:text-indent="0.0527in">
        <style:tab-stops/>
      </style:paragraph-properties>
      <style:text-properties style:font-size-complex="12pt"/>
    </style:style>
    <style:style style:name="P60" style:parent-style-name="Normal" style:family="paragraph">
      <style:paragraph-properties fo:text-align="justify" fo:line-height="115%" fo:margin-left="3.8395in" fo:text-indent="0.0527in">
        <style:tab-stops/>
      </style:paragraph-properties>
      <style:text-properties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language-asian="ar" style:country-asian="SA" style:language-complex="he" style:country-complex="IL"/>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fo:line-height="115%" fo:text-indent="0.4722in"/>
      <style:text-properties fo:font-weight="bold" style:font-weight-asian="bold" style:font-weight-complex="bold" style:font-size-complex="12pt" style:text-underline-type="single" style:text-underline-style="solid" style:text-underline-width="auto" style:text-underline-mode="continuous"/>
    </style:style>
    <style:style style:name="P6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15%"/>
      <style:text-properties fo:font-weight="bold" style:font-weight-asian="bold" style:font-size-complex="12pt"/>
    </style:style>
    <style:style style:name="P71" style:parent-style-name="Normal" style:family="paragraph">
      <style:paragraph-properties fo:text-align="justify" fo:line-height="115%" fo:text-indent="0.5909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language-complex="he" style:country-complex="IL"/>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language-complex="he" style:country-complex="IL"/>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Lucida Sans Unicode" style:font-size-complex="12pt" style:language-asian="lt" style:country-asian="LT"/>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language-complex="he" style:country-complex="IL"/>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9847in"/>
        </style:tab-stops>
      </style:paragraph-properties>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font-weight="bold" style:font-weight-asian="bold" fo:color="#000000" style:font-size-complex="12pt" fo:background-color="#FFFFFF"/>
    </style:style>
    <style:style style:name="T100" style:parent-style-name="DefaultParagraphFont" style:family="text">
      <style:text-properties style:font-weight-complex="bold"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fo:color="#212529"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widows="0" fo:orphans="0" fo:text-align="justify" fo:line-height="115%" fo:text-indent="0.5909in">
        <style:tab-stops>
          <style:tab-stop style:type="left" style:position="0.5909in"/>
          <style:tab-stop style:type="left" style:position="0.6895in"/>
          <style:tab-stop style:type="left" style:position="0.7875in"/>
        </style:tab-stops>
      </style:paragraph-properties>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font-size-complex="12pt" style:language-asian="lt" style:country-asian="LT"/>
    </style:style>
    <style:style style:name="T109" style:parent-style-name="DefaultParagraphFont" style:family="text">
      <style:text-properties style:font-name-asian="Lucida Sans Unicode" fo:font-weight="bold" style:font-weight-asian="bold" style:font-size-complex="12pt" style:language-asian="lt" style:country-asian="LT"/>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fo:color="#212529" style:font-size-complex="12pt" fo:background-color="#FFFFFF"/>
    </style:style>
    <style:style style:name="T112" style:parent-style-name="DefaultParagraphFont" style:family="text">
      <style:text-properties style:font-name-asian="Lucida Sans Unicode" style:font-size-complex="12pt" style:language-asian="lt" style:country-asian="LT"/>
    </style:style>
    <style:style style:name="P113" style:parent-style-name="Normal" style:family="paragraph">
      <style:paragraph-properties fo:text-align="justify" fo:line-height="115%" fo:text-indent="0.5909in">
        <style:tab-stops>
          <style:tab-stop style:type="left" style:position="0.5909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fo:font-weight="bold" style:font-weight-asian="bold" style:font-size-complex="12pt" style:language-asian="lt" style:country-asian="LT"/>
    </style:style>
    <style:style style:name="T117" style:parent-style-name="DefaultParagraphFont" style:family="text">
      <style:text-properties style:font-name-asian="Lucida Sans Unicode" style:font-weight-complex="bold" style:font-size-complex="12pt" style:language-asian="lt" style:country-asian="LT"/>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language-complex="he" style:country-complex="IL"/>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ar" style:country-asian="SA" style:language-complex="he" style:country-complex="IL"/>
    </style:style>
    <style:style style:name="P143" style:parent-style-name="Normal" style:family="paragraph">
      <style:paragraph-properties fo:text-align="center" fo:line-height="115%" fo:background-color="#FFFFFF"/>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line-height="115%" fo:background-color="#FFFFFF"/>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0208in" fo:text-indent="0.5701in">
        <style:tab-stops>
          <style:tab-stop style:type="left" style:position="0.3958in"/>
          <style:tab-stop style:type="left" style:position="0.8652in"/>
          <style:tab-stop style:type="left" style:position="1.0625in"/>
          <style:tab-stop style:type="left" style:position="1.160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15%" fo:margin-left="0.0208in" fo:text-indent="0.5701in">
        <style:tab-stops>
          <style:tab-stop style:type="left" style:position="0.3958in"/>
          <style:tab-stop style:type="left" style:position="0.865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margin-left="0.0208in" fo:text-indent="0.570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margin-left="0.0208in" fo:text-indent="0.570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margin-left="0.0208in" fo:text-indent="0.570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left="0.0208in" fo:text-indent="0.570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margin-left="0.0208in" fo:text-indent="0.570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margin-left="0.0208in" fo:text-indent="0.570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margin-left="0.0208in" fo:text-indent="0.570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15%"/>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size-complex="12pt"/>
    </style:style>
    <style:style style:name="P238" style:parent-style-name="Normal" style:family="paragraph">
      <style:text-properties style:font-size-complex="12pt"/>
    </style:style>
    <style:style style:name="P239" style:parent-style-name="Normal" style:family="paragraph">
      <style:paragraph-properties fo:text-align="justify" fo:line-height="115%"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5909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5909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909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5909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41in" style:font-size-complex="12pt"/>
    </style:style>
    <style:style style:name="P276" style:parent-style-name="Normal" style:family="paragraph">
      <style:paragraph-properties fo:text-align="justify" fo:line-height="115%"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909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fo:color="#212529"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fo:color="#212529" style:font-size-complex="12pt" fo:background-color="#FFFFFF"/>
    </style:style>
    <style:style style:name="T293" style:parent-style-name="DefaultParagraphFont" style:family="text">
      <style:text-properties fo:color="#000000" style:font-size-complex="12pt" fo:background-color="#FFFFFF"/>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8pt" style:font-size-asian="8pt" style:font-size-complex="8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15%" fo:background-color="#FFFFFF">
        <style:tab-stops>
          <style:tab-stop style:type="left" style:position="2.6583in"/>
        </style:tab-stops>
      </style:paragraph-properties>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center" fo:line-height="115%" fo:background-color="#FFFFFF"/>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center" fo:line-height="115%" fo:background-color="#FFFFFF"/>
      <style:text-properties fo:font-weight="bold" style:font-weight-asian="bold" style:font-weight-complex="bold"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per 66.6%"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fo:line-height="115%" fo:background-color="#FFFFFF"/>
    </style:style>
    <style:style style:name="P330" style:parent-style-name="Normal" style:family="paragraph">
      <style:paragraph-properties fo:text-align="center" fo:line-height="115%" fo:background-color="#FFFFFF"/>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center" fo:line-height="115%"/>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5909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5909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5909in">
        <style:tab-stops>
          <style:tab-stop style:type="left" style:position="0.88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5909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5909in">
        <style:tab-stops>
          <style:tab-stop style:type="left" style:position="0.5909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15%"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15%"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15%"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15%"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5909in"/>
    </style:style>
    <style:style style:name="P406" style:parent-style-name="Normal" style:family="paragraph">
      <style:paragraph-properties fo:text-align="center" fo:line-height="115%" fo:background-color="#FFFFFF"/>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P409" style:parent-style-name="Normal" style:family="paragraph">
      <style:paragraph-properties fo:text-align="center" fo:line-height="115%" fo:background-color="#FFFFFF">
        <style:tab-stops>
          <style:tab-stop style:type="left" style:position="0.8861in"/>
          <style:tab-stop style:type="left" style:position="0.9847in"/>
        </style:tab-stops>
      </style:paragraph-properties>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text-align="justify" fo:line-height="115%">
        <style:tab-stops>
          <style:tab-stop style:type="left" style:position="0.5909in"/>
          <style:tab-stop style:type="left" style:position="0.6895in"/>
        </style:tab-stops>
      </style:paragraph-properties>
      <style:text-properties style:font-size-complex="12pt" style:language-asian="lt" style:country-asian="LT"/>
    </style:style>
    <style:style style:name="P412"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fo:line-height="115%">
        <style:tab-stops>
          <style:tab-stop style:type="left" style:position="0.5909in"/>
          <style:tab-stop style:type="left" style:position="0.6895in"/>
        </style:tab-stops>
      </style:paragraph-properties>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fo:text-align="justify" fo:text-indent="5.1187in" style:page-number="1">
        <style:tab-stops>
          <style:tab-stop style:type="left" style:position="3.5437in"/>
          <style:tab-stop style:type="left" style:position="4.1347in"/>
          <style:tab-stop style:type="left" style:position="4.725in"/>
          <style:tab-stop style:type="left" style:position="5.5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ar" style:country-asian="SA" style:language-complex="he" style:country-complex="IL"/>
    </style:style>
    <style:style style:name="P444" style:parent-style-name="Normal" style:family="paragraph">
      <style:paragraph-properties fo:text-align="justify" fo:text-indent="5.1187in">
        <style:tab-stops>
          <style:tab-stop style:type="left" style:position="3.5437in"/>
          <style:tab-stop style:type="left" style:position="5.5125in"/>
        </style:tab-stops>
      </style:paragraph-properties>
      <style:text-properties style:font-size-complex="12pt" style:language-asian="ar" style:country-asian="SA" style:language-complex="he" style:country-complex="IL"/>
    </style:style>
    <style:style style:name="P445" style:parent-style-name="Normal" style:family="paragraph">
      <style:paragraph-properties fo:text-align="justify" fo:text-indent="5.1187in">
        <style:tab-stops>
          <style:tab-stop style:type="left" style:position="3.5437in"/>
          <style:tab-stop style:type="left" style:position="5.5125in"/>
        </style:tab-stops>
      </style:paragraph-properties>
    </style:style>
    <style:style style:name="T446" style:parent-style-name="DefaultParagraphFont" style:family="text">
      <style:text-properties style:font-size-complex="12pt" style:language-asian="ar" style:country-asian="SA" style:language-complex="he" style:country-complex="IL"/>
    </style:style>
    <style:style style:name="T447" style:parent-style-name="DefaultParagraphFont" style:family="text">
      <style:text-properties style:font-size-complex="12pt"/>
    </style:style>
    <style:style style:name="P448" style:parent-style-name="Normal" style:family="paragraph">
      <style:paragraph-properties fo:text-align="justify" fo:text-indent="5.1187in">
        <style:tab-stops>
          <style:tab-stop style:type="left" style:position="3.5437in"/>
          <style:tab-stop style:type="left" style:position="5.5125in"/>
        </style:tab-stops>
      </style:paragraph-properties>
      <style:text-properties style:font-size-complex="12pt"/>
    </style:style>
    <style:style style:name="P449" style:parent-style-name="Normal" style:family="paragraph">
      <style:paragraph-properties fo:text-align="center">
        <style:tab-stops>
          <style:tab-stop style:type="left" style:position="3.5437in"/>
          <style:tab-stop style:type="left" style:position="5.5125in"/>
        </style:tab-stops>
      </style:paragraph-properties>
      <style:text-properties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ext-properties fo:font-weight="bold" style:font-weight-asian="bold" fo:font-size="11pt" style:font-size-asian="11pt" style:font-size-complex="11pt"/>
    </style:style>
    <style:style style:name="TableColumn454" style:family="table-column">
      <style:table-column-properties style:column-width="0.8347in"/>
    </style:style>
    <style:style style:name="TableColumn455" style:family="table-column">
      <style:table-column-properties style:column-width="0.1895in"/>
    </style:style>
    <style:style style:name="TableColumn456" style:family="table-column">
      <style:table-column-properties style:column-width="0.1881in"/>
    </style:style>
    <style:style style:name="TableColumn457" style:family="table-column">
      <style:table-column-properties style:column-width="0.1895in"/>
    </style:style>
    <style:style style:name="TableColumn458" style:family="table-column">
      <style:table-column-properties style:column-width="0.1895in"/>
    </style:style>
    <style:style style:name="TableColumn459" style:family="table-column">
      <style:table-column-properties style:column-width="0.1881in"/>
    </style:style>
    <style:style style:name="TableColumn460" style:family="table-column">
      <style:table-column-properties style:column-width="0.1895in"/>
    </style:style>
    <style:style style:name="TableColumn461" style:family="table-column">
      <style:table-column-properties style:column-width="0.1888in"/>
    </style:style>
    <style:style style:name="TableColumn462" style:family="table-column">
      <style:table-column-properties style:column-width="0.1902in"/>
    </style:style>
    <style:style style:name="TableColumn463" style:family="table-column">
      <style:table-column-properties style:column-width="0.1902in"/>
    </style:style>
    <style:style style:name="TableColumn464" style:family="table-column">
      <style:table-column-properties style:column-width="0.1888in"/>
    </style:style>
    <style:style style:name="TableColumn465" style:family="table-column">
      <style:table-column-properties style:column-width="0.1902in"/>
    </style:style>
    <style:style style:name="TableColumn466" style:family="table-column">
      <style:table-column-properties style:column-width="0.1902in"/>
    </style:style>
    <style:style style:name="TableColumn467" style:family="table-column">
      <style:table-column-properties style:column-width="0.1888in"/>
    </style:style>
    <style:style style:name="TableColumn468" style:family="table-column">
      <style:table-column-properties style:column-width="0.1902in"/>
    </style:style>
    <style:style style:name="TableColumn469" style:family="table-column">
      <style:table-column-properties style:column-width="0.1888in"/>
    </style:style>
    <style:style style:name="TableColumn470" style:family="table-column">
      <style:table-column-properties style:column-width="0.1902in"/>
    </style:style>
    <style:style style:name="TableColumn471" style:family="table-column">
      <style:table-column-properties style:column-width="0.1902in"/>
    </style:style>
    <style:style style:name="TableColumn472" style:family="table-column">
      <style:table-column-properties style:column-width="0.1888in"/>
    </style:style>
    <style:style style:name="TableColumn473" style:family="table-column">
      <style:table-column-properties style:column-width="0.1902in"/>
    </style:style>
    <style:style style:name="TableColumn474" style:family="table-column">
      <style:table-column-properties style:column-width="0.1888in"/>
    </style:style>
    <style:style style:name="TableColumn475" style:family="table-column">
      <style:table-column-properties style:column-width="0.1902in"/>
    </style:style>
    <style:style style:name="TableColumn476" style:family="table-column">
      <style:table-column-properties style:column-width="0.1902in"/>
    </style:style>
    <style:style style:name="TableColumn477" style:family="table-column">
      <style:table-column-properties style:column-width="0.1888in"/>
    </style:style>
    <style:style style:name="TableColumn478" style:family="table-column">
      <style:table-column-properties style:column-width="0.1902in"/>
    </style:style>
    <style:style style:name="TableColumn479" style:family="table-column">
      <style:table-column-properties style:column-width="0.1902in"/>
    </style:style>
    <style:style style:name="TableColumn480" style:family="table-column">
      <style:table-column-properties style:column-width="1.118in"/>
    </style:style>
    <style:style style:name="Table453" style:family="table">
      <style:table-properties style:width="6.693in" style:rel-width="100%" fo:margin-left="0in" table:align="left"/>
    </style:style>
    <style:style style:name="TableRow481" style:family="table-row">
      <style:table-row-properties style:min-row-height="0.1159in"/>
    </style:style>
    <style:style style:name="TableCell482" style:family="table-cell">
      <style:table-cell-properties fo:border="none" fo:background-color="#E0E0E0" style:writing-mode="lr-tb" fo:padding-top="0in" fo:padding-left="0.075in" fo:padding-bottom="0in" fo:padding-right="0.075in"/>
    </style:style>
    <style:style style:name="P483" style:parent-style-name="Normal" style:family="paragraph">
      <style:paragraph-properties fo:text-align="center"/>
      <style:text-properties fo:font-size="11pt" style:font-size-asian="11pt" style:font-size-complex="11pt"/>
    </style:style>
    <style:style style:name="P484" style:parent-style-name="Normal" style:family="paragraph">
      <style:paragraph-properties fo:text-align="center" fo:margin-right="0.3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fo:font-size="11pt" style:font-size-asian="11pt" style:font-size-complex="11pt"/>
    </style:style>
    <style:style style:name="TableColumn545" style:family="table-column">
      <style:table-column-properties style:column-width="0.852in"/>
    </style:style>
    <style:style style:name="TableColumn546" style:family="table-column">
      <style:table-column-properties style:column-width="0.1937in"/>
    </style:style>
    <style:style style:name="TableColumn547" style:family="table-column">
      <style:table-column-properties style:column-width="0.193in"/>
    </style:style>
    <style:style style:name="TableColumn548" style:family="table-column">
      <style:table-column-properties style:column-width="0.1937in"/>
    </style:style>
    <style:style style:name="TableColumn549" style:family="table-column">
      <style:table-column-properties style:column-width="0.1937in"/>
    </style:style>
    <style:style style:name="TableColumn550" style:family="table-column">
      <style:table-column-properties style:column-width="0.1937in"/>
    </style:style>
    <style:style style:name="TableColumn551" style:family="table-column">
      <style:table-column-properties style:column-width="0.1944in"/>
    </style:style>
    <style:style style:name="TableColumn552" style:family="table-column">
      <style:table-column-properties style:column-width="0.1937in"/>
    </style:style>
    <style:style style:name="TableColumn553" style:family="table-column">
      <style:table-column-properties style:column-width="0.1937in"/>
    </style:style>
    <style:style style:name="TableColumn554" style:family="table-column">
      <style:table-column-properties style:column-width="0.1937in"/>
    </style:style>
    <style:style style:name="TableColumn555" style:family="table-column">
      <style:table-column-properties style:column-width="0.193in"/>
    </style:style>
    <style:style style:name="TableColumn556" style:family="table-column">
      <style:table-column-properties style:column-width="0.1937in"/>
    </style:style>
    <style:style style:name="TableColumn557" style:family="table-column">
      <style:table-column-properties style:column-width="0.1937in"/>
    </style:style>
    <style:style style:name="TableColumn558" style:family="table-column">
      <style:table-column-properties style:column-width="0.193in"/>
    </style:style>
    <style:style style:name="TableColumn559" style:family="table-column">
      <style:table-column-properties style:column-width="0.1937in"/>
    </style:style>
    <style:style style:name="TableColumn560" style:family="table-column">
      <style:table-column-properties style:column-width="0.193in"/>
    </style:style>
    <style:style style:name="TableColumn561" style:family="table-column">
      <style:table-column-properties style:column-width="0.1937in"/>
    </style:style>
    <style:style style:name="TableColumn562" style:family="table-column">
      <style:table-column-properties style:column-width="0.1937in"/>
    </style:style>
    <style:style style:name="TableColumn563" style:family="table-column">
      <style:table-column-properties style:column-width="0.193in"/>
    </style:style>
    <style:style style:name="TableColumn564" style:family="table-column">
      <style:table-column-properties style:column-width="0.1937in"/>
    </style:style>
    <style:style style:name="TableColumn565" style:family="table-column">
      <style:table-column-properties style:column-width="0.193in"/>
    </style:style>
    <style:style style:name="TableColumn566" style:family="table-column">
      <style:table-column-properties style:column-width="0.1937in"/>
    </style:style>
    <style:style style:name="TableColumn567" style:family="table-column">
      <style:table-column-properties style:column-width="0.1937in"/>
    </style:style>
    <style:style style:name="TableColumn568" style:family="table-column">
      <style:table-column-properties style:column-width="0.193in"/>
    </style:style>
    <style:style style:name="TableColumn569" style:family="table-column">
      <style:table-column-properties style:column-width="0.1937in"/>
    </style:style>
    <style:style style:name="TableColumn570" style:family="table-column">
      <style:table-column-properties style:column-width="0.1937in"/>
    </style:style>
    <style:style style:name="TableColumn571" style:family="table-column">
      <style:table-column-properties style:column-width="0.9229in"/>
    </style:style>
    <style:style style:name="Table544" style:family="table">
      <style:table-properties style:width="6.6145in" fo:margin-left="0.075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top="none" fo:border-left="0.0069in solid #000000" fo:border-bottom="none" fo:border-right="none" style:writing-mode="lr-tb" fo:padding-top="0in" fo:padding-left="0.075in" fo:padding-bottom="0in" fo:padding-right="0.075in"/>
    </style:style>
    <style:style style:name="P626" style:parent-style-name="Normal" style:family="paragraph">
      <style:text-properties style:font-size-complex="12pt"/>
    </style:style>
    <style:style style:name="P627" style:parent-style-name="Normal" style:family="paragraph">
      <style:text-properties fo:font-size="11pt" style:font-size-asian="11pt" style:font-size-complex="11pt"/>
    </style:style>
    <style:style style:name="TableColumn629" style:family="table-column">
      <style:table-column-properties style:column-width="1.3319in"/>
    </style:style>
    <style:style style:name="TableColumn630" style:family="table-column">
      <style:table-column-properties style:column-width="0.1854in"/>
    </style:style>
    <style:style style:name="TableColumn631" style:family="table-column">
      <style:table-column-properties style:column-width="0.1875in"/>
    </style:style>
    <style:style style:name="TableColumn632" style:family="table-column">
      <style:table-column-properties style:column-width="0.1875in"/>
    </style:style>
    <style:style style:name="TableColumn633" style:family="table-column">
      <style:table-column-properties style:column-width="0.1861in"/>
    </style:style>
    <style:style style:name="TableColumn634" style:family="table-column">
      <style:table-column-properties style:column-width="0.1875in"/>
    </style:style>
    <style:style style:name="TableColumn635" style:family="table-column">
      <style:table-column-properties style:column-width="0.1861in"/>
    </style:style>
    <style:style style:name="TableColumn636" style:family="table-column">
      <style:table-column-properties style:column-width="0.1875in"/>
    </style:style>
    <style:style style:name="TableColumn637" style:family="table-column">
      <style:table-column-properties style:column-width="0.1875in"/>
    </style:style>
    <style:style style:name="TableColumn638" style:family="table-column">
      <style:table-column-properties style:column-width="0.1861in"/>
    </style:style>
    <style:style style:name="TableColumn639" style:family="table-column">
      <style:table-column-properties style:column-width="0.1875in"/>
    </style:style>
    <style:style style:name="TableColumn640" style:family="table-column">
      <style:table-column-properties style:column-width="0.1875in"/>
    </style:style>
    <style:style style:name="TableColumn641" style:family="table-column">
      <style:table-column-properties style:column-width="1.0687in"/>
    </style:style>
    <style:style style:name="TableColumn642" style:family="table-column">
      <style:table-column-properties style:column-width="1.7833in"/>
    </style:style>
    <style:style style:name="TableColumn643" style:family="table-column">
      <style:table-column-properties style:column-width="0.3104in"/>
    </style:style>
    <style:style style:name="TableColumn644" style:family="table-column">
      <style:table-column-properties style:column-width="0.1388in"/>
    </style:style>
    <style:style style:name="Table628" style:family="table">
      <style:table-properties style:width="6.6895in" style:rel-width="100%" fo:margin-left="0in" table:align="lef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top="none" fo:border-left="0.0069in solid #000000" fo:border-bottom="none" fo:border-right="none" style:writing-mode="lr-tb"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min-row-height="0.077in"/>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text-position="super 63.6%"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P677" style:parent-style-name="Normal" style:family="paragraph">
      <style:paragraph-properties fo:line-height="0.2222in"/>
      <style:text-properties fo:font-size="11pt" style:font-size-asian="11pt" style:font-size-complex="11pt"/>
    </style:style>
    <style:style style:name="TableRow678" style:family="table-row">
      <style:table-row-properties style:min-row-height="0.1548in"/>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min-row-height="0.1548in"/>
    </style:style>
    <style:style style:name="TableCell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Row688" style:family="table-row">
      <style:table-row-properties fo:keep-together="always"/>
    </style:style>
    <style:style style:name="TableCell6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0812in"/>
    </style:style>
    <style:style style:name="TableCell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paragraph-properties fo:margin-right="-0.0201in"/>
      <style:text-properties fo:font-size="11pt" style:font-size-asian="11pt" style:font-size-complex="11pt"/>
    </style:style>
    <style:style style:name="TableColumn700" style:family="table-column">
      <style:table-column-properties style:column-width="4.4583in"/>
    </style:style>
    <style:style style:name="TableColumn701" style:family="table-column">
      <style:table-column-properties style:column-width="2.2277in"/>
    </style:style>
    <style:style style:name="Table699" style:family="table">
      <style:table-properties style:width="6.6861in" style:rel-width="100%" fo:margin-left="0in" table:align="left"/>
    </style:style>
    <style:style style:name="TableRow702" style:family="table-row">
      <style:table-row-properties style:min-row-height="0.1854in"/>
    </style:style>
    <style:style style:name="TableCell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style>
    <style:style style:name="TableCell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size-complex="12pt"/>
    </style:style>
    <style:style style:name="TableRow713" style:family="table-row">
      <style:table-row-properties/>
    </style:style>
    <style:style style:name="TableCell7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style:style>
    <style:style style:name="P718" style:parent-style-name="Normal" style:family="paragraph">
      <style:paragraph-properties fo:margin-right="-0.0201in"/>
      <style:text-properties fo:font-size="8pt" style:font-size-asian="8pt" style:font-size-complex="8pt"/>
    </style:style>
    <style:style style:name="P719" style:parent-style-name="Normal" style:family="paragraph">
      <style:paragraph-properties fo:text-align="justify" fo:margin-right="-0.0194in" fo:text-indent="0.043in"/>
      <style:text-properties style:font-weight-complex="bold" style:font-style-complex="italic" style:font-size-complex="12pt"/>
    </style:style>
    <style:style style:name="P720" style:parent-style-name="Normal" style:family="paragraph">
      <style:paragraph-properties fo:text-align="justify" fo:margin-right="-0.0194in"/>
      <style:text-properties style:font-weight-complex="bold" style:font-style-complex="italic" style:font-size-complex="12pt"/>
    </style:style>
    <style:style style:name="P721" style:parent-style-name="Normal" style:family="paragraph">
      <style:paragraph-properties fo:text-align="center" fo:margin-right="-0.0201in"/>
      <style:text-properties fo:font-weight="bold" style:font-weight-asian="bold" fo:font-size="11pt" style:font-size-asian="11pt" style:font-size-complex="11pt"/>
    </style:style>
    <style:style style:name="P722" style:parent-style-name="Normal" style:family="paragraph">
      <style:paragraph-properties fo:text-align="center" fo:margin-right="-0.0201in"/>
      <style:text-properties fo:font-weight="bold" style:font-weight-asian="bold" fo:text-transform="uppercase" style:font-size-complex="12pt"/>
    </style:style>
    <style:style style:name="P723" style:parent-style-name="Normal" style:family="paragraph">
      <style:paragraph-properties fo:text-align="center" fo:margin-right="-0.0201in"/>
      <style:text-properties fo:font-weight="bold" style:font-weight-asian="bold" fo:text-transform="uppercase" fo:font-size="11pt" style:font-size-asian="11pt" style:font-size-complex="11pt"/>
    </style:style>
    <style:style style:name="P724" style:parent-style-name="Normal" style:family="paragraph">
      <style:paragraph-properties fo:text-align="center"/>
      <style:text-properties style:font-size-complex="12pt"/>
    </style:style>
    <style:style style:name="P725" style:parent-style-name="Normal" style:family="paragraph">
      <style:text-properties fo:font-weight="bold" style:font-weight-asian="bold" fo:font-size="11pt" style:font-size-asian="11pt" style:font-size-complex="11pt"/>
    </style:style>
    <style:style style:name="P726" style:parent-style-name="Normal" style:family="paragraph">
      <style:text-properties fo:font-weight="bold" style:font-weight-asian="bold" style:font-size-complex="12pt"/>
    </style:style>
    <style:style style:name="P727" style:parent-style-name="Normal" style:family="paragraph">
      <style:paragraph-properties fo:margin-left="0.5in" fo:text-indent="-0.25in">
        <style:tab-stops/>
      </style:paragraph-properties>
    </style:style>
    <style:style style:name="T728" style:parent-style-name="DefaultParagraphFont" style:family="text">
      <style:text-properties style:font-name="Webdings" style:font-size-complex="12pt" style:language-asian="lt" style:country-asian="LT"/>
    </style:style>
    <style:style style:name="T729" style:parent-style-name="DefaultParagraphFont" style:family="text">
      <style:text-properties style:font-name="Webdings" style:font-size-complex="12pt" style:language-asian="lt" style:country-asian="LT"/>
    </style:style>
    <style:style style:name="T730" style:parent-style-name="DefaultParagraphFont" style:family="text">
      <style:text-properties style:font-size-complex="12pt" fo:language="en" fo:country="GB"/>
    </style:style>
    <style:style style:name="P731" style:parent-style-name="Normal" style:family="paragraph">
      <style:paragraph-properties fo:text-indent="0.25in">
        <style:tab-stops>
          <style:tab-stop style:type="left" style:position="0.4923in"/>
        </style:tab-stops>
      </style:paragraph-properties>
    </style:style>
    <style:style style:name="T732" style:parent-style-name="DefaultParagraphFont" style:family="text">
      <style:text-properties style:font-name="Webdings" style:font-size-complex="12pt" style:language-asian="lt" style:country-asian="LT"/>
    </style:style>
    <style:style style:name="T733" style:parent-style-name="DefaultParagraphFont" style:family="text">
      <style:text-properties style:font-name="Webdings" style:font-size-complex="12pt" style:language-asian="lt" style:country-asian="LT"/>
    </style:style>
    <style:style style:name="T734" style:parent-style-name="DefaultParagraphFont" style:family="text">
      <style:text-properties style:font-size-complex="12pt" fo:language="en" fo:country="GB"/>
    </style:style>
    <style:style style:name="P735" style:parent-style-name="Normal" style:family="paragraph">
      <style:paragraph-properties fo:margin-left="0.5in" fo:text-indent="-0.25in">
        <style:tab-stops/>
      </style:paragraph-properties>
    </style:style>
    <style:style style:name="T736" style:parent-style-name="DefaultParagraphFont" style:family="text">
      <style:text-properties style:font-name="Webdings" style:font-size-complex="12pt" style:language-asian="lt" style:country-asian="LT"/>
    </style:style>
    <style:style style:name="T737" style:parent-style-name="DefaultParagraphFont" style:family="text">
      <style:text-properties style:font-name="Webdings" style:font-size-complex="12pt" style:language-asian="lt" style:country-asian="LT"/>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margin-left="0.493in">
        <style:tab-stops/>
      </style:paragraph-properties>
      <style:text-properties fo:text-transform="uppercase" fo:font-size="11pt" style:font-size-asian="11pt" style:font-size-complex="11pt"/>
    </style:style>
    <style:style style:name="P741" style:parent-style-name="Normal" style:family="paragraph">
      <style:paragraph-properties>
        <style:tab-stops>
          <style:tab-stop style:type="center" style:position="3.3465in"/>
          <style:tab-stop style:type="right" style:position="6.693in"/>
        </style:tab-stops>
      </style:paragraph-properties>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fo:font-weight="bold" style:font-weight-asian="bold" style:font-size-complex="12pt"/>
    </style:style>
    <style:style style:name="TableColumn745" style:family="table-column">
      <style:table-column-properties style:column-width="0.4833in"/>
    </style:style>
    <style:style style:name="TableColumn746" style:family="table-column">
      <style:table-column-properties style:column-width="1.9083in"/>
    </style:style>
    <style:style style:name="TableColumn747" style:family="table-column">
      <style:table-column-properties style:column-width="1.3361in"/>
    </style:style>
    <style:style style:name="TableColumn748" style:family="table-column">
      <style:table-column-properties style:column-width="1.3361in"/>
    </style:style>
    <style:style style:name="TableColumn749" style:family="table-column">
      <style:table-column-properties style:column-width="1.6222in"/>
    </style:style>
    <style:style style:name="Table744" style:family="table">
      <style:table-properties style:width="6.6861in" style:rel-width="100%" fo:margin-left="0in" table:align="left"/>
    </style:style>
    <style:style style:name="TableRow750" style:family="table-row">
      <style:table-row-properties style:min-row-height="0.2402in" fo:keep-together="alway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text-align="center"/>
      <style:text-properties style:font-size-complex="12pt"/>
    </style:style>
    <style:style style:name="TableRow764" style:family="table-row">
      <style:table-row-properties fo:keep-together="alway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Row775" style:family="table-row">
      <style:table-row-properties fo:keep-together="alway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Row786" style:family="table-row">
      <style:table-row-properties fo:keep-together="alway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fo:font-weight="bold" style:font-weight-asian="bold" fo:text-transform="uppercase" style:font-size-complex="12pt"/>
    </style:style>
    <style:style style:name="P798" style:parent-style-name="Normal" style:family="paragraph">
      <style:paragraph-properties>
        <style:tab-stops>
          <style:tab-stop style:type="left" style:position="0.0986in"/>
        </style:tab-stops>
      </style:paragraph-properties>
    </style:style>
    <style:style style:name="T799" style:parent-style-name="DefaultParagraphFont" style:family="text">
      <style:text-properties fo:font-weight="bold" style:font-weight-asian="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802" style:family="table-column">
      <style:table-column-properties style:column-width="5.0708in"/>
    </style:style>
    <style:style style:name="TableColumn803" style:family="table-column">
      <style:table-column-properties style:column-width="1.6222in"/>
    </style:style>
    <style:style style:name="Table801" style:family="table">
      <style:table-properties style:width="6.693in" style:rel-width="100%" fo:margin-left="0in" table:align="center"/>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margin-left="-0.0729in" fo:margin-right="-0.3625in">
        <style:tab-stops/>
      </style:paragraph-properties>
    </style:style>
    <style:style style:name="T807" style:parent-style-name="DefaultParagraphFont" style:family="text">
      <style:text-properties fo:text-transform="uppercase"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margin-right="-0.3625in" fo:text-indent="0.258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ext-properties fo:font-weight="bold" style:font-weight-asian="bold" fo:text-transform="uppercase" style:font-size-complex="12pt"/>
    </style:style>
    <style:style style:name="P835" style:parent-style-name="Normal" style:family="paragraph">
      <style:paragraph-properties fo:text-align="justify"/>
      <style:text-properties fo:font-weight="bold" style:font-weight-asian="bold" fo:text-transform="uppercase" style:font-size-complex="12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text-transform="uppercase" style:font-size-complex="12pt"/>
    </style:style>
    <style:style style:name="T838" style:parent-style-name="DefaultParagraphFont" style:family="text">
      <style:text-properties fo:text-transform="uppercase" style:font-size-complex="12pt"/>
    </style:style>
    <style:style style:name="TableColumn840" style:family="table-column">
      <style:table-column-properties style:column-width="7.3069in" style:use-optimal-column-width="false"/>
    </style:style>
    <style:style style:name="Table839" style:family="table">
      <style:table-properties style:width="7.3069in" fo:margin-left="0in" table:align="left"/>
    </style:style>
    <style:style style:name="TableRow841" style:family="table-row">
      <style:table-row-properties style:min-row-height="0.8965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8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olumn848" style:family="table-column">
      <style:table-column-properties style:column-width="0.3479in" style:use-optimal-column-width="false"/>
    </style:style>
    <style:style style:name="TableColumn849" style:family="table-column">
      <style:table-column-properties style:column-width="0.3472in" style:use-optimal-column-width="false"/>
    </style:style>
    <style:style style:name="TableColumn850" style:family="table-column">
      <style:table-column-properties style:column-width="0.3472in" style:use-optimal-column-width="false"/>
    </style:style>
    <style:style style:name="TableColumn851" style:family="table-column">
      <style:table-column-properties style:column-width="0.3472in" style:use-optimal-column-width="false"/>
    </style:style>
    <style:style style:name="TableColumn852" style:family="table-column">
      <style:table-column-properties style:column-width="0.3472in" style:use-optimal-column-width="false"/>
    </style:style>
    <style:style style:name="TableColumn853" style:family="table-column">
      <style:table-column-properties style:column-width="0.3472in" style:use-optimal-column-width="false"/>
    </style:style>
    <style:style style:name="TableColumn854" style:family="table-column">
      <style:table-column-properties style:column-width="0.3472in" style:use-optimal-column-width="false"/>
    </style:style>
    <style:style style:name="TableColumn855" style:family="table-column">
      <style:table-column-properties style:column-width="0.3472in" style:use-optimal-column-width="false"/>
    </style:style>
    <style:style style:name="TableColumn856" style:family="table-column">
      <style:table-column-properties style:column-width="0.3472in" style:use-optimal-column-width="false"/>
    </style:style>
    <style:style style:name="TableColumn857" style:family="table-column">
      <style:table-column-properties style:column-width="0.3472in" style:use-optimal-column-width="false"/>
    </style:style>
    <style:style style:name="TableColumn858" style:family="table-column">
      <style:table-column-properties style:column-width="0.3472in" style:use-optimal-column-width="false"/>
    </style:style>
    <style:style style:name="TableColumn859" style:family="table-column">
      <style:table-column-properties style:column-width="0.3472in" style:use-optimal-column-width="false"/>
    </style:style>
    <style:style style:name="TableColumn860" style:family="table-column">
      <style:table-column-properties style:column-width="0.3472in" style:use-optimal-column-width="false"/>
    </style:style>
    <style:style style:name="TableColumn861" style:family="table-column">
      <style:table-column-properties style:column-width="0.3472in" style:use-optimal-column-width="false"/>
    </style:style>
    <style:style style:name="TableColumn862" style:family="table-column">
      <style:table-column-properties style:column-width="0.3472in" style:use-optimal-column-width="false"/>
    </style:style>
    <style:style style:name="TableColumn863" style:family="table-column">
      <style:table-column-properties style:column-width="0.3256in" style:use-optimal-column-width="false"/>
    </style:style>
    <style:style style:name="TableColumn864" style:family="table-column">
      <style:table-column-properties style:column-width="0.2951in" style:use-optimal-column-width="false"/>
    </style:style>
    <style:style style:name="TableColumn865" style:family="table-column">
      <style:table-column-properties style:column-width="0.2958in" style:use-optimal-column-width="false"/>
    </style:style>
    <style:style style:name="TableColumn866" style:family="table-column">
      <style:table-column-properties style:column-width="0.2951in" style:use-optimal-column-width="false"/>
    </style:style>
    <style:style style:name="TableColumn867" style:family="table-column">
      <style:table-column-properties style:column-width="0.2951in" style:use-optimal-column-width="false"/>
    </style:style>
    <style:style style:name="Table847" style:family="table">
      <style:table-properties style:width="6.7159in" fo:margin-left="0in" table:align="left"/>
    </style:style>
    <style:style style:name="TableRow868" style:family="table-row">
      <style:table-row-properties style:min-row-height="0.209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line-height="120%"/>
      <style:text-properties fo:font-weight="bold" style:font-weight-asian="bold" style:font-size-complex="12pt"/>
    </style:style>
    <style:style style:name="P911" style:parent-style-name="Normal" style:family="paragraph">
      <style:text-properties fo:font-size="6pt" style:font-size-asian="6pt" style:font-size-complex="6pt"/>
    </style:style>
    <style:style style:name="P912" style:parent-style-name="Normal" style:family="paragraph">
      <style:paragraph-properties fo:line-height="120%"/>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text-properties fo:font-size="6pt" style:font-size-asian="6pt" style:font-size-complex="6pt"/>
    </style:style>
    <style:style style:name="P916" style:parent-style-name="Normal" style:family="paragraph">
      <style:paragraph-properties fo:line-height="120%"/>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tab-stops>
          <style:tab-stop style:type="left" style:position="0.8861in"/>
        </style:tab-stops>
      </style:paragraph-properties>
      <style:text-properties style:font-size-complex="12pt"/>
    </style:style>
    <style:style style:name="P920" style:parent-style-name="Normal" style:family="paragraph">
      <style:paragraph-properties fo:text-align="justify">
        <style:tab-stops>
          <style:tab-stop style:type="left" style:position="0.8861in"/>
        </style:tab-stops>
      </style:paragraph-properties>
      <style:text-properties style:font-size-complex="12pt"/>
    </style:style>
    <style:style style:name="P921" style:parent-style-name="Normal" style:family="paragraph">
      <style:paragraph-properties fo:text-align="justify">
        <style:tab-stops>
          <style:tab-stop style:type="left" style:position="0.8861in"/>
        </style:tab-stops>
      </style:paragraph-properties>
      <style:text-properties style:font-size-complex="12pt"/>
    </style:style>
    <style:style style:name="P92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0.4923in"/>
          <style:tab-stop style:type="left" style:position="0.5909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P927" style:parent-style-name="Normal" style:family="paragraph">
      <style:paragraph-properties fo:text-align="justify">
        <style:tab-stops>
          <style:tab-stop style:type="left" style:position="0.4923in"/>
          <style:tab-stop style:type="left" style:position="0.5909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P930"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931"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932" style:parent-style-name="Normal" style:family="paragraph">
      <style:paragraph-properties fo:text-align="justify">
        <style:tab-stops>
          <style:tab-stop style:type="left" style:position="0.4923in"/>
          <style:tab-stop style:type="left" style:position="0.5909in"/>
        </style:tab-stops>
      </style:paragraph-properties>
      <style:text-properties style:font-size-complex="12pt" style:language-asian="lt" style:country-asian="LT"/>
    </style:style>
    <style:style style:name="P933" style:parent-style-name="Normal" style:family="paragraph">
      <style:paragraph-properties fo:text-align="justify">
        <style:tab-stops>
          <style:tab-stop style:type="left" style:position="0.4923in"/>
          <style:tab-stop style:type="left" style:position="0.5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paragraph-properties fo:text-align="justify" fo:line-height="115%"/>
      <style:text-properties style:font-size-complex="12pt" style:language-asian="lt" style:country-asian="LT"/>
    </style:style>
    <style:style style:name="P938" style:parent-style-name="Normal" style:family="paragraph">
      <style:paragraph-properties fo:text-align="justify" fo:line-height="115%"/>
      <style:text-properties style:font-size-complex="12pt" style:language-asian="lt" style:country-asian="LT"/>
    </style:style>
    <style:style style:name="P939"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style:text-properties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style:text-properties style:font-name-asian="Calibri" fo:font-weight="bold" style:font-weight-asian="bold" fo:font-size="11pt" style:font-size-asian="11pt" style:font-size-complex="11pt" fo:hyphenate="false"/>
    </style:style>
    <style:style style:name="P948" style:parent-style-name="Normal" style:family="paragraph">
      <style:paragraph-properties fo:text-align="justify"/>
      <style:text-properties style:font-name-asian="Calibri" fo:font-weight="bold" style:font-weight-asian="bold" style:font-size-complex="12pt" fo:hyphenate="false"/>
    </style:style>
    <style:style style:name="P949" style:parent-style-name="Normal" style:family="paragraph">
      <style:paragraph-properties fo:text-align="justify"/>
      <style:text-properties style:font-name-asian="Calibri" style:font-size-complex="12pt" fo:hyphenate="false"/>
    </style:style>
    <style:style style:name="P950" style:parent-style-name="Normal" style:family="paragraph">
      <style:paragraph-properties fo:text-align="justify"/>
      <style:text-properties style:font-name-asian="Calibri" style:font-size-complex="12pt" fo:hyphenate="false"/>
    </style:style>
    <style:style style:name="P951" style:parent-style-name="Normal" style:family="paragraph">
      <style:paragraph-properties fo:text-align="justify"/>
      <style:text-properties style:font-name-asian="Calibri" style:font-size-complex="12pt" fo:hyphenate="false"/>
    </style:style>
    <style:style style:name="P952" style:parent-style-name="Normal" style:family="paragraph">
      <style:paragraph-properties fo:text-align="justify"/>
      <style:text-properties style:font-name-asian="Calibri" style:font-size-complex="12pt" fo:hyphenate="false"/>
    </style:style>
    <style:style style:name="P953" style:parent-style-name="Normal" style:family="paragraph">
      <style:paragraph-properties fo:text-align="justify"/>
      <style:text-properties style:font-name-asian="Calibri" style:font-size-complex="12pt" fo:hyphenate="false"/>
    </style:style>
    <style:style style:name="P954" style:parent-style-name="Normal" style:family="paragraph">
      <style:paragraph-properties fo:text-align="justify"/>
      <style:text-properties style:font-name-asian="Calibri" style:font-size-complex="12pt" fo:hyphenate="false"/>
    </style:style>
    <style:style style:name="P955" style:parent-style-name="Normal" style:family="paragraph">
      <style:paragraph-properties fo:text-align="justify"/>
      <style:text-properties style:font-name-asian="Calibri" style:font-size-complex="12pt" fo:hyphenate="false"/>
    </style:style>
    <style:style style:name="P956" style:parent-style-name="Normal" style:family="paragraph">
      <style:paragraph-properties fo:text-align="justify"/>
      <style:text-properties style:font-name-asian="Calibri" style:font-size-complex="12pt" fo:hyphenate="false"/>
    </style:style>
    <style:style style:name="P957" style:parent-style-name="Normal" style:family="paragraph">
      <style:paragraph-properties fo:text-align="justify"/>
      <style:text-properties style:font-name-asian="Calibri" style:font-size-complex="12pt" fo:hyphenate="false"/>
    </style:style>
    <style:style style:name="P958" style:parent-style-name="Normal" style:family="paragraph">
      <style:paragraph-properties fo:text-align="justify"/>
      <style:text-properties style:font-name-asian="Calibri" style:font-size-complex="12pt" fo:hyphenate="false"/>
    </style:style>
    <style:style style:name="P959" style:parent-style-name="Normal" style:family="paragraph">
      <style:paragraph-properties fo:text-align="justify"/>
      <style:text-properties style:font-name-asian="Calibri" style:font-size-complex="12pt" fo:hyphenate="false"/>
    </style:style>
    <style:style style:name="P960" style:parent-style-name="Normal" style:family="paragraph">
      <style:paragraph-properties fo:text-align="justify" fo:line-height="120%"/>
      <style:text-properties fo:font-size="11pt" style:font-size-asian="11pt" style:font-size-complex="11pt"/>
    </style:style>
    <style:style style:name="P961"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ize-complex="12pt"/>
    </style:style>
    <style:style style:name="P965" style:parent-style-name="Normal" style:family="paragraph">
      <style:paragraph-properties fo:text-align="justify" fo:margin-right="-0.0118in">
        <style:tab-stops>
          <style:tab-stop style:type="left" style:position="0.1972in"/>
          <style:tab-stop style:type="left" style:position="5.5125in"/>
          <style:tab-stop style:type="left" style:position="6.3in"/>
        </style:tab-stops>
      </style:paragraph-properties>
      <style:text-properties style:font-size-complex="12pt"/>
    </style:style>
    <style:style style:name="P966" style:parent-style-name="Normal" style:family="paragraph">
      <style:paragraph-properties fo:text-align="justify" style:vertical-align="middle">
        <style:tab-stops>
          <style:tab-stop style:type="left" style:position="0.4923in"/>
          <style:tab-stop style:type="left" style:position="0.8861in"/>
        </style:tab-stops>
      </style:paragraph-properties>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language-asian="lt" style:country-asian="LT"/>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style:text-position="super 63.6%" fo:font-size="11pt" style:font-size-asian="11pt" style:font-size-complex="11pt" style:language-asian="lt" style:country-asian="L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978" style:parent-style-name="DefaultParagraphFont" style:family="text">
      <style:text-properties style:font-name="Wingdings 2" style:font-name-asian="Wingdings 2" style:font-name-complex="Wingdings 2" style:font-size-complex="12pt"/>
    </style:style>
    <style:style style:name="T979" style:parent-style-name="DefaultParagraphFont" style:family="text">
      <style:text-properties style:font-size-complex="12pt"/>
    </style:style>
    <style:style style:name="P980" style:parent-style-name="Normal" style:family="paragraph">
      <style:paragraph-properties fo:margin-left="0.302in" fo:text-indent="-0.302in">
        <style:tab-stops>
          <style:tab-stop style:type="left" style:position="0in"/>
        </style:tab-stops>
      </style:paragraph-properties>
    </style:style>
    <style:style style:name="T981" style:parent-style-name="DefaultParagraphFont" style:family="text">
      <style:text-properties style:font-name="Wingdings 2" fo:font-size="15.5pt" style:font-size-asian="15.5pt" style:font-size-complex="12pt" style:language-asian="lt" style:country-asian="LT"/>
    </style:style>
    <style:style style:name="T982" style:parent-style-name="DefaultParagraphFont" style:family="text">
      <style:text-properties style:font-name="Wingdings 2" fo:font-size="15.5pt" style:font-size-asian="15.5pt" style:font-size-complex="12pt" style:language-asian="lt" style:country-asian="LT"/>
    </style:style>
    <style:style style:name="T983" style:parent-style-name="DefaultParagraphFont" style:family="text">
      <style:text-properties style:font-size-complex="12pt" fo:language="en" fo:country="GB"/>
    </style:style>
    <style:style style:name="P984"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85" style:parent-style-name="DefaultParagraphFont" style:family="text">
      <style:text-properties style:font-name="Wingdings 2" fo:font-size="15.5pt" style:font-size-asian="15.5pt" style:font-size-complex="12pt"/>
    </style:style>
    <style:style style:name="T986" style:parent-style-name="DefaultParagraphFont" style:family="text">
      <style:text-properties style:font-name="Wingdings 2" fo:font-size="15.5pt" style:font-size-asian="15.5pt"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989" style:parent-style-name="DefaultParagraphFont" style:family="text">
      <style:text-properties style:font-name="Wingdings 2" fo:font-size="15.5pt" style:font-size-asian="15.5pt" style:font-size-complex="12pt"/>
    </style:style>
    <style:style style:name="T990" style:parent-style-name="DefaultParagraphFont" style:family="text">
      <style:text-properties style:font-name="Wingdings 2" fo:font-size="15.5pt" style:font-size-asian="15.5pt" style:font-size-complex="12pt"/>
    </style:style>
    <style:style style:name="T991" style:parent-style-name="DefaultParagraphFont" style:family="text">
      <style:text-properties style:font-size-complex="12pt"/>
    </style:style>
    <style:style style:name="P992" style:parent-style-name="Normal" style:family="paragraph">
      <style:paragraph-properties fo:margin-left="0.2958in" fo:margin-right="-0.0201in" fo:text-indent="-0.2958in">
        <style:tab-stops>
          <style:tab-stop style:type="left" style:position="0.0062in"/>
        </style:tab-stops>
      </style:paragraph-properties>
    </style:style>
    <style:style style:name="T993" style:parent-style-name="DefaultParagraphFont" style:family="text">
      <style:text-properties style:font-name="Wingdings 2" fo:font-size="15.5pt" style:font-size-asian="15.5pt" style:font-size-complex="12pt"/>
    </style:style>
    <style:style style:name="T994" style:parent-style-name="DefaultParagraphFont" style:family="text">
      <style:text-properties style:font-name="Wingdings 2" fo:font-size="15.5pt" style:font-size-asian="15.5pt"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margin-right="-0.0194in"/>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weight-complex="bold" fo:font-style="italic" style:font-style-asian="italic" style:font-size-complex="12pt"/>
    </style:style>
    <style:style style:name="P1000" style:parent-style-name="Normal" style:family="paragraph">
      <style:text-properties style:font-size-complex="12pt"/>
    </style:style>
    <style:style style:name="P1001" style:parent-style-name="Normal" style:family="paragraph">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P1011" style:parent-style-name="Normal" style:family="paragraph">
      <style:text-properties style:font-size-complex="12pt"/>
    </style:style>
    <style:style style:name="P1012" style:parent-style-name="Normal" style:family="paragraph">
      <style:text-properties style:font-size-complex="12pt"/>
    </style:style>
    <style:style style:name="P1013" style:parent-style-name="Normal" style:family="paragraph">
      <style:paragraph-properties fo:text-indent="3.1263in"/>
      <style:text-properties style:font-size-complex="12pt"/>
    </style:style>
    <style:style style:name="P1014" style:parent-style-name="Normal" style:family="paragraph">
      <style:text-properties style:font-size-complex="12pt"/>
    </style:style>
    <style:style style:name="P1015" style:parent-style-name="Normal" style:family="paragraph">
      <style:paragraph-properties fo:margin-left="1.052in" fo:text-indent="-0.302in">
        <style:tab-stops>
          <style:tab-stop style:type="left" style:position="0in"/>
        </style:tab-stops>
      </style:paragraph-properties>
    </style:style>
    <style:style style:name="T1016" style:parent-style-name="DefaultParagraphFont" style:family="text">
      <style:text-properties style:font-name="Webdings" style:font-size-complex="12pt"/>
    </style:style>
    <style:style style:name="T1017" style:parent-style-name="DefaultParagraphFont" style:family="text">
      <style:text-properties style:font-name="Webdings"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1.052in" fo:text-indent="-0.302in">
        <style:tab-stops>
          <style:tab-stop style:type="left" style:position="0in"/>
        </style:tab-stops>
      </style:paragraph-properties>
    </style:style>
    <style:style style:name="T1020" style:parent-style-name="DefaultParagraphFont" style:family="text">
      <style:text-properties style:font-name="Webdings" style:font-size-complex="12pt"/>
    </style:style>
    <style:style style:name="T1021" style:parent-style-name="DefaultParagraphFont" style:family="text">
      <style:text-properties style:font-name="Webdings" style:font-size-complex="12pt"/>
    </style:style>
    <style:style style:name="T1022" style:parent-style-name="DefaultParagraphFont" style:family="text">
      <style:text-properties style:font-size-complex="12pt"/>
    </style:style>
    <style:style style:name="TableColumn1024" style:family="table-column">
      <style:table-column-properties style:column-width="4.2in" style:use-optimal-column-width="false"/>
    </style:style>
    <style:style style:name="TableColumn1025" style:family="table-column">
      <style:table-column-properties style:column-width="0.875in" style:use-optimal-column-width="false"/>
    </style:style>
    <style:style style:name="TableColumn1026" style:family="table-column">
      <style:table-column-properties style:column-width="1.625in" style:use-optimal-column-width="false"/>
    </style:style>
    <style:style style:name="Table1023" style:family="table">
      <style:table-properties style:width="6.7in" fo:margin-left="0in" table:align="left"/>
    </style:style>
    <style:style style:name="TableRow1027" style:family="table-row">
      <style:table-row-properties style:min-row-height="0.1104in" style:use-optimal-row-height="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weight-complex="bold"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P1060" style:parent-style-name="Normal" style:family="paragraph">
      <style:paragraph-properties fo:text-indent="0.2583in"/>
      <style:text-properties style:font-size-complex="12pt"/>
    </style:style>
    <style:style style:name="P1061" style:parent-style-name="Normal" style:family="paragraph">
      <style:paragraph-properties fo:text-indent="0.2583in"/>
      <style:text-properties style:font-size-complex="12pt"/>
    </style:style>
    <style:style style:name="P1062" style:parent-style-name="Normal" style:family="paragraph">
      <style:paragraph-properties fo:text-align="center"/>
    </style:style>
    <style:style style:name="T10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
      <text:p text:style-name="P11">VILNIAUS MIESTO SAVIVALDYBĖS</text:p>
      <text:p text:style-name="P12"><text:span text:style-name="T13">MERAS</text:span></text:p>
      <text:p text:style-name="P14"/>
      <text:p text:style-name="P15">POTVARKIS</text:p>
      <text:p text:style-name="P16">DĖL PAGALBOS PINIGŲ SKYRIMO IR MOKĖJIMO TVARKOS APRAŠO TVIRTINIMO</text:p>
      <text:p text:style-name="P17"/>
      <text:p text:style-name="P18">2024 m. kovo 8 d.<text:s/>Nr. 955-352/24</text:p>
      <text:p text:style-name="P19">Vilnius</text:p>
      <text:p text:style-name="P20"/>
      <text:p text:style-name="P21"/>
      <text:p text:style-name="P22"><text:span text:style-name="T23">Vadovaudamasis</text:span><text:span text:style-name="T24"><text:s/>Lietuvos Respublikos vietos savivaldos įstatymo</text:span><text:span text:style-name="T25"><text:s/></text:span><text:span text:style-name="T26">3 straipsnio 3 dalimi<text:s/></text:span><text:span text:style-name="T27">ir Mokėjimo už socialines paslaugas tvarkos aprašo, patvirtinto Vilniaus miesto savivaldybės tarybos 2021 m. gruodžio 15 d. sprendimu Nr. 1-1256 „Dėl Mokėjimo už socialines paslaugas tvarkos aprašo patvirtinimo“, 44 punktu:</text:span></text:p>
      <text:p text:style-name="P28">1.<text:tab/>T v i r t i n u <text:s/>Pagalbos pinigų skyrimo ir mokėjimo tvarkos aprašą (pridedama).</text:p>
      <text:p text:style-name="P29"><text:span text:style-name="T30">2</text:span><text:span text:style-name="T31">.</text:span><text:span text:style-name="T32"><text:tab/></text:span>P a v e d u <text:s/><text:span text:style-name="T33">Vilniaus miesto savivaldybės administracijos<text:s/></text:span>direktoriui<text:s/><text:span text:style-name="T34">kontroliuoti, kaip vykdomos šio potvarkio 1 punktu patvirtinto a</text:span>prašo nuostatos.</text:p>
      <text:p text:style-name="P35">3.<text:tab/>P r i p a ž į s t u <text:s/>netekusiu galios Vilniaus miesto savivaldybės administracijos direktoriaus 2019 m. kovo 15 d. įsakymą Nr. 30-627/19 „Dėl Pagalbos pinigų vaikus globojantiems fiziniams ir juridiniams asmenims skyrimo ir naudojimo kontrolės Vilniaus miesto savivaldybėje tvarkos aprašo tvirtinimo“ su visais jo pakeitimais ir papildymais.</text:p>
      <text:p text:style-name="P36"/>
      <text:p text:style-name="P37"/>
      <text:p text:style-name="P38"/>
      <text:p text:style-name="P39"/>
      <text:p text:style-name="P40"><text:span text:style-name="T41">Meras</text:span><text:span text:style-name="T42"><text:tab/></text:span><text:span text:style-name="T43"><text:tab/></text:span><text:span text:style-name="T44"><text:tab/></text:span><text:span text:style-name="T45"><text:tab/></text:span><text:span text:style-name="T46"><text:tab/></text:span><text:span text:style-name="T47">Valdas Benkunskas</text:span></text:p>
      <text:soft-page-break/>
      <text:p text:style-name="P48">PATVIRTINTA</text:p>
      <text:p text:style-name="P55"><text:span text:style-name="T56">Vilniaus miesto savivaldybės mero</text:span></text:p>
      <text:p text:style-name="P57">2024 m. kovo 8 d.</text:p>
      <text:p text:style-name="P58">potvarkiu Nr. 955-352/24</text:p>
      <text:p text:style-name="P59"/>
      <text:p text:style-name="P60"/>
      <text:p text:style-name="P61"><text:span text:style-name="T62">PAGALBOS PINIGŲ SKYRIMO IR MOKĖJIMO TVARKOS<text:s/></text:span><text:span text:style-name="T63">APRAŠAS</text:span></text:p>
      <text:p text:style-name="P64"/>
      <text:p text:style-name="P65"><text:span text:style-name="T66">I</text:span><text:span text:style-name="T67"><text:s/>SKYRIUS</text:span></text:p>
      <text:p text:style-name="P68"><text:span text:style-name="T69">BENDROSIOS NUOSTATOS<text:s/></text:span></text:p>
      <text:p text:style-name="P70"/>
      <text:p text:style-name="P71"><text:span text:style-name="T72">1</text:span><text:span text:style-name="T73">. P</text:span><text:span text:style-name="T74">agalbos pinigų skyrimo ir mokėjimo tvarkos apr</text:span><text:span text:style-name="T75">ašas (toliau – Tvarkos aprašas) nustato pagalbos pinigų<text:s/></text:span><text:span text:style-name="T76">skyrimo, mokėjimo ir jų naudojimo kontrolės tvarką</text:span><text:span text:style-name="T77"><text:s/>Vilniaus miesto savivaldybėje<text:s/></text:span><text:span text:style-name="T78">(toliau – Savivaldybė)</text:span><text:span text:style-name="T79">.</text:span></text:p>
      <text:p text:style-name="P80"><text:span text:style-name="T81">2</text:span><text:span text:style-name="T82">.<text:s/></text:span><text:span text:style-name="T83">Tvarkos aprašas parengtas vadovaujantis Lietuvos Respublikos socialinių paslaugų įstatymu, Mokėjimo už socialines paslaugas tvarkos aprašu, patvirtintu Lietuvos Respublikos Vyriausybės 2006 m. birželio 14 d. nutarimu Nr. 583 „Dėl Mokėjimo už socialines paslaugas tvarkos aprašo patvirtinimo“, ir Mokėjimo už socialines paslaugas tvarkos aprašu, patvirtintu Savivaldybės tarybos 2021 m. gruodžio 15 d. sprendimu Nr. 1-1256 „Dėl Mokėjimo už socialines paslaugas tvarkos aprašo patvirtinimo“ (toliau – Mokėjimo už socialines paslaugas tvarkos aprašas).<text:s/></text:span></text:p>
      <text:p text:style-name="P84"><text:span text:style-name="T85">3</text:span><text:span text:style-name="T86">. Pagalbos pinigai mokami iš</text:span><text:span text:style-name="T87"><text:s/>Savivaldybės<text:s/></text:span><text:span text:style-name="T88">biudžeto lėšų, skirtų vaikų socialinei globai organizuoti.</text:span></text:p>
      <text:p text:style-name="P89"><text:span text:style-name="T90">4</text:span><text:span text:style-name="T91">. Klausimais, nereglamentuojamais Tvarkos apraše, būtina vadovautis Socialinių paslaugų įstatymu ir Mokėjimo už socialines paslaugas tvarkos aprašu.</text:span></text:p>
      <text:p text:style-name="P92"><text:span text:style-name="T93">5</text:span><text:span text:style-name="T94">. Tvarkos apraše vartojamos sąvokos:<text:s/></text:span></text:p>
      <text:p text:style-name="P95"><text:span text:style-name="T96">5.1</text:span><text:span text:style-name="T97">.</text:span><text:span text:style-name="T98"><text:s/></text:span><text:span text:style-name="T99">pagalbos pinigai<text:s/></text:span><text:span text:style-name="T100">–</text:span><text:span text:style-name="T101"><text:s/></text:span><text:span text:style-name="T102">periodinė piniginė išmoka, mokama šeimai (asmeniui), šeimynai<text:s/></text:span><text:span text:style-name="T103">už vaikų globą (rūpybą) ar budinčiam globotojui per globos centrą už vaikų priežiūrą ir<text:s/></text:span><text:span text:style-name="T104">vienkartinė vaiko įsikūrimo išmoka, mokama<text:s/></text:span><text:span text:style-name="T105">šeimai (asmeniui), šeimynai, budinčiam globotojui per globos centrą, globojamo (rūpinamo) vaiko gyvenamajai erdvei sukurti ir būtiniausioms reikmėms įsigyti;</text:span></text:p>
      <text:p text:style-name="P106"><text:span text:style-name="T107">5.2</text:span><text:span text:style-name="T108">.<text:s/></text:span><text:span text:style-name="T109">pagalbos pinigai (piniginė išmoka)</text:span><text:span text:style-name="T110"><text:s/>– periodinė piniginė išmoka, mokama šeimai (asmeniui), šeimynai<text:s/></text:span><text:span text:style-name="T111">už vaikų globą (rūpybą) ar budinčiam globotojui per globos centrą už vaikų priežiūrą</text:span><text:span text:style-name="T112">;</text:span></text:p>
      <text:p text:style-name="P113"><text:span text:style-name="T114">5.3</text:span><text:span text:style-name="T115">.<text:s/></text:span><text:span text:style-name="T116">pagalbos pinigai (vienkartinė vaiko įsikūrimo išmoka)<text:s/></text:span><text:span text:style-name="T117">–</text:span><text:span text:style-name="T118"><text:s/></text:span><text:span text:style-name="T119">vienkartinė vaiko įsikūrimo išmoka, mokama<text:s/></text:span><text:span text:style-name="T120">šeimai (asmeniui), šeimynai, budinčiam globotojui per globos centrą, globojamo (rūpinamo) vaiko gyvenamajai erdvei sukurti ir būtiniausioms reikmėms įsigyti;</text:span></text:p>
      <text:p text:style-name="P121"><text:span text:style-name="T122">5.4</text:span><text:span text:style-name="T123">. kitos šiame Tvarkos apraše vartojamos sąvokos suprantamos taip, kaip jos apibrėžtos Lietuvos Respublikos civiliniame kodekse ir Socialinių paslaugų įstatyme.</text:span></text:p>
      <text:p text:style-name="P124"><text:span text:style-name="T125">6</text:span><text:span text:style-name="T126">. Tvarkos aprašu privalo vadovautis Savivaldybės administracijos Socialinių išmokų skyrius (toliau – Socialinių išmokų skyrius), Savivaldybės administracijos Socialinės gerovės skyrius (toliau – Socialinės gerovės skyrius), Savivaldybės administracijos</text:span><text:span text:style-name="T127"><text:s/>Finansų skyrius (toliau – Finansų<text:s/></text:span><text:span text:style-name="T128">skyrius</text:span><text:span text:style-name="T129">),<text:s/></text:span><text:span text:style-name="T130">globos centrai, kurių buveinė įregistruota Savivaldybės teritorijoje arba su kuriais Savivaldybė yra sudariusi paslaugų pirkimo sutartį (toliau – globos centrai). Siekiant<text:s/></text:span><text:span text:style-name="T131">bendradarbiauti įgyvendinant vaiko teisių apsaugos politiką Savivaldybėje,</text:span><text:span text:style-name="T132"><text:s/>Tvarkos aprašu rekomenduojama vadovautis Valstybės vaiko teisių apsaugos ir įvaikinimo tarnybos prie Socialinės apsaugos ir darbo ministerijos Vilniaus miesto vaiko teisių apsaugos skyriui</text:span><text:span text:style-name="T133"><text:s/>(toliau –<text:s/></text:span><text:span text:style-name="T134">Vilniaus miesto vaiko teisių apsaugos skyrius</text:span><text:span text:style-name="T135">)</text:span><text:span text:style-name="T136">.</text:span></text:p>
      <text:p text:style-name="P137"><text:span text:style-name="T138">7</text:span><text:span text:style-name="T139">. Tvarkos aprašo vykdymo</text:span><text:span text:style-name="T140"><text:s/>kontrolė<text:s/></text:span><text:span text:style-name="T141">atliekama vertinant Socialinių išmokų skyriaus ir Socialinės gerovės skyriaus duomenis apie pagalbos pinigų teikimą</text:span><text:span text:style-name="T142">.</text:span></text:p>
      <text:p text:style-name="P143"><text:span text:style-name="T144">II</text:span><text:span text:style-name="T145"><text:s/>SKYRIUS</text:span></text:p>
      <text:p text:style-name="P146"><text:span text:style-name="T147">KREIPIMASIS DĖL PAGALBOS PINIGŲ<text:s/></text:span></text:p>
      <text:p text:style-name="P148"/>
      <text:p text:style-name="P149"><text:span text:style-name="T150">8</text:span><text:span text:style-name="T151">. Į Socialinių išmokų skyrių dėl pagalbos pinigų skyrimo kreipiasi:</text:span></text:p>
      <text:p text:style-name="P152"><text:span text:style-name="T153">8.1</text:span><text:span text:style-name="T154">. dėl pagalbos pinigų (piniginės išmokos) skyrimo:</text:span></text:p>
      <text:p text:style-name="P155"><text:span text:style-name="T156">8.1.1</text:span><text:span text:style-name="T157">. globėjai (rūpintojai), kurių globojamiems (rūpinamiems) vaikams globa (rūpyba) po 2007 m. sausio 1 d. nustatyta Vilniaus miesto vaiko teisių apsaugos institucijos teikimu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158"><text:span text:style-name="T159">8.1.2</text:span><text:span text:style-name="T160">. globėjai (rūpintojai), kurių globojamiems (rūpinamiems) vaikams globa (rūpyba) nustatyta iki 2006 m. gruodžio 31 d. ir kurie deklaravę gyvenamąją vietą ar įtraukti į gyvenamosios vietos neturinčių asmenų apskaitą Savivaldybėje ir (arba) nedeklaravę gyvenamosios vietos ir neįtraukti į gyvenamosios vietos neturinčių asmenų apskaitą Savivaldybėje, tačiau faktiškai gyvena Savivaldybės teritorijoje;</text:span></text:p>
      <text:p text:style-name="P161"><text:span text:style-name="T162">8.1.3</text:span><text:span text:style-name="T163">. šeimynos.</text:span></text:p>
      <text:p text:style-name="P164"><text:span text:style-name="T165">8.2</text:span><text:span text:style-name="T166">. dėl pagalbos pinigų (vienkartinės vaiko įsikūrimo išmokos) skyrimo:</text:span></text:p>
      <text:p text:style-name="P167"><text:span text:style-name="T168">8.2.1</text:span><text:span text:style-name="T169">. globėjai (rūpintojai), kurie pradėjo globoti (rūpintis) giminystės ryšiais su globėju (rūpintoju) nesusietus vaikus nuo 2018 m. birželio 1 d.;</text:span></text:p>
      <text:p text:style-name="P170"><text:span text:style-name="T171">8.2.2</text:span><text:span text:style-name="T172">. globėjai (rūpintojai), kurie pradėjo globoti (rūpintis) giminystės ryšiais su globėju (rūpintoju) susietus vaikus, šeimynos, budintys globėjai per globos centrą, kai vaiko globa (rūpyba) nustatoma po Savivaldybės tarybos 2022 m. liepos 20 d. sprendimo Nr. 1-1514 „Dėl Tarybos 2021-12-15 sprendimo Nr. 1-1256 „Dėl Mokėjimo už socialines paslaugas tvarkos aprašo patvirtinimo“ pakeitimo“ įsigaliojimo dienos;</text:span></text:p>
      <text:p text:style-name="P173"><text:span text:style-name="T174">8.2.3</text:span><text:span text:style-name="T175">. šeimynos.</text:span></text:p>
      <text:p text:style-name="P176"><text:span text:style-name="T177">9</text:span><text:span text:style-name="T178">. Į Socialinės gerovės skyrių dėl pagalbos pinigų skyrimo kreipiasi budintys globotojai per globos centrus.</text:span></text:p>
      <text:p text:style-name="P179"><text:span text:style-name="T180">10</text:span><text:span text:style-name="T181">. Tvarkos aprašo 8 punkte nurodyti asmenys, kreipdamiesi dėl pagalbos pinigų skyrimo Socialinių išmokų skyriui pateikia prašymą pagalbos pinigams gauti (Tvarkos aprašo priedas) (toliau – prašymas) bei kitus dokumentus, būtinus pagalbos pinigams (piniginei išmokai) skirti:<text:s/></text:span></text:p>
      <text:p text:style-name="P182"><text:span text:style-name="T183">10.1</text:span><text:span text:style-name="T184">. asmens tapatybę patvirtinantį dokumentą;</text:span></text:p>
      <text:p text:style-name="P185"><text:span text:style-name="T186">10.2</text:span><text:span text:style-name="T187">. dokumentus, patvirtinančius laikinosios ar nuolatinės globos (rūpybos) nustatymą;<text:s/></text:span></text:p>
      <text:p text:style-name="P188"><text:span text:style-name="T189">10.3</text:span><text:span text:style-name="T190">. šeimynos registracijos dokumentus;</text:span></text:p>
      <text:p text:style-name="P191"><text:span text:style-name="T192">10.4</text:span><text:span text:style-name="T193">. pagalbos pinigų gavėjo</text:span><text:span text:style-name="T194"><text:s/>atsiskaitomąją sąskaitą Lietuvos Respublikos teritorijoje esančiame banke ar banko skyriuje;</text:span></text:p>
      <text:p text:style-name="P195"><text:span text:style-name="T196">10.5</text:span><text:span text:style-name="T197">. kitus pagalbos pinigams skirti reikalingus dokumentus (pvz., sutartį, pasirašytą šeimynos dalyvio su Savivaldybe dėl paslaugų pirkimo).</text:span></text:p>
      <text:p text:style-name="P198"><text:span text:style-name="T199">11</text:span><text:span text:style-name="T200">.<text:s/></text:span><text:span text:style-name="T201">Prašymas ir dokumentai gali būti pateikti elektroninių ryšių priemonėmis per Savivaldybės elektroninių paslaugų valdymo sistemą, Nacionalinę elektroninių siuntų pristatymo naudojant pašto tinklą informacinę sistemą, elektroniniu paštu, pašto siunta, atvykus į Savivaldybės administracijos Klientų aptarnavimo centrą (toliau – Klientų aptarnavimo centras) asmeniškai arba per atstovą.</text:span></text:p>
      <text:p text:style-name="P202"><text:span text:style-name="T203">12</text:span><text:span text:style-name="T204">. Jeigu prašymas ir dokumentai teikiami:<text:s/></text:span></text:p>
      <text:p text:style-name="P205"><text:span text:style-name="T206">12.1</text:span><text:span text:style-name="T207">. elektroninių ryšių priemonėmis per Savivaldybės elektroninių paslaugų valdymo sistemą ar Nacionalinę elektroninių siuntų pristatymo naudojant pašto tinklą informacinę sistemą, kurios leidžia nustatyti asmens tapatybę, prašymą ir dokumentus teikiančio asmens tapatybę patvirtinančio dokumento kopija neteikiama;</text:span></text:p>
      <text:p text:style-name="P208"><text:span text:style-name="T209">12.2</text:span><text:span text:style-name="T210">.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prašymą ir dokumentus teikiančio asmens tapatybę patvirtinančio dokumento kopija neteikiama;<text:s/></text:span></text:p>
      <text:p text:style-name="P211"><text:span text:style-name="T212">12.3</text:span><text:span text:style-name="T213">. pašto siunta, prie prašymo turi būti pridedami visų reikiamų dokumentų originalai arba jų kopijos, patvirtintos teisės aktų nustatyta tvarka (įskaitant asmens tapatybę patvirtinančio dokumento kopiją);</text:span></text:p>
      <text:p text:style-name="P214"><text:span text:style-name="T215">12.4</text:span><text:span text:style-name="T216">. asmeniškai atvykus į Klientų aptarnavimo centrą, padaromos pridedamų dokumentų skaitmeninės kopijos (išskyrus Lietuvos Respublikos piliečių pasus ir asmens tapatybę patvirtinančias korteles), dokumentai grąžinami juos pateikusiam asmeniui;</text:span></text:p>
      <text:p text:style-name="P217"><text:span text:style-name="T218">12.5</text:span><text:span text:style-name="T219">. per atstovą, pateikiamas notaro ar kito asmens, įgalioto atlikti notarinius veiksmus, patvirtintas įgaliojimas arba jo kopija, patvirtinta teisės aktų nustatyta tvarka, arba</text:span><text:span text:style-name="T220"><text:s/></text:span><text:span text:style-name="T221">informacinių technologijų priemonėmis sudaryto įgaliojimo, užregistruoto Įgaliojimų registre, kopija.</text:span></text:p>
      <text:p text:style-name="P222"><text:span text:style-name="T223">13</text:span><text:span text:style-name="T224">. Prašymai registruojami Socialinių išmokų apskaitos informacinėje sistemoje „Parama“ (toliau – sistema „Parama“). Popieriniai prašymai ir dokumentai skaitmeninami. Suskaitmeninti ir elektroniniu paštu ar elektroninio ryšio priemonėmis gauti prašymai ir dokumentai saugomi sistemoje „Parama“.</text:span><text:span text:style-name="T225"><text:s/></text:span></text:p>
      <text:p text:style-name="P226"><text:span text:style-name="T227">14</text:span><text:span text:style-name="T228">. Tvarkos aprašo 9 punkte nurodytiems asmenims pagalbos pinigai skiriami vadovaujantis Socialinės gerovės skyriaus ir globos centro pasirašytomis Atlygio ir pagalbos pinigų budintiems globotojams bei laikiną atokvėpį teikiantiems budintiems globotojams, globėjams (rūpintojams), šeimynos dalyviams mokėjimo sutarties nuostatomis.</text:span></text:p>
      <text:p text:style-name="P229"><text:span text:style-name="T230">15</text:span><text:span text:style-name="T231">. Globos centras iki einamojo mėnesio 5 dienos Socialinės gerovės skyriui elektroniniu paštu pateikia elektroniniu kvalifikuotu parašu pasirašytą sąskaitą faktūrą ir suteiktų paslaugų išklotinę už budinčių globotojų teiktas priežiūros paslaugas tėvų globos netekusiems vaikams Savivaldybės teritorijoje (toliau – suteiktų paslaugų išklotinė) ir vaikų, kuriems buvo teikiamos budinčių globotojų priežiūros paslaugos, sąrašą. Globos centro pateikiami dokumentai registruojami Savivaldybės administracijos dokumentų valdymo sistemoje „Avilys“ (toliau – dokumentų valdymo sistema „Avilys“).</text:span></text:p>
      <text:p text:style-name="P232"/>
      <text:p text:style-name="P233"><text:span text:style-name="T234">III</text:span><text:span text:style-name="T235"><text:s/>SKYRIUS</text:span></text:p>
      <text:p text:style-name="P236"><text:span text:style-name="T237">PAGALBOS PINIGŲ SKYRIMAS</text:span></text:p>
      <text:p text:style-name="P238"/>
      <text:p text:style-name="P239"><text:span text:style-name="T240">16</text:span><text:span text:style-name="T241">. Socialinių išmokų skyrius, priėmęs prašymą ir visus reikalingus dokumentus pagalbos pinigams skirti, per mėnesį:</text:span></text:p>
      <text:p text:style-name="P242"><text:span text:style-name="T243">16.1</text:span><text:span text:style-name="T244">. patikrina prašyme ir pateiktuose dokumentuose nurodytų duomenų tikrumą bei kitus pagalbos pinigams skirti reikalingus duomenis Socialinės paramos šeimai informacinėje sistemoje (toliau – SPIS), sistemoje „Parama“ ir kituose turimuose registruose bei valstybės informacinėse sistemose, išsaugo reikiamų duomenų išrašus sistemoje „Parama“, prašyme nurodytus duomenis įrašo į sistemą „Parama“;</text:span></text:p>
      <text:p text:style-name="P245"><text:span text:style-name="T246">16.2</text:span><text:span text:style-name="T247">. vadovaujantis Mokėjimo už socialines paslaugas tvarkos aprašo ir šio Tvarkos aprašo nuostatomis nustato teisę į pagalbos pinigus ir jų skyrimo laikotarpį;</text:span></text:p>
      <text:p text:style-name="P248"><text:span text:style-name="T249">16.3</text:span><text:span text:style-name="T250">. rengia ir tvirtina sistemoje „Parama“ sprendimą (-us) pagalbos pinigams skirti arba neskirti;</text:span></text:p>
      <text:p text:style-name="P251"><text:span text:style-name="T252">16.4</text:span><text:span text:style-name="T253">.  rengia ir per 5 darbo dienas nuo sprendimo priėmimo dienos prašyme nurodytu būdu išsiunčia pranešimą apie priimtą sprendimą (jeigu priimtas sprendimas neskirti pagalbos pinigų, pranešime nurodoma neskyrimo priežastis), nurodant sprendimo apskundimo tvarką ir terminus. Sprendimo nuorašas siunčiamas tik asmens prašymu;</text:span></text:p>
      <text:p text:style-name="P254"><text:span text:style-name="T255">16.5</text:span><text:span text:style-name="T256">. sistemoje „Parama“ formuoja mokėjimo dokumentų rinkmenas ir perduoda jas Finansų skyriui Tvarkos aprašo 25 punkte nustatyta tvarka;</text:span></text:p>
      <text:p text:style-name="P257"><text:span text:style-name="T258">16.6</text:span><text:span text:style-name="T259">. Tvarkos aprašo 16.1, 16.3 ir 16.4 papunkčiuose nurodytus dokumentus įkelia į sistemos „Parama“ skaitmeninę bylą.</text:span></text:p>
      <text:p text:style-name="P260"><text:span text:style-name="T261">17</text:span><text:span text:style-name="T262">. Sprendimus dėl pagalbos pinigų skyrimo priima (įskaitant jų pasirašymą) ir pranešimus apie priimtus sprendimus pasirašo:</text:span></text:p>
      <text:p text:style-name="P263"><text:span text:style-name="T264">17.1</text:span><text:span text:style-name="T265">. dėl pagalbos pinigų skyrimo, neskyrimo ar mokėjimo nutraukimo – Socialinių išmokų skyriaus valstybės tarnautojai, kurių pareigybių aprašymuose, patvirtintuose Savivaldybės administracijos direktoriaus įsakymu, nustatyta prašymų nagrinėjimo ir sprendimų priėmimo funkcija;</text:span></text:p>
      <text:p text:style-name="P266"><text:span text:style-name="T267">17.2</text:span><text:span text:style-name="T268">. dėl pagalbos pinigų permokų nustatymo ir jų grąžinimo ar išskaičiavimo – Socialinių išmokų skyriaus vedėjo įsakymu paskirti Socialinių išmokų skyriaus valstybės tarnautojai.</text:span></text:p>
      <text:p text:style-name="P269"><text:span text:style-name="T270">18</text:span><text:span text:style-name="T271">. Sprendimus dėl pagalbos pinigų skyrimo, neskyrimo ar mokėjimo nutraukimo, permokų nustatymo ir jų grąžinimo ar išskaičiavimo taip pat gali priimti Socialinių išmokų skyriaus vedėjas, o jo nesant – Skyriaus vedėjo funkcijas vykdantis valstybės tarnautojas.</text:span></text:p>
      <text:p text:style-name="P272"><text:span text:style-name="T273">19</text:span><text:span text:style-name="T274">. Pirmąkart besikreipiančiam globėjui (rūpintojui) ar šeimynos dalyviui pagalbos pinigai (piniginė išmoka) skiriami nuo prašymo pateikimo mėnesio 1 dienos (jei kreipiamasi tą mėnesį, kurį nustatyta globa (rūpyba), nuo globos (rūpybos) nustatymo dienos),<text:s/></text:span><text:span text:style-name="T275">iki atsiranda aplinkybių, turinčių įtakos pagalbos pinigų (piniginės išmokos) dydžio pasikeitimui ar nutraukimui.</text:span></text:p>
      <text:p text:style-name="P276"><text:span text:style-name="T277">20</text:span><text:span text:style-name="T278">. Jei globojamas vaikas iki 3 metų, pasibaigus pagalbos pinigų (piniginės išmokos) mokėjimo terminui, dėl tolesnio pagalbos pinigų (piniginės išmokos) mokėjimo vaiko globėjas ar šeimynos dalyvis kreipiasi į Socialinių išmokų skyrių Tvarkos aprašo 8 ir 10 punktuose nustatyta tvarka. Pagalbos pinigai (piniginė išmoka) skiriami nuo dienos, einančios po mokėjimo termino pabaigos dienos, bet ne daugiau kaip už 12 praėjusių mėnesių.</text:span></text:p>
      <text:p text:style-name="P279"><text:span text:style-name="T280">21</text:span><text:span text:style-name="T281">. Jei vaikas, sulaukęs pilnametystės, toliau gyvena pas buvusį globėją (rūpintoją) ar šeimynoje, ir mokosi<text:s/></text:span><text:span text:style-name="T282">pagal bendrojo ugdymo programą (įskaitant ir profesinio mokymo įstaigose besimokančius pagal bendrojo ugdymo programą ir pagal bendrojo ugdymo programą kartu su profesinio mokymo programa),<text:s/></text:span><text:span text:style-name="T283">buvęs globėjas (rūpintojas) ar šeimynos atstovas gali kreiptis Tvarkos aprašo 8 ir 10 punktuose nustatyta tvarka į Socialinių išmokų skyrių dėl pagalbos pinigų (piniginės išmokos) skyrimo buvusio globotinio (rūpintinio) mokymosi šioje įstaigoje laikotarpiu, bet ne ilgiau, nei iki jam sukaks 21 metai. Pagalbos pinigai (piniginė išmoka) skiriami nuo buvusio globotinio (rūpintinio) pilnametystės (bet ne daugiau kaip už 12 praėjusių mėnesių) iki einamųjų mokslo metų pabaigos.</text:span></text:p>
      <text:p text:style-name="P284"><text:span text:style-name="T285">22</text:span><text:span text:style-name="T286">. Socialinės gerovės skyrius, gavęs globos centro pateiktą sąskaitą faktūrą, suteiktų paslaugų išklotinę,<text:s/></text:span><text:span text:style-name="T287">vaikų, kuriems buvo teikiamos budinčių globotojų priežiūros paslaugos, sąrašą,</text:span><text:span text:style-name="T288"><text:s/></text:span><text:span text:style-name="T289">vadovaudamasis Savivaldybės administracijos direktoriaus<text:s/></text:span><text:span text:style-name="T290">2012 m. balandžio 30 d. <text:s text:c="20"/></text:span><text:span text:style-name="T291">įsakymu Nr. 40-166 „Dėl Sąskaitų faktūrų, išankstinio apmokėjimo sąskaitų ir kitų apskaitos dokumentų<text:s/></text:span><text:span text:style-name="T292">judėjimo tvarkos aprašo tvirtinimo“</text:span><text:span text:style-name="T293"><text:s/>patvirtinto<text:s/></text:span><text:span text:style-name="T294">Sąskaitų faktūrų, išankstinio apmokėjimo sąskaitų ir kitų apskaitos dokumentų judėjimo tvarkos aprašo 15 punktu, sąskaitas ir kitus apskaitos dokumentus tarnybiniu raštu perduoda Finansų skyriui per dokumentų valdymo sistemą „Avilys“.</text:span></text:p>
      <text:p text:style-name="P295"><text:span text:style-name="T296">23</text:span><text:span text:style-name="T297">. Finansų skyrius, gavęs Tvarkos aprašo 22 punkte nurodytus dokumentus, pagalbos pinigus globos centrui<text:s/></text:span><text:span text:style-name="T298"><text:s/></text:span><text:span text:style-name="T299">perveda į atsiskaitomąją sąskaitą Lietuvos Respublikos teritorijoje esančiame banke ar banko skyriuje iki einamojo mėnesio 15 dienos.</text:span></text:p>
      <text:p text:style-name="P300"><text:span text:style-name="T301">24</text:span><text:span text:style-name="T302">. Globos centrui pagalbos pinigai mokami nuo vaiko apgyvendinimo pas budintį globotoją dienos.</text:span></text:p>
      <text:p text:style-name="P303"><text:span text:style-name="T304">IV</text:span><text:span text:style-name="T305"><text:s/>SKYRIUS</text:span></text:p>
      <text:p text:style-name="P306"><text:span text:style-name="T307">PAGALBOS PINIGŲ MOKĖJIMAS</text:span></text:p>
      <text:p text:style-name="P308"/>
      <text:p text:style-name="P309"><text:span text:style-name="T310">25</text:span><text:span text:style-name="T311">. Socialinių išmokų skyrius<text:s/></text:span><text:span text:style-name="T312">2 kartus per mėnesį (iki 5 ir 21 mėnesio kalendorinės dienos)</text:span><text:span text:style-name="T313"><text:s/></text:span><text:span text:style-name="T314">tarnybiniu pranešimu per dokumentų valdymo sistemą „Avilys“ perduoda<text:s/></text:span><text:span text:style-name="T315">Finansų skyr</text:span><text:span text:style-name="T316">iui užšifruotas mokėjimo dokumentų rinkmenas apie globėjui (rūpintojui) ar šeimynos dalyviui paskirtus išmokėti pagalbos pinigus už praėjusį ir ankstesnius mėnesius.</text:span></text:p>
      <text:p text:style-name="P317"><text:span text:style-name="T318">26</text:span><text:span text:style-name="T319">. Pagalbos pinigai globėjui (rūpintojui) ar šeimynos dalyviui išmokami už praėjusį mėnesį iki einamojo mėnesio 25 dienos, lėšas pervedant į globėjo (rūpintojo) ar šeimynos (šeimynos dalyvio) atsiskaitomąją sąskaitą Lietuvos Respublikos teritorijoje esančiame banke ar banko skyriuje.</text:span></text:p>
      <text:p text:style-name="P320"><text:span text:style-name="T321">27</text:span><text:span text:style-name="T322">. Paskirti už praėjusį mėnesį pagalbos pinigai, suderinus su Finansų skyriumi jų išmokėjimo galimybę, gali būti išmokami vardiniu pavedimu, pervedant lėšas į pagalbos pinigų gavėjo atsiskaitomąją sąskaitą Lietuvos Respublikos teritorijoje esančiame banke ar banko skyriuje.</text:span></text:p>
      <text:p text:style-name="P323"><text:span text:style-name="T324">28</text:span><text:span text:style-name="T325">. Finansų skyrius kontroliuoja mokėjimų įvykdymą ir, gavęs informaciją apie neužskaitytus pagalbos pinigus į gavėjų sąskaitas, nedelsdamas elektroniniu paštu sis@vilnius.lt informuoja Socialinių išmokų skyrių.</text:span></text:p>
      <text:p text:style-name="P326"><text:span text:style-name="T327">29</text:span><text:span text:style-name="T328">. Socialinių išmokų skyrius, gavęs Tvarkos aprašo 28 punkte nurodytą informaciją, aiškinasi neužskaitymo priežastis. Jei per vieną darbo dieną nėra galimybės nustatyti pagalbos pinigų neužskaitymo į sąskaitą priežasties (pvz., nepavyko su pareiškėju susisiekti telefonu ar elektroniniu paštu ir pan.), Socialinių išmokų skyrius per 3 darbo dienas raštu informuoja globėją (rūpintoją) ar šeimynos dalyvį apie neužskaitytą į jo sąskaitą išmoką, nurodydamas neužskaitymo priežastį.</text:span></text:p>
      <text:p text:style-name="P329"/>
      <text:p text:style-name="P330"><text:span text:style-name="T331">V</text:span><text:span text:style-name="T332"><text:s/>SKYRIUS</text:span></text:p>
      <text:p text:style-name="P333"><text:span text:style-name="T334">PAGALBOS PINIGŲ NAUDOJIMO KONTROLĖ</text:span></text:p>
      <text:p text:style-name="P335"/>
      <text:p text:style-name="P336"><text:span text:style-name="T337">30</text:span><text:span text:style-name="T338">.</text:span><text:span text:style-name="T339"><text:s/>Globėjai (rūpintojai), šeimynos dalyviai ir globos centrai (budintys globotojai), kurie kreipiasi dėl pagalbos pinigų ir kurie juos gauna, privalo:</text:span></text:p>
      <text:p text:style-name="P340"><text:span text:style-name="T341">30.1</text:span><text:span text:style-name="T342">. pateikti Socialinių išmokų skyriui ir Socialinės gerovės skyriui dokumentus ir duomenis, įrodančius asmens teisę gauti pagalbos pinigus;<text:s/></text:span></text:p>
      <text:p text:style-name="P343"><text:span text:style-name="T344">30.2</text:span><text:span text:style-name="T345">. pagalbos pinigus naudoti pagal jų tikslinę paskirtį;</text:span></text:p>
      <text:p text:style-name="P346"><text:span text:style-name="T347">30.3</text:span><text:span text:style-name="T348">. per mėnesį pranešti Socialinių išmokų skyriui ir Socialinės gerovės skyriui apie atsiradusias aplinkybes, turinčias įtakos teisei į pagalbos pinigus.</text:span></text:p>
      <text:p text:style-name="P349"><text:span text:style-name="T350">31</text:span><text:span text:style-name="T351">. Pagalbos pinigai neskiriami arba jų mokėjimas nutraukiamas:</text:span></text:p>
      <text:p text:style-name="P352"><text:span text:style-name="T353">31.1</text:span><text:span text:style-name="T354">. jeigu paskelbta globojamo (rūpinamo) vaiko paieška ar jis teismo pripažintas nežinia kur esančiu, – kol neišnyksta nurodytos aplinkybės;<text:s/></text:span></text:p>
      <text:p text:style-name="P355"><text:span text:style-name="T356">31.2</text:span><text:span text:style-name="T357">. jeigu globojamas (rūpinamas) vaikas yra suimtas, atlieka su laisvės atėmimu susijusią bausmę, apgyvendintas socializacijos centre;</text:span></text:p>
      <text:p text:style-name="P358"><text:span text:style-name="T359">31.3</text:span><text:span text:style-name="T360">. jeigu jie gaunami kitoje savivaldybėje;<text:s/></text:span></text:p>
      <text:p text:style-name="P361"><text:span text:style-name="T362">31.4</text:span><text:span text:style-name="T363">. įvaikinus globotinį (rūpintinį);</text:span></text:p>
      <text:p text:style-name="P364"><text:span text:style-name="T365">31.5</text:span><text:span text:style-name="T366">. apgyvendinus globotinį (rūpintinį) socializacijos centre, mokyklos bendrabutyje ir jeigu jam yra teikiamas išlaikymas (nemokamai gauna nakvynę ir maistą);</text:span></text:p>
      <text:p text:style-name="P367"><text:span text:style-name="T368">31.6</text:span><text:span text:style-name="T369">.<text:s/></text:span><text:span text:style-name="T370">globotinis (rūpintinis) nutraukė mokymąsi pagal bendrojo ugdymo programą;</text:span></text:p>
      <text:p text:style-name="P371"><text:span text:style-name="T372">31.7</text:span><text:span text:style-name="T373">.</text:span><text:span text:style-name="T374"><text:s/>globotinis (rūpintinis) yra emancipuotas ar sudarė santuoką;</text:span></text:p>
      <text:p text:style-name="P375"><text:span text:style-name="T376">31.8</text:span><text:span text:style-name="T377">. globėjui (rūpintojui) deklaravus savo gyvenamąją vietą kitoje savivaldybėje arba išvykus gyventi į užsienio valstybę;<text:s/></text:span></text:p>
      <text:p text:style-name="P378"><text:span text:style-name="T379">31.9</text:span><text:span text:style-name="T380">. panaikinus globą (rūpybą);</text:span></text:p>
      <text:p text:style-name="P381"><text:span text:style-name="T382">31.10</text:span><text:span text:style-name="T383">. globėjui (rūpintojui) atsisakius pagalbos pinigų;</text:span></text:p>
      <text:p text:style-name="P384"><text:span text:style-name="T385">31.11</text:span><text:span text:style-name="T386">. vaikui, sulaukusiam pilnametystės ir<text:s/></text:span><text:span text:style-name="T387">toliau gyvenančiam pas buvusį globėją (rūpintoją) nutraukus mokymąsi;<text:s/></text:span></text:p>
      <text:p text:style-name="P388"><text:span text:style-name="T389">31.12</text:span><text:span text:style-name="T390">. mirus globotiniui (rūpintiniui) ar globėjui (rūpintojui);</text:span></text:p>
      <text:p text:style-name="P391"><text:span text:style-name="T392">31.13</text:span><text:span text:style-name="T393">. nustačius, kad pagalbos pinigai naudojami ne pagal paskirtį ir neužtikrinama globotinio (rūpintinio) gerovė.</text:span></text:p>
      <text:p text:style-name="P394"><text:span text:style-name="T395">32</text:span><text:span text:style-name="T396">. Vilniaus miesto vaiko teisių apsaugos skyrius</text:span><text:span text:style-name="T397">, pagal kompetenciją turėdamas informaciją apie aplinkybes, nurodytas Tvarkos aprašo 31.1–31.13 papunkčiuose, per 5 darbo dienas raštu informuoja Socialinių išmokų skyrių.</text:span></text:p>
      <text:p text:style-name="P398"><text:span text:style-name="T399">33</text:span><text:span text:style-name="T400">. Globos centrai, pagal kompetenciją turėdami informaciją apie aplinkybes, nurodytas Tvarkos aprašo 31.1–31.13 papunkčiuose, per 5 darbo dienas raštu informuoja Socialinės gerovės skyrių.</text:span></text:p>
      <text:p text:style-name="P401"><text:span text:style-name="T402">34</text:span><text:span text:style-name="T403">.<text:s/></text:span><text:span text:style-name="T404">Pagalbos pinigų mokėjimas nutraukiamas nuo informacijos, nurodytos Tvarkos aprašo 31, 32 ar 33 punktuose gavimo dienos (kai rašte nurodyta siūloma pagalbos pinigų mokėjimo nutraukimo data – nuo nurodytos datos).</text:span></text:p>
      <text:p text:style-name="P405"/>
      <text:p text:style-name="P406"><text:span text:style-name="T407">VI</text:span><text:span text:style-name="T408"><text:s/>SKYRIUS</text:span></text:p>
      <text:p text:style-name="P409"><text:span text:style-name="T410">BAIGIAMOSIOS NUOSTATOS</text:span></text:p>
      <text:p text:style-name="P411"/>
      <text:p text:style-name="P412"><text:span text:style-name="T413">35</text:span><text:span text:style-name="T414">. Sprendimai dėl pagalbos pinigų skyrimo ar neskyrimo (nutraukimo, permokos nustatymo) gali būti skundžiami<text:s/></text:span><text:span text:style-name="T415">Lietuvos Respublikos administracinių bylų teisenos įstatymo nustatyta tvarka</text:span><text:span text:style-name="T416">.</text:span><text:span text:style-name="T417"><text:s/></text:span></text:p>
      <text:p text:style-name="P418"><text:span text:style-name="T419">36</text:span><text:span text:style-name="T420">. Valstybės tarnautojai ir darbuotojai, dirbantys pagal darbo sutartis, už šio Tvarkos aprašo nuostatų nesilaikymą atsako Lietuvos Respublikos teisės aktų nustatyta tvarka.</text:span></text:p>
      <text:p text:style-name="P421"><text:span text:style-name="T422">37</text:span><text:span text:style-name="T423">. Pagalbos pinigų permokų gavėjams nustatymas ir permokėtų sumų, kurios negrąžintos arba neišskaičiuotos ir dėl kurių likęs įsiskolinimas, tvarkymas vykdomas mero potvarkiu patvirtinto Socialinių išmokų permokų nagrinėjimo tvarkos aprašo nustatyta tvarka.</text:span></text:p>
      <text:p text:style-name="P424"><text:span text:style-name="T425">38</text:span><text:span text:style-name="T426">. Socialinių išmokų skyrius pagalbos pinigų skyrimo ir mokėjimo apskaitą vykdo sistemoje „Parama“, kurios duomenys perduodami į SPIS.</text:span></text:p>
      <text:p text:style-name="P427"><text:span text:style-name="T428">39</text:span><text:span text:style-name="T429">. Pagalbos pinigų teikimo dokumentai saugomi Lietuvos Respublikos dokumentų ir archyvų įstatymo nustatyta tvarka.</text:span></text:p>
      <text:p text:style-name="P430"><text:span text:style-name="T431">40</text:span><text:span text:style-name="T432">.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OL 2016 L 119, p. 1), Lietuvos Respublikos asmens duomenų teisinės apsaugos įstatymo nuostatomis bei Vilniaus miesto savivaldybės administracijos direktoriaus patvirtintomis Vilniaus miesto savivaldybės administracijos asmens duomenų tvarkymo taisyklėmis.</text:span></text:p>
      <text:p text:style-name="P433"><text:span text:style-name="T434">____________________</text:span></text:p>
      <text:p text:style-name="P435"><text:span text:style-name="T442">P</text:span><text:span text:style-name="T443">agalbos pinigų<text:s/></text:span></text:p>
      <text:p text:style-name="P444">skyrimo ir mokėjimo</text:p>
      <text:p text:style-name="P445"><text:span text:style-name="T446">tvarkos apr</text:span><text:span text:style-name="T447">ašo</text:span></text:p>
      <text:p text:style-name="P448">priedas</text:p>
      <text:p text:style-name="P449"/>
      <text:p text:style-name="P450"><text:span text:style-name="T451">(Prašymo forma)</text:span></text:p>
      <text:p text:style-name="P452"/>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7">
            <text:p text:style-name="P483"/>
            <text:p text:style-name="P484"><text:span text:style-name="T485">ASMENS, KURIS KREIPIASI DĖL<text:s/></text:span><text:span text:style-name="T486">PAGALBOS PINIGŲ</text:span><text:span text:style-name="T487"><text:s/>UŽ VAIKO GLOB</text:span><text:span text:style-name="T488">Ą (RŪPYBĄ)</text:span><text:span text:style-name="T48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Vardas</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ext:p text:style-name="P542"/>
          </table:table-cell>
        </table:table-row>
      </table:table>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avardė</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Asmens kodas</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3">
            <text:p text:style-name="P671"/>
          </table:table-cell>
          <table:covered-table-cell/>
          <table:covered-table-cell/>
          <table:table-cell>
            <text:p text:style-name="P671"/>
          </table:table-cell>
        </table:table-row>
        <table:table-row table:style-name="TableRow672">
          <table:table-cell table:style-name="TableCell673" table:number-columns-spanned="14">
            <text:p text:style-name="P674"><text:span text:style-name="T675">1<text:s/></text:span><text:span text:style-name="T676">Jei kreipiasi fizinio asmens įgaliotas asmuo, įrašomi atstovaujamojo duomenys. Jei kreipiasi juridinio asmens įgaliotas asmuo, įrašomi įgalioto asmens duomenys.<text:s/></text:span></text:p>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7"/>
          </table:table-cell>
          <table:table-cell>
            <text:p text:style-name="P677"/>
          </table:table-cell>
        </table:table-row>
        <table:table-row table:style-name="TableRow678">
          <table:table-cell table:style-name="TableCell679" table:number-columns-spanned="13">
            <text:p text:style-name="P680">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3">
            <text:p text:style-name="P682">Deklaravimo data</text:p>
          </table:table-cell>
          <table:covered-table-cell/>
          <table:covered-table-cell/>
        </table:table-row>
        <table:table-row table:style-name="TableRow683">
          <table:table-cell table:style-name="TableCell684" table:number-columns-spanned="13">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6" table:number-columns-spanned="3">
            <text:p text:style-name="P687">Telefonas</text:p>
          </table:table-cell>
          <table:covered-table-cell/>
          <table:covered-table-cell/>
        </table:table-row>
        <table:table-row table:style-name="TableRow688">
          <table:table-cell table:style-name="TableCell689" table:number-columns-spanned="13">
            <text:p text:style-name="P690">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1" table:number-columns-spanned="3">
            <text:p text:style-name="P692">Įrašymo į apskaitą data</text:p>
          </table:table-cell>
          <table:covered-table-cell/>
          <table:covered-table-cell/>
        </table:table-row>
        <table:table-row table:style-name="TableRow693">
          <table:table-cell table:style-name="TableCell694" table:number-columns-spanned="13">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3">
            <text:p text:style-name="P697">Telefonas</text:p>
          </table:table-cell>
          <table:covered-table-cell/>
          <table:covered-table-cell/>
        </table:table-row>
      </table:table>
      <text:p text:style-name="P698"/>
      <table:table table:style-name="Table699">
        <table:table-columns>
          <table:table-column table:style-name="TableColumn700"/>
          <table:table-column table:style-name="TableColumn701"/>
        </table:table-columns>
        <table:table-row table:style-name="TableRow702">
          <table:table-cell table:style-name="TableCell703">
            <text:p text:style-name="P704">Juridinio asmens pavadinimas<text:s/></text:p>
            <text:p text:style-name="P705"/>
          </table:table-cell>
          <table:table-cell table:style-name="TableCell706">
            <text:p text:style-name="P707">Kodas</text:p>
          </table:table-cell>
        </table:table-row>
        <table:table-row table:style-name="TableRow708">
          <table:table-cell table:style-name="TableCell709">
            <text:p text:style-name="P710">Buveinės adresas</text:p>
          </table:table-cell>
          <table:table-cell table:style-name="TableCell711">
            <text:p text:style-name="P712">Telefono ryšio Nr.</text:p>
          </table:table-cell>
        </table:table-row>
        <table:table-row table:style-name="TableRow713">
          <table:table-cell table:style-name="TableCell714">
            <text:p text:style-name="P715"/>
          </table:table-cell>
          <table:table-cell table:style-name="TableCell716">
            <text:p text:style-name="P717">El. pašto adresas</text:p>
          </table:table-cell>
        </table:table-row>
      </table:table>
      <text:p text:style-name="P718"/>
      <text:p text:style-name="P719">Vilniaus miesto savivaldybės administracijos</text:p>
      <text:p text:style-name="P720">Socialinių išmokų skyriui</text:p>
      <text:p text:style-name="P721"/>
      <text:p text:style-name="P722">PRAŠYMAS PAGALBOS PINIGAMS GAUTI</text:p>
      <text:p text:style-name="P723"/>
      <text:p text:style-name="P724">20 __ m. _______________________ d.<text:s/></text:p>
      <text:p text:style-name="P725"/>
      <text:p text:style-name="P726">Prašau skirti / tęsti:<text:s/></text:p>
      <text:p text:style-name="P727"><text:span text:style-name="T728"></text:span><text:span text:style-name="T729"><text:tab/></text:span><text:span text:style-name="T730">pagalbos pinigus – piniginę išmoką – už globojamą vaiką (-us) nuo 20___m.________d.</text:span></text:p>
      <text:p text:style-name="P731"><text:span text:style-name="T732"></text:span><text:span text:style-name="T733"><text:tab/></text:span><text:span text:style-name="T734">pagalbos pinigus – vienkartinę vaiko įsikūrimo išmoką, vaiko gyvenamai erdvei sukurti ir būtiniausioms reikmėms įsigyti</text:span></text:p>
      <text:p text:style-name="P735"><text:span text:style-name="T736"></text:span><text:span text:style-name="T737"><text:tab/></text:span><text:span text:style-name="T738">pagalbos pinigus – piniginę išmoką – už pilnametį asmenį nuo 20__m._____</text:span><text:span text:style-name="T739"><text:tab/>d.</text:span></text:p>
      <text:p text:style-name="P740"/>
      <text:p text:style-name="P741"><text:span text:style-name="T742">1. DUOMENYS APIE globotinius (rūpintinius)</text:span><text:span text:style-name="T743">:</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Eilės nr.</text:p>
          </table:table-cell>
          <table:table-cell table:style-name="TableCell753">
            <text:p text:style-name="P754"/>
            <text:p text:style-name="P755">Vardas ir pavardė</text:p>
          </table:table-cell>
          <table:table-cell table:style-name="TableCell756">
            <text:p text:style-name="P757">Asmens kodas, jo nesant – gimimo data</text:p>
          </table:table-cell>
          <table:table-cell table:style-name="TableCell758">
            <text:p text:style-name="P759">Globos (rūpybos) forma</text:p>
          </table:table-cell>
          <table:table-cell table:style-name="TableCell760">
            <text:p text:style-name="P761">Mokymo<text:s/></text:p>
            <text:p text:style-name="P762">įstaiga</text:p>
            <text:p text:style-name="P763">(jei mokosi)</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ext:p text:style-name="P798"><text:span text:style-name="T799">2.<text:s/></text:span><text:span text:style-name="T800">PAPILDOMA INFORMACIJA</text:span></text:p>
      <table:table table:style-name="Table801">
        <table:table-columns>
          <table:table-column table:style-name="TableColumn802"/>
          <table:table-column table:style-name="TableColumn803"/>
        </table:table-columns>
        <table:table-row table:style-name="TableRow804">
          <table:table-cell table:style-name="TableCell805">
            <text:p text:style-name="P806"><text:span text:style-name="T807">2.1. </text:span><text:span text:style-name="T808">Ar dėl pagalbos pinigų kreipiatės pirmą kartą?                 </text:span></text:p>
          </table:table-cell>
          <table:table-cell table:style-name="TableCell809">
            <text:p text:style-name="P810"><text:span text:style-name="T811">□</text:span><text:span text:style-name="T812">  Taip     </text:span><text:span text:style-name="T813">□</text:span><text:span text:style-name="T814">    Ne</text:span></text:p>
          </table:table-cell>
        </table:table-row>
      </table:table>
      <text:p text:style-name="P815"><text:span text:style-name="T816">2.2. Ar vaikas (buvęs globotinis (rūpintinis) iki 18 metų) toliau gyvena<text:s/></text:span><text:span text:style-name="T817">pas buvusį globėją (rūpintoją), kuriam buvo skirti pagalbos pinigai (piniginė išmoka) už globojamą (rūpinamą) vaiką?</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 text:c="10"/></text:span><text:span text:style-name="T830">□</text:span><text:span text:style-name="T831">  Taip    </text:span><text:span text:style-name="T832">□</text:span><text:span text:style-name="T833">   <text:s/>Ne</text:span></text:p>
      <text:p text:style-name="P834"/>
      <text:p text:style-name="P835"/>
      <text:p text:style-name="P836"><text:span text:style-name="T837">pagalbos pinigus mokėti Į SĄSKaitą</text:span><text:span text:style-name="T838">:</text:span></text:p>
      <table:table table:style-name="Table839">
        <table:table-columns>
          <table:table-column table:style-name="TableColumn840"/>
        </table:table-columns>
        <table:table-row table:style-name="TableRow841">
          <table:table-cell table:style-name="TableCell842">
            <text:p text:style-name="P843">___________________________________________________________________</text:p>
            <text:p text:style-name="P844">(banko pavadinimas, jo filialo (skyriaus) pavadinimas, banko kodas)</text:p>
            <text:p text:style-name="P845"/>
            <text:p text:style-name="P846">Sąskaitos numeris (20 simbolių):</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able:table-cell>
        </table:table-row>
      </table:table>
      <text:p text:style-name="P910"/>
      <text:p text:style-name="P911"/>
      <text:p text:style-name="P912"><text:span text:style-name="T913">3. PATVIRTINU</text:span><text:span text:style-name="T914">, kad pateikta informacija yra teisinga.<text:s/></text:span></text:p>
      <text:p text:style-name="P915"/>
      <text:p text:style-name="P916"><text:span text:style-name="T917">4. ĮSIPAREIGOJU</text:span><text:span text:style-name="T918"><text:s/>ne vėliau kaip per mėnesį pranešti apie atsiradusias aplinkybes, turinčias įtakos teisei į pagalbos pinigus:</text:span></text:p>
      <text:p text:style-name="P919">4.1. jeigu paskelbta globojamo (rūpinamo) vaiko paieška ar jis teismo pripažintas nežinia kur esančiu, – kol neišnyksta nurodytos aplinkybės;<text:s/></text:p>
      <text:p text:style-name="P920">4.2. jeigu globojamas (rūpinamas) vaikas yra suimtas, atlieka su laisvės atėmimu susijusią bausmę, apgyvendintas socializacijos centre;</text:p>
      <text:p text:style-name="P921">4.3. jeigu pagalbos pinigai gaunami kitoje savivaldybėje;<text:s/></text:p>
      <text:p text:style-name="P922">4.4. įvaikinus globotinį (rūpintinį);</text:p>
      <text:p text:style-name="P923">4.5. apgyvendinus globotinį (rūpintinį) socializacijos centre, mokyklos bendrabutyje ir jeigu jam yra teikiamas išlaikymas (nemokamai gauna nakvynę ir maistą);</text:p>
      <text:p text:style-name="P924"><text:span text:style-name="T925">4.6.<text:s/></text:span><text:span text:style-name="T926">globotiniui (rūpintiniui) nutraukus mokymąsi pagal bendrojo ugdymo programą;</text:span></text:p>
      <text:p text:style-name="P927"><text:span text:style-name="T928">4.7.</text:span><text:span text:style-name="T929"><text:s/>jeigu globotinis (rūpintinis) yra emancipuotas ar sudarė santuoką;</text:span></text:p>
      <text:p text:style-name="P930">4.8. globėjui (rūpintojui) deklaravus savo gyvenamąją vietą kitoje savivaldybėje arba išvykus gyventi į užsienio valstybę;</text:p>
      <text:p text:style-name="P931">4.9. panaikinus globą (rūpybą);</text:p>
      <text:p text:style-name="P932">4.10. globėjui (rūpintojui) atsisakius pagalbos pinigų;</text:p>
      <text:p text:style-name="P933"><text:span text:style-name="T934">4.11. globojamam (rūpinamam) vaikui, sulaukusiam pilnametystės ir<text:s/></text:span><text:span text:style-name="T935">toliau gyvenančiam pas buvusį rūpintoją nutraukus mokymąsi;<text:s/></text:span></text:p>
      <text:p text:style-name="P936">4.12. mirus globotiniui (rūpintiniui) ar globėjui (rūpintojui);</text:p>
      <text:p text:style-name="P937">4.13. jeigu pagalbos pinigai naudojami ne pagal paskirtį ir neužtikrinama globotinio (rūpintinio) gerovė.</text:p>
      <text:p text:style-name="P938"/>
      <text:p text:style-name="P939">5. ŽINAU IR SUTINKU:</text:p>
      <text:p text:style-name="P940"><text:span text:style-name="T941">5.1.</text:span><text:span text:style-name="T942"><text:s/></text:span><text:span text:style-name="T943">kad pagalbos pinigų mokėjimo tikslais apie mane ir bendrai gyvenančius asmenis iš kitų institucijų bus renkama informacija, reikalinga pagalbos pinigams skirti, ir kad duomenys apie skirtus pagalbos pinigus teikiami kitoms institucijoms;<text:s/></text:span></text:p>
      <text:p text:style-name="P944">5.2. pagalbos pinigus panaudoti pagal tikslinę paskirtį;</text:p>
      <text:p text:style-name="P945">5.3. pateikti Socialinių išmokų skyriui ir Socialinės gerovės skyriui dokumentus ir duomenis, įrodančius teisę gauti pagalbos pinigus;</text:p>
      <text:p text:style-name="P946">5.4. kad nuslėpęs ar pateikęs neteisingus duomenis, reikalingus pagalbos pinigams teikti, ir permokos atveju turėsiu grąžinti savivaldybei neteisėtai gautus pagalbos pinigus arba <text:s/>nustatyta permoka bus išieškotos įstatymų nustatyta tvarka.<text:s/></text:p>
      <text:p text:style-name="P947"/>
      <text:p text:style-name="P948">6. ESU INFORMUOTAS, KAD:</text:p>
      <text:p text:style-name="P949">6.1. prašyme pateiktų asmens duomenų valdytojas: Vilniaus miesto savivaldybės administracija, kodas 188710061, Konstitucijos pr. 3, Vilnius, savivaldybe@vilnius.lt;</text:p>
      <text:p text:style-name="P950">6.2. asmens duomenų tvarkymo tikslas: išnagrinėti prašymą dėl pagalbos pinigų gavimo;</text:p>
      <text:p text:style-name="P951">6.3. asmens duomenys saugomi ne ilgiau negu 2 metus, išskyrus kai ilgesnį terminą nustato teisės aktai;</text:p>
      <text:p text:style-name="P952">6.4. asmens duomenys tvarkomi vadovaujantis Bendrojo duomenų apsaugos reglamento 6 straipsnio 1 dalies c punktu, t. y. vykdant teisinę prievolę;</text:p>
      <text:p text:style-name="P953">6.5. asmens duomenys bus pateikti Lietuvos Respublikos socialinės apsaugos ir darbo ministerijai;</text:p>
      <text:p text:style-name="P954">6.6. asmens 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955">6.7. duomenų apsaugos pareigūno kontaktai: Konstitucijos pr. 3, LT-09601 Vilnius, duomenuapsauga@vilnius.lt, (8 5) 211 2664;</text:p>
      <text:p text:style-name="P956">6.8. turiu teisę raštu arba el. paštu savivaldybe@vilnius.lt kreipdamasis į duomenų valdytoją prašyti:</text:p>
      <text:p text:style-name="P957">6.8.1. leisti susipažinti su savo asmens duomenimis;</text:p>
      <text:p text:style-name="P958">6.8.2. juos ištaisyti arba ištrinti, arba apriboti jų tvarkymą;</text:p>
      <text:p text:style-name="P959">6.8.3. pateikti skundą Valstybinei duomenų apsaugos inspekcijai (L. Sapiegos g. 17, 10312 Vilnius, ada@ada.lt).</text:p>
      <text:p text:style-name="P960"/>
      <text:p text:style-name="P961"><text:span text:style-name="T962">7. PATEIKIU<text:s/></text:span><text:span text:style-name="T963">asmens tapatybę patvirtinantį dokumentą: pasą / asmens tapatybės kortelę<text:s/></text:span><text:span text:style-name="T964">(pabraukti).</text:span></text:p>
      <text:p text:style-name="P965"/>
      <text:p text:style-name="P966"><text:span text:style-name="T967">8. PATVIRTINU, KAD INFORMACINĮ LAPELĮ GAVAU</text:span><text:span text:style-name="T968"><text:s/>_____________________</text:span><text:span text:style-name="T969"><text:tab/></text:span><text:span text:style-name="T970"><text:tab/></text:span><text:span text:style-name="T971"><text:tab/></text:span><text:span text:style-name="T972"><text:tab/></text:span><text:span text:style-name="T973"><text:tab/><text:s text:c="67"/></text:span><text:span text:style-name="T974">(Pareiškėjo parašas)</text:span></text:p>
      <text:p text:style-name="Normal"><text:span text:style-name="T975">9. PRIDEDAMA*</text:span><text:span text:style-name="T976"><text:s/></text:span><text:span text:style-name="T977">(pažymėti pridedamus dokumentus</text:span><text:span text:style-name="T978"></text:span><text:span text:style-name="T979">):<text:s/></text:span></text:p>
      <text:p text:style-name="P980"><text:span text:style-name="T981"></text:span><text:span text:style-name="T982"><text:tab/></text:span><text:span text:style-name="T983">9.1. Pažyma iš mokymo įstaigų, kai asmuo mokosi, ____ lapų.<text:s/></text:span></text:p>
      <text:p text:style-name="P984"><text:span text:style-name="T985"></text:span><text:span text:style-name="T986"><text:tab/></text:span><text:span text:style-name="T987">9.2. Dokumento, patvirtinančio laikinosios ar nuolatinės globos nustatymą, kopija, __ lapų.</text:span></text:p>
      <text:p text:style-name="P988"><text:span text:style-name="T989"></text:span><text:span text:style-name="T990"><text:tab/></text:span><text:span text:style-name="T991">9.4. Šeimynos registracijos dokumento kopija, ____lapų.</text:span></text:p>
      <text:p text:style-name="P992"><text:span text:style-name="T993"></text:span><text:span text:style-name="T994"><text:tab/></text:span><text:span text:style-name="T995">9.3. Kiti______________________________________________________________________</text:span></text:p>
      <text:p text:style-name="P996"><text:span text:style-name="T997">*<text:s/></text:span><text:span text:style-name="T998">Pareiškėjui nereikia pateikti dokumentų, jei informacija gaunama iš</text:span><text:span text:style-name="T999"><text:s/>valstybės ir žinybinių registrų bei valstybės informacinių sistemų</text:span></text:p>
      <text:p text:style-name="P1000"/>
      <text:p text:style-name="P1001"/>
      <text:p text:style-name="Normal"><text:span text:style-name="T1002">Pareiškėjas (įgaliotas asmuo) (</text:span><text:span text:style-name="T1003">pabraukti</text:span><text:span text:style-name="T1004">) <text:s text:c="6"/>_________________ <text:s/>___ <text:s/>____________________</text:span><text:span text:style-name="T1005"><text:tab/></text:span><text:span text:style-name="T1006"><text:tab/><text:s text:c="58"/>(parašas)</text:span><text:span text:style-name="T1007"><text:tab/></text:span><text:span text:style-name="T1008"><text:tab/><text:s text:c="8"/>(vardas ir pavardė)</text:span></text:p>
      <text:p text:style-name="P1009"/>
      <text:p text:style-name="P1010"/>
      <text:p text:style-name="P1011">Bylos Nr. ____________</text:p>
      <text:p text:style-name="P1012">Prašymas pagalbos pinigams gauti gautas: ____________________________ Nr. ____________</text:p>
      <text:p text:style-name="P1013">(gavimo data)</text:p>
      <text:p text:style-name="P1014"/>
      <text:p text:style-name="P1015"><text:span text:style-name="T1016"></text:span><text:span text:style-name="T1017"><text:tab/></text:span><text:span text:style-name="T1018">Pateikti visi reikalingi dokumentai</text:span></text:p>
      <text:p text:style-name="P1019"><text:span text:style-name="T1020"></text:span><text:span text:style-name="T1021"><text:tab/></text:span><text:span text:style-name="T1022">Nepateikti reikalingi dokumentai</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text:span text:style-name="T1030">Nepateikti dokumentai</text:span></text:p>
          </table:table-cell>
          <table:table-cell table:style-name="TableCell1031">
            <text:p text:style-name="P1032">Pateikimo</text:p>
            <text:p text:style-name="P1033">data</text:p>
          </table:table-cell>
          <table:table-cell table:style-name="TableCell1034">
            <text:p text:style-name="P1035">Dokumentus priėmusio darbuotojo vardas, pavardė ir parašas</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
      <text:p text:style-name="P1058">Prašymą ir dokumentus priėmė</text:p>
      <text:p text:style-name="P1059">___________________________ <text:s text:c="3"/>______________________ <text:s text:c="3"/>_________________________</text:p>
      <text:p text:style-name="P1060">(pareigų pavadinimas) <text:s text:c="32"/>(parašas) <text:s text:c="28"/>(vardas ir pavardė)</text:p>
      <text:p text:style-name="P1061"/>
      <text:p text:style-name="P1062"><text:span text:style-name="T106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1.1812in" fo:margin-bottom="0.4923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436"><text:page-number text:fixed="false">6</text:page-number></text:p>
        <text:p text:style-name="P437"/>
      </style:header>
      <style:footer>
        <text:p text:style-name="P438"/>
      </style:footer>
    </style:master-page>
    <style:master-page style:next-style-name="MP2" style:name="MPF2" style:page-layout-name="PL2">
      <style:header>
        <text:p text:style-name="P439"/>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eta:initial-creator>
    <dc:creator>adlibuser</dc:creator>
    <meta:creation-date>2024-03-13T12:13:00Z</meta:creation-date>
    <dc:date>2024-03-13T12:13:00Z</dc:date>
    <meta:template xlink:href="Normal.dotm" xlink:type="simple"/>
    <meta:editing-cycles>2</meta:editing-cycles>
    <meta:editing-duration>PT0S</meta:editing-duration>
    <meta:document-statistic meta:page-count="3" meta:paragraph-count="170" meta:word-count="3729" meta:character-count="27463" meta:row-count="629" meta:non-whitespace-character-count="23904"/>
  </office:meta>
</office:document-meta>
</file>