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left" style:position="5.208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LT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6458in">
        <style:tab-stops>
          <style:tab-stop style:type="left" style:position="0.3895in"/>
          <style:tab-stop style:type="left" style:position="0.649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02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-0.000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013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006in" style:font-size-complex="12pt"/>
    </style:style>
    <style:style style:name="T32" style:parent-style-name="DefaultParagraphFont" style:family="text">
      <style:text-properties fo:letter-spacing="-0.000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-0.000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02in" style:font-size-complex="12pt"/>
    </style:style>
    <style:style style:name="T37" style:parent-style-name="DefaultParagraphFont" style:family="text">
      <style:text-properties fo:letter-spacing="-0.0006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-0.000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-0.0006in" style:font-size-complex="12pt"/>
    </style:style>
    <style:style style:name="T42" style:parent-style-name="DefaultParagraphFont" style:family="text">
      <style:text-properties fo:letter-spacing="0.002in" style:font-size-complex="12pt"/>
    </style:style>
    <style:style style:name="T43" style:parent-style-name="DefaultParagraphFont" style:family="text">
      <style:text-properties fo:letter-spacing="-0.0034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649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027in">
        <style:tab-stops>
          <style:tab-stop style:type="left" style:position="0.3895in"/>
          <style:tab-stop style:type="left" style:position="0.649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458in">
        <style:tab-stops>
          <style:tab-stop style:type="left" style:position="0.3895in"/>
          <style:tab-stop style:type="left" style:position="0.649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margin-right="-0.0006in" fo:text-indent="0.6027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keep-with-next="always">
        <style:tab-stops>
          <style:tab-stop style:type="left" style:position="0.909in"/>
        </style:tab-stops>
      </style:paragraph-properties>
    </style:style>
    <style:style style:name="P56" style:parent-style-name="Normal" style:family="paragraph">
      <style:paragraph-properties fo:keep-with-next="always">
        <style:tab-stops>
          <style:tab-stop style:type="left" style:position="0.909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keep-with-next="always">
        <style:tab-stops>
          <style:tab-stop style:type="left" style:position="0.90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keep-with-next="always">
        <style:tab-stops>
          <style:tab-stop style:type="left" style:position="0.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</text:p>
      <text:p text:style-name="P13">TARYBA</text:p>
      <text:p text:style-name="P14"/>
      <text:p text:style-name="P15"><text:span text:style-name="T16">SPRENDIMAS</text:span></text:p>
      <text:p text:style-name="P17">DĖL ŠILALĖS RAJONO SAVIVALDYBĖS TARYBOS 2019 M. SAUSIO 31 D. SPRENDIMO NR. T1-14 „DĖL SUTIKIMO REORGANIZUOTI ŠILALĖS R. PAJŪRALIO PAGRINDINĘ MOKYKLĄ, PRIJUNGIANT JĄ PRIE ŠILALĖS R. KVĖDARNOS KAZIMIERO JAUNIAUS GIMNAZIJOS“ PRIPAŽINIMO NETEKUSIU GALIOS</text:p>
      <text:p text:style-name="P18"/>
      <text:p text:style-name="P19">2019 m. birželio 21 d. Nr. T1-139<text:s/></text:p>
      <text:p text:style-name="P20">Šilalė</text:p>
      <text:p text:style-name="P21"/>
      <text:p text:style-name="P22"/>
      <text:p text:style-name="P23"><text:span text:style-name="T24">Vadovaudamasi<text:s/></text:span><text:span text:style-name="T25">L</text:span><text:span text:style-name="T26">i</text:span><text:span text:style-name="T27">e</text:span><text:span text:style-name="T28">tuv</text:span><text:span text:style-name="T29">o</text:span><text:span text:style-name="T30">s<text:s/></text:span><text:span text:style-name="T31">R</text:span><text:span text:style-name="T32">e</text:span><text:span text:style-name="T33">spublikos vi</text:span><text:span text:style-name="T34">e</text:span><text:span text:style-name="T35">tos<text:s/></text:span><text:span text:style-name="T36">s</text:span><text:span text:style-name="T37">a</text:span><text:span text:style-name="T38">viv</text:span><text:span text:style-name="T39">a</text:span><text:span text:style-name="T40">ldos įst</text:span><text:span text:style-name="T41">a</text:span><text:span text:style-name="T42">t</text:span><text:span text:style-name="T43">y</text:span><text:span text:style-name="T44">mo 18 straipsnio 1 dalimi, Lietuvos Respublikos švietimo įstatymo 44 straipsnio 6 dalimi, Šilalės rajono savivaldybės taryba<text:s/></text:span></text:p>
      <text:p text:style-name="P45"><text:span text:style-name="T46">n u s p r e n d ž i a:</text:span></text:p>
      <text:p text:style-name="P47"><text:span text:style-name="T48">1</text:span><text:span text:style-name="T49">. Pripažinti netekusiu galios Šilalės rajono savivaldybės tarybos 2019 m. sausio 31 d. sprendimą Nr. T1-14 „Dėl sutikimo reorganizuoti Šilalės r. Pajūralio pagrindinę mokyklą, prijungiant ją prie Šilalės r. Kvėdarnos Kazimiero Jauniaus gimnazijos“.<text:s/></text:span></text:p>
      <text:p text:style-name="P50"><text:span text:style-name="T51">2</text:span><text:span text:style-name="T52">. Paskelbti informaciją apie šį sprendimą vietinėje spaudoje, o visą sprendimą – Šilalės rajono savivaldybės interneto svetainėje www.silale.lt ir Teisės aktų registre.</text:span></text:p>
      <text:p text:style-name="P53"><text:span text:style-name="T54">Šis sprendimas gali būti skundžiamas Lietuvos Respublikos administracinių bylų teisenos įstatymo nustatyta tvarka ar Lietuvos Respublikos civilinio proceso kodekso nustatyta tvarka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21"/></text:span><text:span text:style-name="T66"><text:tab/>Algirdas Meiže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9-06-25T06:13:00Z</meta:creation-date>
    <dc:date>2019-06-25T06:13:00Z</dc:date>
    <meta:print-date>2019-05-14T07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41" meta:row-count="8" meta:non-whitespace-character-count="1058"/>
  </office:meta>
</office:document-meta>
</file>