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15%" fo:margin-right="0.3145in"/>
      <style:text-properties style:font-size-complex="12pt"/>
    </style:style>
    <style:style style:name="P23" style:parent-style-name="Normal" style:family="paragraph">
      <style:paragraph-properties fo:text-align="center" fo:line-height="115%" fo:margin-right="0.3145in"/>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complex="Calibri" style:font-size-complex="12pt"/>
    </style:style>
    <style:style style:name="T26" style:parent-style-name="DefaultParagraphFont" style:family="text">
      <style:text-properties style:font-name-complex="Calibri" fo:font-weight="bold" style:font-weight-asian="bold" style:font-size-complex="12pt"/>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4923in"/>
    </style:style>
    <style:style style:name="P3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complex="Calibri" style:font-size-complex="12pt"/>
    </style:style>
    <style:style style:name="T36" style:parent-style-name="DefaultParagraphFont" style:family="text">
      <style:text-properties style:font-name-complex="Calibri" fo:font-weight="bold" style:font-weight-asian="bold" style:font-size-complex="12pt"/>
    </style:style>
    <style:style style:name="T37" style:parent-style-name="DefaultParagraphFont" style:family="text">
      <style:text-properties style:font-name-complex="Calibri" style:font-size-complex="12pt"/>
    </style:style>
    <style:style style:name="P3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complex="Calibri"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5.0208in"/>
        </style:tab-stops>
      </style:paragraph-properties>
    </style:style>
    <style:style style:name="P44"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5.0208in"/>
        </style:tab-stops>
      </style:paragraph-properties>
    </style:style>
    <style:style style:name="P45"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5.0208in"/>
        </style:tab-stops>
      </style:paragraph-properties>
    </style:style>
    <style:style style:name="P46"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5.020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4.3312in" style:page-number="1">
        <style:tab-stops/>
      </style:paragraph-properties>
      <style:text-properties fo:color="#000000" style:font-size-complex="12pt" style:language-asian="lt" style:country-asian="LT"/>
    </style:style>
    <style:style style:name="P55" style:parent-style-name="Normal" style:family="paragraph">
      <style:paragraph-properties fo:margin-left="4.3312in">
        <style:tab-stops/>
      </style:paragraph-properties>
      <style:text-properties fo:color="#000000" style:font-size-complex="12pt" style:language-asian="lt" style:country-asian="LT"/>
    </style:style>
    <style:style style:name="P56" style:parent-style-name="Normal" style:family="paragraph">
      <style:paragraph-properties fo:margin-left="4.3312in">
        <style:tab-stops/>
      </style:paragraph-properties>
      <style:text-properties fo:color="#000000" style:font-size-complex="12pt" style:language-asian="lt" style:country-asian="LT"/>
    </style:style>
    <style:style style:name="P57" style:parent-style-name="Normal" style:family="paragraph">
      <style:paragraph-properties fo:margin-left="4.3312in">
        <style:tab-stops/>
      </style:paragraph-properties>
      <style:text-properties fo:color="#000000" style:font-size-complex="12pt" style:language-asian="lt" style:country-asian="LT"/>
    </style:style>
    <style:style style:name="P58" style:parent-style-name="Normal" style:family="paragraph">
      <style:paragraph-properties fo:margin-left="4.3312in">
        <style:tab-stops>
          <style:tab-stop style:type="left" style:position="0.1972in"/>
        </style:tab-stops>
      </style:paragraph-properties>
      <style:text-properties fo:color="#000000"/>
    </style:style>
    <style:style style:name="P59" style:parent-style-name="Normal" style:family="paragraph">
      <style:paragraph-properties fo:margin-left="4.3312in">
        <style:tab-stops/>
      </style:paragraph-properties>
      <style:text-properties fo:color="#000000"/>
    </style:style>
    <style:style style:name="P60" style:parent-style-name="Normal" style:family="paragraph">
      <style:paragraph-properties fo:margin-left="4.3312in">
        <style:tab-stops/>
      </style:paragraph-properties>
    </style:style>
    <style:style style:name="T61" style:parent-style-name="DefaultParagraphFont" style:family="text">
      <style:text-properties fo:color="#000000"/>
    </style:style>
    <style:style style:name="P62" style:parent-style-name="Normal" style:family="paragraph">
      <style:paragraph-properties fo:margin-left="4.3312in">
        <style:tab-stops>
          <style:tab-stop style:type="left" style:position="0.1972in"/>
        </style:tab-stops>
      </style:paragraph-properties>
      <style:text-properties fo:color="#000000"/>
    </style:style>
    <style:style style:name="P6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justify"/>
      <style:text-properties fo:color="#000000" fo:font-size="11pt" style:font-size-asian="11pt"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justify"/>
      <style:text-properties fo:color="#000000" fo:font-size="11pt" style:font-size-asian="11pt"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style:font-weight-complex="bold" fo:color="#000000" style:font-size-complex="12pt" fo:background-color="#FFFFFF"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style="italic" style:font-style-asian="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style="italic" style:font-style-asian="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style="italic" style:font-style-asian="italic"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font-size-complex="12pt" style:language-asian="lt" style:country-asian="LT"/>
    </style:style>
    <style:style style:name="P41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asian="MS Mincho"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sian="MS Mincho"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name-asian="MS Mincho" fo:color="#000000" style:font-size-complex="12pt" style:language-asian="lt" style:country-asian="LT"/>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style:font-name-asian="MS Mincho"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text:s/></text:span><text:span text:style-name="T15">2017 M. RUGSĖJO 27</text:span><text:span text:style-name="T16"><text:s/></text:span><text:span text:style-name="T17">D. ĮSAKYMO NR. V-1127<text:s/></text:span><text:span text:style-name="T18">„DĖL KOMPLEKSINĖS DIAGNOSTINĖS GYDYTOJO REUMATOLOGO KONSULTACIJOS TEIKIMO IR APMOKĖJIMO TVARKOS APRAŠO PATVIRTINIMO“ PAKEITIMO<text:s/></text:span></text:p>
      <text:p text:style-name="P19"/>
      <text:p text:style-name="P20">2019 m. kovo 28 d. Nr. V-365</text:p>
      <text:p text:style-name="P21">Vilnius</text:p>
      <text:p text:style-name="P22"/>
      <text:p text:style-name="P23"/>
      <text:p text:style-name="P24">P a k e i č i u Lietuvos Respublikos sveikatos apsaugos ministro 2017 m. rugsėjo 27 d. įsakymą Nr. V-1127 „Dėl<text:s/><text:span text:style-name="T25">Kompleksinės diagnostinės gydytojo reumatologo konsultacijos teikimo ir apmokėjimo tvarkos aprašo</text:span><text:span text:style-name="T26"><text:s/></text:span>patvirtinimo“:</text:p>
      <text:p text:style-name="P27">1. Pakeičiu antraštę ir ją išdėstau taip:</text:p>
      <text:p text:style-name="P28"><text:span text:style-name="T29">„DĖL KOMPLEKSINĖS GYDYTOJO REUMATOLOGO KONSULTACIJOS TEIKIMO IR APMOKĖJIMO TVARKOS APRAŠO PATVIRTINIMO“.</text:span></text:p>
      <text:p text:style-name="P30">2. Pakeičiu 1 punktą ir jį išdėstau taip:</text:p>
      <text:p text:style-name="P31">„<text:span text:style-name="T32">1</text:span><text:span text:style-name="T33">.</text:span><text:span text:style-name="T34"><text:tab/></text:span><text:span text:style-name="T35">T v i r t i n u Kompleksinės gydytojo reumatologo konsultacijos teikimo ir apmokėjimo tvarkos aprašą</text:span><text:span text:style-name="T36"><text:s/></text:span><text:span text:style-name="T37">(pridedama).“</text:span></text:p>
      <text:p text:style-name="P38"><text:span text:style-name="T39">3</text:span><text:span text:style-name="T40">. Pakeičiu nurodytu įsakymu patvirtintą<text:s/></text:span><text:span text:style-name="T41">Kompleksinės diagnostinės gydytojo reumatologo konsultacijos teikimo ir apmokėjimo tvarkos aprašą ir jį išdėstau nauja redakcija (pridedama).</text:span><text:span text:style-name="T42"><text:s/></text:span></text:p>
      <text:p text:style-name="P43"/>
      <text:p text:style-name="P44"/>
      <text:p text:style-name="P45"/>
      <text:p text:style-name="P46"><text:span text:style-name="T47">Sveikatos apsaugos ministras</text:span><text:span text:style-name="T48"><text:tab/><text:s text:c="10"/>Aurelijus Veryga</text:span></text:p>
      <text:soft-page-break/>
      <text:p text:style-name="P49">PATVIRTINTA</text:p>
      <text:p text:style-name="P55">Lietuvos Respublikos sveikatos apsaugos<text:s/></text:p>
      <text:p text:style-name="P56">ministro 2017 m. rugsėjo 29 d.</text:p>
      <text:p text:style-name="P57">įsakymu Nr. V-1127</text:p>
      <text:p text:style-name="P58">(Lietuvos Respublikos sveikatos apsaugos ministro<text:s/></text:p>
      <text:p text:style-name="P59">2019 m. kovo 28 d. įsakymo<text:s/></text:p>
      <text:p text:style-name="P60"><text:span text:style-name="T61">Nr. V-365 redakcija)</text:span></text:p>
      <text:p text:style-name="P62"/>
      <text:p text:style-name="P63"/>
      <text:p text:style-name="P64"><text:span text:style-name="T65">KOMPLEKSINĖS GYDYTOJO REUMATOLOGO KONSULTACIJOS TEIKIMO IR APMOKĖJ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Kompleksinės gydytojo reumatologo konsultacijos teikimo ir apmokėjimo tvarkos aprašas (toliau – Aprašas) nustato gydytojo reumatologo konsultacijos, kurios metu atliekami kompleksiniai tiriamieji veiksmai, teikimo ir apmokėjimo tvarką.</text:span></text:p>
      <text:p text:style-name="P76"><text:span text:style-name="T77">2</text:span><text:span text:style-name="T78">. Apraše vartojamos sąvokos ir jų apibrėžimai:</text:span></text:p>
      <text:p text:style-name="P79"><text:span text:style-name="T80">2.1</text:span><text:span text:style-name="T81">.<text:s/></text:span><text:span text:style-name="T82">Kompleksinė gydytojo reumatologo konsultacija</text:span><text:span text:style-name="T83"><text:s/>– gydytojo reumatologo ar gydytojo vaikų reumatologo pagal kompetenciją teikiama konsultacija, kurios metu atliekami Apraše nustatyti privalomi ir pasirinktiniai laboratoriniai tyrimai autoimuninės kilmės sąnarių ligos diagnozei nustatyti ir, esant reikalui, skiriamas gydymas.<text:s/></text:span></text:p>
      <text:p text:style-name="P84"><text:span text:style-name="T85">2.2</text:span><text:span text:style-name="T86">. Kitos Apraše vartojamos sąvokos atitinka kituose asmens sveikatos priežiūros paslaugų teikimą reglamentuojančiuose teisės aktuose apibrėžtas sąvokas.<text:s/></text:span></text:p>
      <text:p text:style-name="P87"><text:span text:style-name="T88">3</text:span><text:span text:style-name="T89">. Kompleksinė gydytojo reumatologo konsultacija turi atitikti ir Ambulatorinių specializuotų asmens sveikatos priežiūros paslaugų teikimo reikalavimuose, patvirtintuose Lietuvos Respublikos sveikatos apsaugos ministro 2007 m. birželio 22 d. įsakymu Nr. V-528 „Dėl Ambulatorinių specializuotų asmens sveikatos priežiūros paslaugų teikimo reikalavimų patvirtinimo“, nustatytus paslaugų teikimo reikalavimus.</text:span></text:p>
      <text:p text:style-name="P90"/>
      <text:p text:style-name="P91"><text:span text:style-name="T92">II</text:span><text:span text:style-name="T93"><text:s/>SKYRIUS</text:span></text:p>
      <text:p text:style-name="P94"><text:span text:style-name="T95">KOMPLEKSINĖS GYDYTOJO REUMATOLOGO KONSULTACIJOS TEIKIMO TVARKA</text:span></text:p>
      <text:p text:style-name="P96"/>
      <text:p text:style-name="P97"><text:span text:style-name="T98">4</text:span><text:span text:style-name="T99">. Kompleksinė gydytojo reumatologo konsultacija teikiama pacientams, turintiems šeimos gydytojo ar gydytojo specialisto išduotą siuntimą autoimuninės kilmės sąnarių ligos diagnozei nustatyti, esant bent vienai iš šių sąlygų:<text:s/></text:span></text:p>
      <text:p text:style-name="P100"><text:span text:style-name="T101">4.1</text:span><text:span text:style-name="T102">. pirmą kartą įtariamas artritas ar yra jau diagnozuoto artrito (kai laboratoriniai rodikliai rodo uždegiminį procesą) paūmėjimas;</text:span></text:p>
      <text:p text:style-name="P103"><text:span text:style-name="T104">4.2</text:span><text:span text:style-name="T105">. yra sisteminės jungiamojo audinio ligos ar vaskulito požymių;</text:span></text:p>
      <text:p text:style-name="P106"><text:span text:style-name="T107">4.3</text:span><text:span text:style-name="T108">. įtariama sunkius padarinius sukėlusi nepageidaujama reakcija ir (ar) reumatinės ligos komplikacija;</text:span></text:p>
      <text:p text:style-name="P109"><text:span text:style-name="T110">4.4</text:span><text:span text:style-name="T111">. yra uždegiminio ar autoimuninio pobūdžio skeleto-raumenų sistemos pažeidimas, neaiškios kilmės karščiavimas, kai būklė neatitinka Amerikos reumatologų kolegijos (angl.<text:s/></text:span><text:span text:style-name="T112">American College of Reumatology</text:span><text:span text:style-name="T113">) nustatytų reumatinių ligų klasifikacinių kriterijų;</text:span></text:p>
      <text:p text:style-name="P114"><text:span text:style-name="T115">4.5</text:span><text:span text:style-name="T116">. reikia patvirtinti ar atmesti pirminę reumatinę uždegiminę patologiją, kai pacientas serga kita liga, galinčia sąlygoti antrinį reumatinį sindromą (sergant onkologine liga, endokrinine liga ir t. t.) (pagal TLK-10-AM: M49–M49.89; M60–M63.89; M70–M77.9; M79.0–M79.09;<text:s/></text:span><text:soft-page-break/><text:span text:style-name="T117">M79.1–M79.38; M79.7–M79.99; M80–M82.89; M85.8–M85.99; M87–M89.09; M90.2–M90.89; M93–M99.9).</text:span></text:p>
      <text:p text:style-name="P118"><text:span text:style-name="T119">5</text:span><text:span text:style-name="T120">. Siuntime autoimuninės kilmės sąnarių ligos diagnozei nustatyti, kurį išrašo šeimos gydytojas ar gydytojas specialistas, turi būti įrašyti ne anksčiau kaip prieš 10 dienų iki kompleksinės gydytojo reumatologo konsultacijos datos atliktų šių laboratorinių tyrimų duomenys: bendro kraujo tyrimo, bendro šlapimo tyrimo (toliau – BŠT), eritrocitų nusėdimo greičio, C reaktyviojo baltymo, aspartataminotransferazės, alaninaminotransferazės, šarminės fosfatazės, kreatinino, gliukozės kiekio kraujyje, ir ne anksčiau kaip prieš 3 mėn. iki kompleksinės gydytojo reumatologo konsultacijos datos atliktos krūtinės ląstos rentgenogramos aprašas.<text:s/></text:span></text:p>
      <text:p text:style-name="P121"><text:span text:style-name="T122">6</text:span><text:span text:style-name="T123">. Kompleksinės gydytojo reumatologo konsultacijos metu sveikatos priežiūros specialistų pagal jų kompetenciją atliekami šie tiriamieji veiksmai:<text:s/></text:span></text:p>
      <text:p text:style-name="P124"><text:span text:style-name="T125">6.1</text:span><text:span text:style-name="T126">. diagnozuojant ir (ar) diferencijuojant uždegimines ir (ar) autoimunines artropatijas (pagal TLK-10-AM: M00–M19.99; M25.00–M25.99) atliekami tyrimai:</text:span></text:p>
      <text:p text:style-name="P127"><text:span text:style-name="T128">6.1.1</text:span><text:span text:style-name="T129">. privalomi tyrimai:</text:span></text:p>
      <text:p text:style-name="P130"><text:span text:style-name="T131">6.1.1.1</text:span><text:span text:style-name="T132">. reumatoidinio faktoriaus (toliau – RF);</text:span></text:p>
      <text:p text:style-name="P133"><text:span text:style-name="T134">6.1.1.2</text:span><text:span text:style-name="T135">. ciklinio citrulininto peptido antikūnų (toliau – antiCCP);</text:span></text:p>
      <text:p text:style-name="P136"><text:span text:style-name="T137">6.1.1.3</text:span><text:span text:style-name="T138">. branduolio antigenų antikūnų (toliau – ANA);</text:span></text:p>
      <text:p text:style-name="P139"><text:span text:style-name="T140">6.1.1.4</text:span><text:span text:style-name="T141">. šlapimo rūgšties;</text:span></text:p>
      <text:p text:style-name="P142"><text:span text:style-name="T143">6.1.1.5</text:span><text:span text:style-name="T144">. pažeistų sąnarių rentgenologinis tyrimas;</text:span></text:p>
      <text:p text:style-name="P145"><text:span text:style-name="T146">6.1.2</text:span><text:span text:style-name="T147">. pasirinktinai atliekami tyrimai:</text:span></text:p>
      <text:p text:style-name="P148"><text:span text:style-name="T149">6.1.2.1</text:span><text:span text:style-name="T150">. antistreptolizino O kiekybinis nustatymas;</text:span></text:p>
      <text:p text:style-name="P151"><text:span text:style-name="T152">6.1.2.2</text:span><text:span text:style-name="T153">. prokalcitonino;</text:span></text:p>
      <text:p text:style-name="P154"><text:span text:style-name="T155">6.1.2.3</text:span><text:span text:style-name="T156">. kraujo pasėlis (esant bakterijų augimui, privalomas tyrimas-jautrumo antibiotikams nustatymas);</text:span></text:p>
      <text:p text:style-name="P157"><text:span text:style-name="T158">6.1.2.4</text:span><text:span text:style-name="T159">. žmogaus imunodeficito viruso<text:s/></text:span></text:p>
      <text:p text:style-name="P160"><text:span text:style-name="T161">6.1.2.5</text:span><text:span text:style-name="T162">. hepatito B viruso HBsAG;</text:span></text:p>
      <text:p text:style-name="P163"><text:span text:style-name="T164">6.1.2.6</text:span><text:span text:style-name="T165">. hepatito B viruso antiHBcor;</text:span></text:p>
      <text:p text:style-name="P166"><text:span text:style-name="T167">6.1.2.7</text:span><text:span text:style-name="T168">. hepatito B viruso antiHBs; <text:s text:c="3"/></text:span></text:p>
      <text:p text:style-name="P169"><text:span text:style-name="T170">6.1.2.8</text:span><text:span text:style-name="T171">. hepatito C viruso antiHCV;<text:s/></text:span></text:p>
      <text:p text:style-name="P172"><text:span text:style-name="T173">6.1.2.9</text:span><text:span text:style-name="T174">. Laimo boreliozės<text:s/></text:span><text:span text:style-name="T175">B. burgdoferi</text:span><text:span text:style-name="T176"><text:s/>IgM;</text:span></text:p>
      <text:p text:style-name="P177"><text:span text:style-name="T178">6.1.2.10</text:span><text:span text:style-name="T179">. Laimo boreliozės</text:span><text:span text:style-name="T180"><text:s/>B. burgdoferi</text:span><text:span text:style-name="T181"><text:s/>IgG;<text:s/></text:span></text:p>
      <text:p text:style-name="P182"><text:span text:style-name="T183">6.1.2.11</text:span><text:span text:style-name="T184">. toksoplazmozės<text:s/></text:span><text:span text:style-name="T185">Toxo</text:span><text:span text:style-name="T186"><text:s/>IgG;</text:span></text:p>
      <text:p text:style-name="P187"><text:span text:style-name="T188">6.1.2.12</text:span><text:span text:style-name="T189">. toksoplazmozės<text:s/></text:span><text:span text:style-name="T190">Toxo</text:span><text:span text:style-name="T191"><text:s/>IgM;<text:s/></text:span></text:p>
      <text:p text:style-name="P192"><text:span text:style-name="T193">6.1.2.13</text:span><text:span text:style-name="T194">. citomegalo viruso IgG;</text:span></text:p>
      <text:p text:style-name="P195"><text:span text:style-name="T196">6.1.2.14</text:span><text:span text:style-name="T197">. <text:s/>citomegalo viruso IgM;</text:span></text:p>
      <text:p text:style-name="P198"><text:span text:style-name="T199">6.1.2.15</text:span><text:span text:style-name="T200">. Epštein Baro viruso IgG;<text:s/></text:span></text:p>
      <text:p text:style-name="P201"><text:span text:style-name="T202">6.1.2.16</text:span><text:span text:style-name="T203">. Epštein Baro viruso IgM;</text:span></text:p>
      <text:p text:style-name="P204"><text:span text:style-name="T205">6.1.2.17</text:span><text:span text:style-name="T206">. parvoviruso;<text:s/></text:span></text:p>
      <text:p text:style-name="P207"><text:span text:style-name="T208">6.1.2.18</text:span><text:span text:style-name="T209">. bruceliozės;<text:s/></text:span></text:p>
      <text:p text:style-name="P210"><text:span text:style-name="T211">6.1.2.19</text:span><text:span text:style-name="T212">. sifilio (RPR ir ar TPHA);</text:span></text:p>
      <text:p text:style-name="P213"><text:span text:style-name="T214">6.1.2.20</text:span><text:span text:style-name="T215">.<text:s/></text:span><text:span text:style-name="T216">Y. enterocolitica</text:span><text:span text:style-name="T217"><text:s/>IgG;</text:span></text:p>
      <text:p text:style-name="P218"><text:span text:style-name="T219">6.1.2.21</text:span><text:span text:style-name="T220">.<text:s/></text:span><text:span text:style-name="T221">Y. enterocolitica</text:span><text:span text:style-name="T222"><text:s/>IgA;</text:span></text:p>
      <text:p text:style-name="P223"><text:span text:style-name="T224">6.1.2.22</text:span><text:span text:style-name="T225">. išmatų pasėlis (esant bakterijų augimui, privalomas tyrimas- jautrumo antibiotikams nustatymas);</text:span></text:p>
      <text:p text:style-name="P226"><text:span text:style-name="T227">6.1.2.23</text:span><text:span text:style-name="T228">. koprologinis tyrimas ir (ar) kraujo nustatymas išmatose;</text:span></text:p>
      <text:p text:style-name="P229"><text:span text:style-name="T230">6.1.2.24</text:span><text:span text:style-name="T231">. šlapimo pasėlis (esant bakterijų augimui, privalomas tyrimas-jautrumo antibiotikams nustatymas);</text:span></text:p>
      <text:p text:style-name="P232"><text:span text:style-name="T233">6.1.2.25</text:span><text:span text:style-name="T234">. glikuoto feritino tyrimas;</text:span></text:p>
      <text:p text:style-name="P235"><text:span text:style-name="T236">6.1.2.26</text:span><text:span text:style-name="T237">. baltymų elektroforezės;</text:span></text:p>
      <text:p text:style-name="P238"><text:span text:style-name="T239">6.1.2.27</text:span><text:span text:style-name="T240">. ištyrimas dėl lytiniu keliu plintančių ligų (dermatovenerologo konsultacija<text:s/></text:span><text:span text:style-name="T241">chlamydia trachomatis, ureaplasma urealiticum, ureaplasma parvum ir kt</text:span><text:span text:style-name="T242">. tyrimams atlikti);</text:span></text:p>
      <text:p text:style-name="P243"><text:span text:style-name="T244">6.1.2.28</text:span><text:span text:style-name="T245">. pažeistų sąnarių ultragarsinis tyrimas (toliau – UG tyrimas);</text:span></text:p>
      <text:p text:style-name="P246"><text:span text:style-name="T247">6.1.2.29</text:span><text:span text:style-name="T248">. jei sąnarių rentgenologinis ir (ar) UG tyrimai neinformatyvūs, atliekami kompiuterinės tomografijos ir (ar) magnetinio rezonanso tomografijos tyrimai, kaulų scintigrafija;</text:span></text:p>
      <text:p text:style-name="P249"><text:span text:style-name="T250">6.2</text:span><text:span text:style-name="T251">. diagnozuojant ir ar diferencijuojant uždegimines spondilopatijas (pagal TLK-10-AM: M45–M46.99; M47.80–M47.89; M48.10–M48.19; M48.90–48.99) atliekami tyrimai:</text:span></text:p>
      <text:p text:style-name="P252"><text:span text:style-name="T253">6.2.1</text:span><text:span text:style-name="T254">. privalomi tyrimai:</text:span></text:p>
      <text:p text:style-name="P255"><text:span text:style-name="T256">6.2.1.1</text:span><text:span text:style-name="T257">. žmogaus leukocitų antigeno (ŽLA) B27 (jeigu buvo atliktas pakartotinai neatliekamas);</text:span></text:p>
      <text:p text:style-name="P258"><text:span text:style-name="T259">6.2.1.2</text:span><text:span text:style-name="T260">. RF;</text:span></text:p>
      <text:p text:style-name="P261"><text:span text:style-name="T262">6.2.1.3</text:span><text:span text:style-name="T263">. antiCCP;</text:span></text:p>
      <text:p text:style-name="P264"><text:span text:style-name="T265">6.2.1.4</text:span><text:span text:style-name="T266">. šlapimo rūgšties;</text:span></text:p>
      <text:p text:style-name="P267"><text:span text:style-name="T268">6.2.1.5</text:span><text:span text:style-name="T269">. pažeistų sąnarių rentgenologinis tyrimas;</text:span></text:p>
      <text:p text:style-name="P270"><text:span text:style-name="T271">6.2.2</text:span><text:span text:style-name="T272">. pasirinktinai atliekami tyrimai, nurodyti Aprašo 6.1.2 papunktyje;</text:span></text:p>
      <text:p text:style-name="P273"><text:span text:style-name="T274">6.3</text:span><text:span text:style-name="T275">. diagnozuojant ir ar diferencijuojant sistemines jungiamojo audinio ligas (pagal TLK-10-AM: M30.0–M36.8) atliekami tyrimai:</text:span></text:p>
      <text:p text:style-name="P276"><text:span text:style-name="T277">6.3.1</text:span><text:span text:style-name="T278">. privalomi tyrimai:</text:span></text:p>
      <text:p text:style-name="P279"><text:span text:style-name="T280">6.3.1.1</text:span><text:span text:style-name="T281">. ANA;<text:s/></text:span></text:p>
      <text:p text:style-name="P282"><text:span text:style-name="T283">6.3.1.2</text:span><text:span text:style-name="T284">. antineutrofilinių citoplazminių antikūnų;<text:s/></text:span></text:p>
      <text:p text:style-name="P285"><text:span text:style-name="T286">6.3.1.3</text:span><text:span text:style-name="T287">. dvispiralinės dezoksiribonukleininės rūgšties antikūnų (anti-ds-DNR);</text:span></text:p>
      <text:p text:style-name="P288"><text:span text:style-name="T289">6.3.1.4</text:span><text:span text:style-name="T290">. komplemento C3, C4;<text:s/></text:span></text:p>
      <text:p text:style-name="P291"><text:span text:style-name="T292">6.3.2</text:span><text:span text:style-name="T293">. pasirinktinai atliekami tyrimai:<text:s/></text:span></text:p>
      <text:p text:style-name="P294"><text:span text:style-name="T295">6.3.2.1</text:span><text:span text:style-name="T296">. ekstrahuotų branduolio antigenų antikūnų (ENA);<text:s/></text:span></text:p>
      <text:p text:style-name="P297"><text:span text:style-name="T298">6.3.2.2</text:span><text:span text:style-name="T299">. RF;<text:s/></text:span></text:p>
      <text:p text:style-name="P300"><text:span text:style-name="T301">6.3.2.3</text:span><text:span text:style-name="T302">. antiCCP;<text:s/></text:span></text:p>
      <text:p text:style-name="P303"><text:span text:style-name="T304">6.3.2.4</text:span><text:span text:style-name="T305">. imunoglobulinų IgA, IgG, IgM;<text:s/></text:span></text:p>
      <text:p text:style-name="P306"><text:span text:style-name="T307">6.3.2.5</text:span><text:span text:style-name="T308">. imunoglobulino IgG4;<text:s/></text:span></text:p>
      <text:p text:style-name="P309"><text:span text:style-name="T310">6.3.2.6</text:span><text:span text:style-name="T311">. krioglobulinų;<text:s/></text:span></text:p>
      <text:p text:style-name="P312"><text:span text:style-name="T313">6.3.2.7</text:span><text:span text:style-name="T314">. kreatinfosfokinazės;<text:s/></text:span></text:p>
      <text:p text:style-name="P315"><text:span text:style-name="T316">6.3.2.8</text:span><text:span text:style-name="T317">. kreatinfosfokinazės MB frakcijos;<text:s/></text:span></text:p>
      <text:p text:style-name="P318"><text:span text:style-name="T319">6.3.2.9</text:span><text:span text:style-name="T320">. mioglobino;<text:s/></text:span></text:p>
      <text:p text:style-name="P321"><text:span text:style-name="T322">6.3.2.10</text:span><text:span text:style-name="T323">. feritino;<text:s/></text:span></text:p>
      <text:p text:style-name="P324"><text:span text:style-name="T325">6.3.2.11</text:span><text:span text:style-name="T326">. šlapimo rūgšties;<text:s/></text:span></text:p>
      <text:p text:style-name="P327"><text:span text:style-name="T328">6.3.2.12</text:span><text:span text:style-name="T329">. laktatdehidrogenazės;</text:span></text:p>
      <text:p text:style-name="P330"><text:span text:style-name="T331">6.3.2.13</text:span><text:span text:style-name="T332">. lupus antikoagulianto (LA);<text:s/></text:span></text:p>
      <text:p text:style-name="P333"><text:span text:style-name="T334">6.3.2.14</text:span><text:span text:style-name="T335">.</text:span><text:span text:style-name="T336"><text:s/></text:span><text:span text:style-name="T337">aktyvinto dalinio tromboplastino laiko</text:span><text:span text:style-name="T338"><text:s/></text:span><text:span text:style-name="T339">(ADTL);</text:span><text:span text:style-name="T340"><text:s/></text:span></text:p>
      <text:p text:style-name="P341"><text:span text:style-name="T342">6.3.2.15</text:span><text:span text:style-name="T343">.<text:s/></text:span><text:span text:style-name="T344">kardiolipino antikūnų<text:s/></text:span><text:span text:style-name="T345">(AKA);<text:s/></text:span></text:p>
      <text:p text:style-name="P346"><text:span text:style-name="T347">6.3.2.16</text:span><text:span text:style-name="T348">. antiBeta2 glikoproteino 1;</text:span></text:p>
      <text:p text:style-name="P349"><text:span text:style-name="T350">6.3.2.17</text:span><text:span text:style-name="T351">. kraujo dujų;<text:s/></text:span></text:p>
      <text:p text:style-name="P352"><text:span text:style-name="T353">6.3.2.18</text:span><text:span text:style-name="T354">. baltymo paros šlapime tyrimas;<text:s/></text:span></text:p>
      <text:p text:style-name="P355"><text:span text:style-name="T356">6.3.2.19</text:span><text:span text:style-name="T357">. šlapimo pasėlis (esant bakterijų augimui, privalomas tyrimas- jautrumo antibiotikams nustatymas);<text:s/></text:span></text:p>
      <text:p text:style-name="P358"><text:span text:style-name="T359">6.3.2.20</text:span><text:span text:style-name="T360">. BŠT su šlapimo nuosėdų leukograma;<text:s/></text:span></text:p>
      <text:p text:style-name="P361"><text:span text:style-name="T362">6.3.2.21</text:span><text:span text:style-name="T363">. kraujo pasėlis (esant bakterijų augimui, privalomas tyrimas- jautrumo antibiotikams <text:s/>nustatymas);</text:span></text:p>
      <text:p text:style-name="P364"><text:span text:style-name="T365">6.3.2.22</text:span><text:span text:style-name="T366">. hepatito B viruso HBsAG;</text:span></text:p>
      <text:p text:style-name="P367"><text:span text:style-name="T368">6.3.2.23</text:span><text:span text:style-name="T369">. hepatito B viruso <text:s/>antiHBcor;</text:span></text:p>
      <text:p text:style-name="P370"><text:span text:style-name="T371">6.3.2.24</text:span><text:span text:style-name="T372">.hepatito B antiHBs; <text:s text:c="3"/></text:span></text:p>
      <text:p text:style-name="P373"><text:span text:style-name="T374">6.3.2.25</text:span><text:span text:style-name="T375">. hepatito C viruso antiHCV;<text:s/></text:span></text:p>
      <text:p text:style-name="P376"><text:span text:style-name="T377">6.3.2.26</text:span><text:span text:style-name="T378">. Laimo boreliozės<text:s/></text:span><text:span text:style-name="T379">B. burgdoferi</text:span><text:span text:style-name="T380"><text:s/>IgM;</text:span></text:p>
      <text:p text:style-name="P381"><text:span text:style-name="T382">6.3.2.27</text:span><text:span text:style-name="T383">. Laimo boreliozės<text:s/></text:span><text:span text:style-name="T384">B. burgdoferi</text:span><text:span text:style-name="T385"><text:s/>IgG;<text:s/></text:span></text:p>
      <text:p text:style-name="P386"><text:span text:style-name="T387">6.3.2.28</text:span><text:span text:style-name="T388">. toksoplazmozės<text:s/></text:span><text:span text:style-name="T389">Toxo</text:span><text:span text:style-name="T390"><text:s/>IgG;</text:span></text:p>
      <text:p text:style-name="P391"><text:span text:style-name="T392">6.3.2.29</text:span><text:span text:style-name="T393">. toksoplazmozės<text:s/></text:span><text:span text:style-name="T394">Toxo</text:span><text:span text:style-name="T395"><text:s/>IgM;<text:s/></text:span></text:p>
      <text:p text:style-name="P396"><text:span text:style-name="T397">6.3.2.30</text:span><text:span text:style-name="T398">. glikuoto feritino tyrimas;</text:span></text:p>
      <text:p text:style-name="P399"><text:span text:style-name="T400">6.3.2.31</text:span><text:span text:style-name="T401">. kapiliaroskopija;<text:s/></text:span></text:p>
      <text:p text:style-name="P402"><text:span text:style-name="T403">6.3.2.32</text:span><text:span text:style-name="T404">. sąnarių ultragarsinis tyrimas;</text:span></text:p>
      <text:p text:style-name="P405"><text:span text:style-name="T406">6.3.2.33</text:span><text:span text:style-name="T407">. odos biopsija;</text:span></text:p>
      <text:p text:style-name="P408"><text:span text:style-name="T409">6.3.2.34</text:span><text:span text:style-name="T410">. plaučių funkcinis tyrimas su dujų difuzija.</text:span></text:p>
      <text:p text:style-name="P411"/>
      <text:p text:style-name="P412"><text:span text:style-name="T413">III</text:span><text:span text:style-name="T414"><text:s/>SKYRIUS</text:span></text:p>
      <text:p text:style-name="P415"><text:span text:style-name="T416">APMOKĖJIMO TVARKA</text:span></text:p>
      <text:p text:style-name="P417"/>
      <text:p text:style-name="P418"><text:span text:style-name="T419">7</text:span><text:span text:style-name="T420">. Kompleksinė gydytojo reumatologo konsultacija</text:span><text:span text:style-name="T421"><text:s/>apmokama vadovaujantis Asmens sveikatos priežiūros paslaugų organizavimo ir apmokėjimo tvarka, patvirtinta Lietuvos Respublikos sveikatos apsaugos ministro<text:s/></text:span><text:span text:style-name="T422">1998 m. birželio 18 d. įsakymu Nr. 329 „Dėl bazinių kainų patvirtinimo“.<text:s/></text:span></text:p>
      <text:p text:style-name="P423"><text:span text:style-name="T424">8</text:span><text:span text:style-name="T425">. Kompleksinės gydytojo reumatologo konsultacijos</text:span><text:span text:style-name="T426"><text:s/>apmokamos Privalomojo sveikatos draudimo fondo (toliau – PSDF) biudžeto lėšomis Specializuotų ambulatorinių asmens sveikatos priežiūros paslaugų, kurių išlaidos apmokamos Privalomojo sveikatos draudimo fondo biudžeto lėšomis, ir jų bazinių kainų sąraše, pavirtintame L</text:span><text:span text:style-name="T427">ietuvos Respublikos sveikatos apsaugos ministro 2008 m. gegužės 9 d. įsakymu Nr. V-436 „Dėl Specializuotų ambulatorinių asmens sveikatos priežiūros paslaugų, kurių išlaidos apmokamos Privalomojo sveikatos draudimo fondo biudžeto lėšomis, ir jų bazinių kainų sąrašo patvirtinimo“,<text:s/></text:span><text:span text:style-name="T428">nurodytomis bazinėmis kainomis, kai atitinka Apraše nustatytus paslaugos teikimo reikalavimus:<text:s/></text:span></text:p>
      <text:p text:style-name="P429">8.1. už kompleksinę gydytojo reumatologo konsultaciją I mokama, kai atliekami visi Aprašo 6.1.1 ar 6.2.1 papunktyje nurodyti privalomi tyrimai ir ne mažiau kaip 10 pasirinktinų laboratorinių tyrimų, nurodytų Aprašo 6.1.2.1–6.1.2.26 papunkčiuose;<text:s/></text:p>
      <text:p text:style-name="P430">8.2. už kompleksinę gydytojo reumatologo konsultacija II mokama, kai atliekami visi Aprašo 6.3.1 papunktyje nurodyti privalomi tyrimai ir ne mažiau kaip 14 pasirinktinų laboratorinių tyrimų, nurodytų Aprašo 6.3.2.1–6.3.2.30 papunkčiuose.<text:s/></text:p>
      <text:p text:style-name="P431"><text:span text:style-name="T43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adlibuser</dc:creator>
    <meta:creation-date>2019-04-01T11:21:00Z</meta:creation-date>
    <dc:date>2019-04-01T11:21:00Z</dc:date>
    <meta:print-date>2019-03-20T06:45:00Z</meta:print-date>
    <meta:template xlink:href="Normal.dotm" xlink:type="simple"/>
    <meta:editing-cycles>2</meta:editing-cycles>
    <meta:editing-duration>PT0S</meta:editing-duration>
    <meta:document-statistic meta:page-count="5" meta:paragraph-count="26" meta:word-count="1381" meta:character-count="10875" meta:row-count="142" meta:non-whitespace-character-count="9520"/>
  </office:meta>
</office:document-meta>
</file>