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fo:language="en" fo:country="U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ASMENINIŲ ŠVENČIŲ VIEŠOSE ATVIROSE IR UŽDAROSE ERDVĖSE ORGANIZAVIMO BŪTINŲ SĄLYGŲ</text:p>
      <text:p text:style-name="P16"/>
      <text:p text:style-name="P17">2020 m. gegužės 22 d. Nr. V-1251</text:p>
      <text:p text:style-name="P18">Vilnius</text:p>
      <text:p text:style-name="P19"/>
      <text:p text:style-name="P20"><text:span text:style-name="T2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text:s/>nutarimu Nr. 1503 „Dėl <text:s/>Valstybinio ekstremaliųjų situacijų valdymo plano <text:s/>patvirtinimo“, Lietuvos Respublikos Ministro Pirmininko 2020 m. vasario 27 d. potvarkiu Nr. 43 „Dėl valstybės lygio ekstremaliosios situacijos valstybės operacijų vadovo paskyrimo“, 2020 m. kovo 14 d. Lietuvos Respublikos Vyriausybės nutarimo Nr. 207 „Dėl karantino Lietuvos Respublikos teritorijoje paskelbimo“ <text:s/>3.2.8</text:span><text:span text:style-name="T22">2</text:span><text:span text:style-name="T23"><text:s/>papunkčiu bei siekdamas užtikrinti COVID-19 ligos (koronaviruso infekcijos) plitimo prevenciją,<text:s/></text:span><text:span text:style-name="T24">n u s p r e n d ž i u:<text:s/></text:span></text:p>
      <text:p text:style-name="P25"><text:span text:style-name="T26">1</text:span><text:span text:style-name="T27">. Įpareigoti<text:s/></text:span><text:span text:style-name="T28">asmenines šventes (toliau – šventė) viešose atvirose ir uždarose erdvėse <text:s/></text:span><text:span text:style-name="T29">organizuojančius asmenis užtikrinti, kad</text:span><text:span text:style-name="T30">:</text:span></text:p>
      <text:p text:style-name="P31"><text:span text:style-name="T32">1.1</text:span><text:span text:style-name="T33">. šventėje dalyvautų<text:s/></text:span><text:span text:style-name="T34">ne daugiau kaip 30 asmenų;</text:span></text:p>
      <text:p text:style-name="P35"><text:span text:style-name="T36">1.2</text:span><text:span text:style-name="T37">.</text:span><text:span text:style-name="T38"><text:s/>šventės dalyviai<text:s/></text:span><text:span text:style-name="T39">būtų ne didesnėmis nei 5 asmenų grupėmis, išskyrus artimuosius giminaičius, įtėvius, įvaikius ir globėjus, rūpintojus, laikytųsi saugaus atstumo (didesnis nei 2 m atstumas tarp šventės dalyvių ar jų grupių);</text:span></text:p>
      <text:p text:style-name="P40"><text:span text:style-name="T41">1.3</text:span><text:span text:style-name="T42">. šventės vietoje būtų pakabintos ar pastatytos rankų dezinfekcijai skirtos priemonės.</text:span></text:p>
      <text:p text:style-name="P43"><text:span text:style-name="T44">2</text:span><text:span text:style-name="T45">. Įpareigoti šventės dalyvius:</text:span></text:p>
      <text:p text:style-name="P46"><text:span text:style-name="T47">2.1</text:span><text:span text:style-name="T48">. uždarose viešose vietose<text:s/></text:span><text:span text:style-name="T49">vyresnius nei 6 metų amžiaus asmenis<text:s/></text:span><text:span text:style-name="T50">dėvėti<text:s/></text:span><text:span text:style-name="T51">nosį ir burną dengiančias apsaugos priemones (veido kaukes, respiratorius ar kitas priemones), išskyrus valgant ir geriant viešojo maitinimo organizavimo vietose;<text:s/></text:span></text:p>
      <text:p text:style-name="P52"><text:span text:style-name="T53">2.2</text:span><text:span text:style-name="T54">. nedalyvauti šventėje asmenims, kuriems privaloma izoliacija, izoliacijos laikotarpiu, bei turintiems ūmių viršutinių kvėpavimo takų ligų požymių (pvz., karščiavimas, sloga, kosulys, pasunkėjęs kvėpavimas);</text:span></text:p>
      <text:p text:style-name="P55"><text:span text:style-name="T56">2.3</text:span><text:span text:style-name="T57">. šventės metu laikytis bendrųjų COVID-19 ligos (koronaviruso infekcijos) prevencijos priemonių (</text:span><text:span text:style-name="T58">laikytis saugaus atstumo (ne mažiau nei 2 metrų) nuo kitų asmenų,</text:span><text:span text:style-name="T59"><text:s/>dažnai plauti rankas su šiltu vandeniu ir muilu, jei nėra galimybės nusiplauti rankų – naudoti rankų antiseptikus (dezinfekavimo priemones), neliesti rankomis veido ir akių, laikytis kosėjimo, čiaudėjimo etiketo (kosėti ar čiaudėti prisidengus vienkartine servetėle arba į sulenktos alkūnės vidinę pusę,</text:span><text:span text:style-name="T60"><text:s/>viešose uždarose vietose<text:s/></text:span><text:span text:style-name="T61">dėvėti nosį ir burną dengiančias<text:s/></text:span><text:span text:style-name="T62">apsaugos priemones (veido kaukes, respiratorius ar kitas priemones), išskyrus valgant ir geriant</text:span><text:span text:style-name="T63">).</text:span></text:p>
      <text:p text:style-name="P64"><text:span text:style-name="T65">2</text:span><text:span text:style-name="T66">.4</text:span><text:span text:style-name="T67">. jei šventės metu kam nors iš joje dalyvaujančių asmenų<text:s/></text:span><text:span text:style-name="T68">pasireiškia ūmios viršutinių kvėpavimo takų infekcijos požymiai (karščiavimas, kosulys, pasunkėjęs kvėpavimas) toks asmuo turi palikti šventės vietą, jam rekomenduojama konsultuotis Karštąja koronaviruso linija tel. 1808 arba susisiekti su savo šeimos gydytoju konsultacijai nuotoliniu būdu;</text:span></text:p>
      <text:p text:style-name="P69"><text:span text:style-name="T70">3</text:span><text:span text:style-name="T71">.<text:s/></text:span><text:span text:style-name="T72">Nustatyti, kad šis sprendimas įsigalioja 2020 m. gegužės 30 d.</text:span></text:p>
      <text:p text:style-name="Normal"/>
      <text:p text:style-name="Normal"/>
      <text:p text:style-name="Normal"/>
      <text:p text:style-name="Normal"><text:span text:style-name="T73">Sveikatos apsaugos ministras –<text:s/></text:span><text:span text:style-name="T74">valstybės lygio</text:span></text:p>
      <text:p text:style-name="Normal"><text:span text:style-name="T75">ekstremaliosios situacijos valstybės operacijų vadovas<text:s/></text:span><text:span text:style-name="T76"><text:tab/></text:span><text:span text:style-name="T77"><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5T06:58:00Z</meta:creation-date>
    <dc:date>2020-05-25T06:58:00Z</dc:date>
    <meta:print-date>2020-03-13T15:36: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46" meta:word-count="432" meta:character-count="3421" meta:row-count="137" meta:non-whitespace-character-count="3035"/>
  </office:meta>
</office:document-meta>
</file>