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8pt" style:font-size-asian="8pt" style:font-size-complex="8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language="en" fo:country="GB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language="en" fo:country="GB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line-height="150%" fo:margin-right="-0.3937in"/>
    </style:style>
    <style:style style:name="P39" style:parent-style-name="Normal" style:family="paragraph">
      <style:paragraph-properties fo:line-height="150%" fo:margin-right="-0.3937in"/>
    </style:style>
    <style:style style:name="P40" style:parent-style-name="Normal" style:family="paragraph">
      <style:paragraph-properties fo:line-height="150%" fo:margin-right="-0.3937in"/>
    </style:style>
    <style:style style:name="P41" style:parent-style-name="Normal" style:family="paragraph">
      <style:paragraph-properties fo:widows="0" fo:orphans="0" fo:text-align="justify" fo:line-height="150%" fo:text-indent="0.1291in" fo:background-color="#FFFFFF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<text:s/></text:span><text:span text:style-name="T15">ŽEMĖS ŪKIO MINISTRO 2020 M. VASARIO 28 D. ĮSAKYMO NR. 3D-139 „DĖL<text:s/></text:span><text:span text:style-name="T16">PARAMOS BUITINIŲ NUOTEKŲ (BIOLOGINIO) VALYMO ĮRENGINIŲ BANDOMIESIEMS PROJEKTAMS ĮGYVENDINIMO TAISYKLIŲ P</text:span><text:span text:style-name="T17">ATVIRTINIMO</text:span><text:span text:style-name="T18">“<text:s/></text:span></text:p>
      <text:p text:style-name="P19">PAKEITIMO</text:p>
      <text:p text:style-name="P20"/>
      <text:p text:style-name="P21"><text:span text:style-name="T22">202</text:span><text:span text:style-name="T23">2</text:span><text:span text:style-name="T24"><text:s/>m. lapkričio 15 d. Nr. 3D-689</text:span></text:p>
      <text:p text:style-name="P25">Vilnius</text:p>
      <text:p text:style-name="P26"/>
      <text:p text:style-name="P27"/>
      <text:p text:style-name="P28"><text:span text:style-name="T29">P a k e i č i u<text:s/></text:span><text:span text:style-name="T30">Paramos buitinių nuotekų (biologinio) valymo įrenginių bandomiesiems projektams įgyvendinimo taisykles, patvirtintas Lietuvos Respublikos žemės ūkio ministro 20</text:span><text:span text:style-name="T31">20</text:span><text:span text:style-name="T32"><text:s/>m. vasario 28 d. įsakymu Nr. 3D-139 „Dėl Paramos buitinių nuotekų (biologinio) valymo įrenginių bandomiesiems projektams įgyvendinti taisyklių patvirtinimo“, ir<text:s/></text:span><text:span text:style-name="T33">52</text:span><text:s/>punktą išdėstau taip<text:span text:style-name="T34">:</text:span></text:p>
      <text:p text:style-name="P35">„52.<text:span text:style-name="T36"><text:s/></text:span><text:span text:style-name="T37">Taisyklių 21.4 papunktyje nurodyta projekto įgyvendinimo trukmė gali būti pratęsta ne ilgiau kaip iki 2022 m. gruodžio 31 d. dėl nuo pareiškėjo nepriklausančių aplinkybių</text:span>“.</text:p>
      <text:p text:style-name="P38"/>
      <text:p text:style-name="P39"/>
      <text:p text:style-name="P40">Žemės ūkio ministras<text:tab/><text:tab/><text:tab/><text:tab/><text:tab/>Kęstutis Navic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15T12:04:00Z</meta:creation-date>
    <dc:date>2022-11-15T12:04:00Z</dc:date>
    <meta:print-date>2020-01-24T13:1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1" meta:character-count="890" meta:row-count="35" meta:non-whitespace-character-count="779"/>
  </office:meta>
</office:document-meta>
</file>