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4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4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B05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743in" fo:text-indent="-0.25in">
        <style:tab-stops>
          <style:tab-stop style:type="left" style:position="-0.152in"/>
        </style:tab-stops>
      </style:paragraph-properties>
    </style:style>
    <style:style style:name="T41" style:parent-style-name="DefaultParagraphFont" style:family="text">
      <style:text-properties style:font-size-complex="12pt" fo:language="nl" fo:country="NL"/>
    </style:style>
    <style:style style:name="T42" style:parent-style-name="DefaultParagraphFont" style:family="text">
      <style:text-properties style:font-size-complex="12pt" fo:language="nl" fo:country="NL"/>
    </style:style>
    <style:style style:name="T43" style:parent-style-name="DefaultParagraphFont" style:family="text">
      <style:text-properties style:font-size-complex="12pt" fo:language="nl" fo:country="NL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TEISĖJŲ TARYBA</text:p>
      <text:p text:style-name="P8"/>
      <text:p text:style-name="P9">NUTARIMAS</text:p>
      <text:p text:style-name="P10"><text:span text:style-name="T11">DĖL TEISĖJŲ TARYBOS<text:s/></text:span><text:span text:style-name="T12">2017 M. VASARIO 24 D. NUTARIMO NR. 13P-32-(7.1.2) „DĖL VAIZDO FIKSAVIMO ĮRANGOS NAUDOJIMO TEISMUOSE GAIRIŲ PATVIRTINIMO</text:span><text:span text:style-name="T13">“ PAKEITIMO</text:span></text:p>
      <text:p text:style-name="P14"/>
      <text:p text:style-name="P15"><text:span text:style-name="T16">201</text:span><text:span text:style-name="T17">7</text:span><text:span text:style-name="T18"><text:s/>m. birželio 30 d. Nr. 13P-104-(7.1.2)</text:span></text:p>
      <text:p text:style-name="P19">Vilnius</text:p>
      <text:p text:style-name="P20"/>
      <text:p text:style-name="P21"/>
      <text:p text:style-name="P22"><text:span text:style-name="T23">Vadovaudamasi Lietuvos Respublikos teismų reorganizavimo įstatymu, Teisėjų taryba n u t a r i a:</text:span></text:p>
      <text:p text:style-name="P24"><text:span text:style-name="T25">Pakeisti Vaizdo fiksavimo įrangos naudojimo teismuose gaires, patvirtintas Teisėjų tarybos 2017 m. vasario 24 d. nutarimu Nr. 13P-32-(7.1.2) „Dėl Vaizdo fiksavimo įrangos naudojimo teismuose gairių patvirtinimo“:</text:span></text:p>
      <text:p text:style-name="P26"><text:span text:style-name="T27">1</text:span><text:span text:style-name="T28">. Pakeisti 31-32 punktus ir juos išdėstyti taip:</text:span></text:p>
      <text:p text:style-name="P29"><text:span text:style-name="T30">„</text:span><text:span text:style-name="T31">31</text:span><text:span text:style-name="T32">.<text:s/></text:span><text:span text:style-name="T33">Organizuojant vaizdo fiksavimo įrangos naudojimą konkrečiame teisme, o kai teismas sudarytas iš teismo rūmų, – visuose to teismo rūmuose, Gairių nuostatos nėra taikomos tiesiogiai. Teismo pirmininkas turi teisę, vadovaudamasis šiose Gairėse įtvirtintomis nuostatomis bei atsižvelgdamas į teismo, o kai teismas sudarytas iš teismo rūmų, – teismo rūmų pastato projektavimo, būklės ypatumus, patvirtinti tvarką, kuri detalizuotų vaizdo fiksavimo įrangos naudojimą konkrečiame teisme, o kai teismas sudarytas iš teismo rūmų, – visuose to teismo rūmuose.</text:span></text:p>
      <text:p text:style-name="P34"><text:span text:style-name="T35">32</text:span><text:span text:style-name="T36">. Teisme patvirtinta tvarka (ir vizualinė informacija (schema), jei ji parengiama, apie teismo, o kai teismas sudarytas iš teismo rūmų, – konkrečių teismo rūmų pastate esančių patalpų ir erdvių skirstymą į viešąsias, tarnybines ir specialiąsias patalpas, jas pažymint atitinkama spalva, kad kiekvienam asmeniui, atvykusiam į teismą (teismo rūmus), būtų aišku, kur yra atitinkamos patalpos ir kaip jose gali būti naudojama vaizdo įrašymo įranga)</text:span><text:span text:style-name="T37"><text:s/></text:span><text:span text:style-name="T38">turi būti skelbiama viešosiose teismo, o kai teismas sudarytas iš teismo rūmų, – ir konkrečių teismo rūmų patalpose matomoje vietoje, teismo interneto svetainėje, taip pat su šia tvarka turi būti susipažinę ir ja vadovautis teisėjai, teismo darbuotojai.</text:span><text:span text:style-name="T39">“.</text:span></text:p>
      <text:p text:style-name="P40"><text:span text:style-name="T41">2</text:span><text:span text:style-name="T42">.</text:span><text:span text:style-name="T43"><text:tab/></text:span><text:span text:style-name="T44">Nustatyti, kad nutarimas įsigalioja nuo 2018 m. sausio 1 d.<text:s/></text:span></text:p>
      <text:p text:style-name="P45"/>
      <text:p text:style-name="P46"/>
      <text:p text:style-name="P47"/>
      <text:p text:style-name="P48">Pirmininkas<text:tab/><text:tab/><text:tab/><text:tab/><text:tab/><text:tab/><text:tab/><text:tab/><text:tab/>Rimvydas Norkus</text:p>
      <text:p text:style-name="P49"/>
      <text:p text:style-name="P50"/>
      <text:p text:style-name="P51">Teisėjų tarybos narys,</text:p>
      <text:p text:style-name="P52"><text:span text:style-name="T53">atliekantis sekretoriaus funkcij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Egidijus Lauži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7-07-13T05:52:00Z</meta:creation-date>
    <dc:date>2017-07-13T05:52:00Z</dc:date>
    <meta:print-date>2013-06-21T06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6" meta:character-count="2052" meta:row-count="31" meta:non-whitespace-character-count="1809"/>
  </office:meta>
</office:document-meta>
</file>