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fo:background-color="#FFFFFF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Batang" style:font-size-complex="12pt" style:language-asian="lt" style:country-asian="LT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T25" style:parent-style-name="DefaultParagraphFont" style:family="text">
      <style:text-properties style:font-name-asian="Batang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Batang" style:font-size-complex="12pt" style:language-asian="lt" style:country-asian="LT"/>
    </style:style>
    <style:style style:name="T37" style:parent-style-name="DefaultParagraphFont" style:family="text">
      <style:text-properties style:font-name-asian="Batang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name-asian="Batang" style:font-size-complex="12pt" style:language-asian="lt" style:country-asian="LT"/>
    </style:style>
    <style:style style:name="T55" style:parent-style-name="DefaultParagraphFont" style:family="text">
      <style:text-properties style:font-name-asian="Batang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name-asian="Batang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name-asian="Batang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<text:span text:style-name="T10">DĖL<text:s/></text:span><text:span text:style-name="T11">VALSTYBINĖS VAISTŲ KONTROLĖS TARNYBOS PRIE LIETUVOS RESPUBLIKOS SVEIKATOS APSAUGOS MINISTERIJOS VIRŠININKO<text:s/></text:span><text:span text:style-name="T12">2012 M. SPALIO 16 D.<text:s/></text:span><text:span text:style-name="T13">ĮSAKYMO NR. (1.4)1A-1046 „DĖL DUOMENŲ IR INFORMACIJOS APIE VAISTINIŲ PREPARATŲ TIEKIMĄ LIETUVOS RESPUBLIKOS RINKAI PATEIKIMO VALSTYBINEI VAISTŲ KONTROLĖS TARNYBAI PRIE LIETUVOS RESPUBLIKOS SVEIKATOS APSAUGOS MINISTERIJOS TVARKOS APRAŠO PATVIRTINIMO“ PAKEIT</text:span><text:span text:style-name="T14">IMO</text:span></text:p>
      <text:p text:style-name="P15"/>
      <text:p text:style-name="P16">2020 m. balandžio 3 d. Nr. (1.72E)1A-441</text:p>
      <text:p text:style-name="P17">Vilnius</text:p>
      <text:p text:style-name="P18"/>
      <text:p text:style-name="P19"><text:span text:style-name="T20">Vadovaudamasis<text:s/></text:span>Lietuvos Respublikos sveikatos apsaugos ministro – valstybės lygio ekstremalios situacijos valstybės operacijų vadovo 2020 m. kovo 22 d. sprendimu Nr. V-481 „Dėl vaistinių preparatų įsigijimo ir atsargų stebėsenos“<text:s/><text:span text:style-name="T21">ir siekdamas<text:s/></text:span>užtikrinti nenutrūkstamą vaistinių preparatų tiekimą Lietuvos Respublikos rinkai:</text:p>
      <text:p text:style-name="P22"><text:span text:style-name="T23">1</text:span><text:span text:style-name="T24">.</text:span><text:span text:style-name="T25"><text:tab/></text:span><text:span text:style-name="T26">P a k e i č i u<text:s/></text:span><text:span text:style-name="T27">Duomenų</text:span><text:span text:style-name="T28"><text:s/>ir informacijos apie vaistinių preparatų tiekimą Lietuvos Respublikos rinkai pateikimo Valstybinei va</text:span><text:span text:style-name="T29">istų kontrolės tarnybai prie Lietuvos Respublikos sveikatos apsaugos ministerijos tvarkos<text:s/></text:span><text:span text:style-name="T30">aprašo, patvirtinto<text:s/></text:span><text:span text:style-name="T31">Valstybinės vaistų kontrolės tarnybos prie Lietuvos Respublikos sveikatos apsaugos ministerijos viršininko<text:s/></text:span><text:span text:style-name="T32">2012 m. spalio 16 d. įsakymu Nr. (1.4)1</text:span><text:span text:style-name="T33">A-1046</text:span><text:span text:style-name="T34"><text:s/>„Dėl duomenų ir informacijos apie vaistinių preparatų tiekimą Lietuvos Respublikos rinkai pateikimo Valstybinei vaistų kontrolės tarnybai prie Lietuvos Respublikos sveikatos apsaugos ministerijos tvarkos aprašo patvirtinimo</text:span><text:span text:style-name="T35">“,<text:s/></text:span><text:span text:style-name="T36">3.5 papunktį ir jį išdė</text:span><text:span text:style-name="T37">stau taip:</text:span></text:p>
      <text:p text:style-name="P38"><text:span text:style-name="T39">„</text:span><text:span text:style-name="T40">3.5</text:span><text:span text:style-name="T41">. kiekvienos savaitės pirmadienį ir ketvirtadienį turimas neparduotų vaistinių preparatų, įskaitant vardinių vaistinių preparatų, įrašytų į Kompensuojamų vaistų kainyną, taip pat vaistinių preparatų, išrašytų į <text:s/>Lietuvos Respublikos sveikatos apsaugos mini</text:span><text:span text:style-name="T42">stro – valstybės lygio ekstremalios situacijos valstybės operacijų vadovo 2020 m. kovo 22 d. sprendimo Nr. V-481 „Dėl vaistinių preparatų įsigijimo ir atsargų stebėsenos“ 2 priedą, pakuočių likutis. Jei pirmadienis ir (ar) ketvirtadienis yra<text:s/></text:span>ne darbo ar oficialios šventės diena, kitą darbo dieną, einančią po ne darbo ar oficialios šventės dienos, pateikiami tos dienos aktualūs duomenys.<text:span text:style-name="T43">“.</text:span></text:p>
      <text:p text:style-name="P44"><text:span text:style-name="T45">2</text:span><text:span text:style-name="T46">.</text:span><text:span text:style-name="T47"><text:tab/>N u s t a t a u, kad šis įsakymas galioja<text:s/></text:span>Lietuvos Respublikoje<text:s/><text:span text:style-name="T48">valstybės lygio<text:s/></text:span>ekstremaliosios situacijos galiojimo metu ir papildomai 30 kalendorinių dienų skaičiuojant nuo ekstremalios situacijos atšaukimo (pasibaigimo)<text:span text:style-name="T49">.</text:span></text:p>
      <text:p text:style-name="P50"/>
      <text:p text:style-name="P51"/>
      <text:p text:style-name="P52"/>
      <text:p text:style-name="P53"><text:span text:style-name="T54">Viršininkas</text:span><text:span text:style-name="T55"><text:tab/>Gytis Andrulioni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Žilėnaitė-Puodžiuvienė</meta:initial-creator>
    <dc:creator>adlibuser</dc:creator>
    <meta:creation-date>2020-04-03T07:14:00Z</meta:creation-date>
    <dc:date>2020-04-03T07:14:00Z</dc:date>
    <meta:print-date>2015-08-17T11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41" meta:character-count="2460" meta:row-count="60" meta:non-whitespace-character-count="2134"/>
  </office:meta>
</office:document-meta>
</file>