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weight-complex="bold" style:font-size-complex="12pt" fo:language="en" fo:country="US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18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PRAŠYMO DĖL KOMPENSACINĖS IŠMOKOS PROFESIONALIOJO SCENOS MENO ĮSTAIGŲ KŪRYBINIAMS DARBUOTOJAMS SKYRIMO IR MOKĖJIMO FORMOS PATVIRTINIMO</text:p>
      <text:p text:style-name="P8"/>
      <text:p text:style-name="P9"><text:span text:style-name="T10">2023 m. balandžio<text:s/></text:span><text:span text:style-name="T11">5</text:span><text:span text:style-name="T12"><text:s/>d. Nr.<text:s/></text:span><text:span text:style-name="T13">ĮV-</text:span><text:span text:style-name="T14">304</text:span><text:span text:style-name="T15"><text:s/></text:span></text:p>
      <text:p text:style-name="P16">Vilnius</text:p>
      <text:p text:style-name="P17"/>
      <text:p text:style-name="P18"><text:span text:style-name="T19">Vadovaudamasis<text:s/></text:span><text:span text:style-name="T20">Kompensacinių išmokų profesionaliojo scenos meno įstaigų kūrybiniams darbuotojams skyrimo ir mokėjimo tvarkos aprašo, patvirtinto<text:s/></text:span><text:span text:style-name="T21">2005 m. vasario 24 d. nutarimo Nr. 217 „Dėl Kompensacinių išmokų profesionaliojo scenos meno įstaigų kūrybiniams darbuotojams skyrimo ir mokėjimo tvarkos aprašo patvirtinimo“ <text:s/>3.1 papunkčiu,</text:span></text:p>
      <text:p text:style-name="P22"><text:span text:style-name="T23">t v i r t i n u <text:s/>Prašymo dėl Kompensacinės išmokos profesionaliojo scenos meno įstaigų kūrybiniams darbuotojams skyrimo ir mokėjimo formą (pridedama).</text:span></text:p>
      <text:p text:style-name="P24"/>
      <text:p text:style-name="P25"/>
      <text:p text:style-name="P26"/>
      <text:p text:style-name="P27">Kultūros ministras<text:s/><text:tab/><text:tab/><text:tab/><text:tab/><text:tab/>Simonas Kairy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ute</meta:initial-creator>
    <dc:creator>adlibuser</dc:creator>
    <meta:creation-date>2023-04-06T06:27:00Z</meta:creation-date>
    <dc:date>2023-04-06T06:27:00Z</dc:date>
    <meta:print-date>2019-11-08T12:3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8" meta:character-count="791" meta:row-count="35" meta:non-whitespace-character-count="702"/>
  </office:meta>
</office:document-meta>
</file>