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margin-left="0.6437in" fo:text-indent="-0.2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margin-left="0.6437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
      <text:p text:style-name="P4"><text:span text:style-name="T5">LIETUVOS RESPUBLIKOS ŪKIO MINISTRAS</text:span></text:p>
      <text:p text:style-name="P6"/>
      <text:p text:style-name="P7">ĮSAKYMAS</text:p>
      <text:p text:style-name="P8"><text:span text:style-name="T9">DĖL LIETUVOS RESPUBLIKOS ŪKIO MINISTRO 2015 M. SPALIO 30 D. ĮSAKYMO NR. 4-699 „DĖL MATAVIMO PRIEMONIŲ TECHNINIO REGLAMENTO PATVIRTINIMO“ PAKEITIMO<text:s/></text:span></text:p>
      <text:p text:style-name="P10"/>
      <text:p text:style-name="P11">2016 m. kovo 7 d. Nr. 4-189</text:p>
      <text:p text:style-name="P12">Vilnius</text:p>
      <text:p text:style-name="P13"/>
      <text:p text:style-name="P14"/>
      <text:p text:style-name="P15"><text:span text:style-name="T16">Pakeičiu</text:span><text:span text:style-name="T17"><text:s/>Lietuvos Respublikos ūkio ministro 2015 m. spalio 30 d. įsakymą Nr. 4-699 „Dėl Matavimo priemonių techninio reglamento patvirtinimo“:</text:span></text:p>
      <text:p text:style-name="P18"><text:span text:style-name="T19">1</text:span><text:span text:style-name="T20">.</text:span><text:span text:style-name="T21"><text:tab/>Pakeičiu 2.2 papunktį ir jį išdėstau taip:</text:span></text:p>
      <text:p text:style-name="P22"><text:span text:style-name="T23">„</text:span><text:span text:style-name="T24">2.2</text:span><text:span text:style-name="T25">. šis įsakymas, išskyrus šio įsakymo 2.3 papunktį, įsigalioja 2016 m. balandžio 20 d.;“.</text:span></text:p>
      <text:p text:style-name="P26"><text:span text:style-name="T27">2</text:span><text:span text:style-name="T28">.</text:span><text:span text:style-name="T29"><text:tab/>Papildau 2.3 papunkčiu:</text:span></text:p>
      <text:p text:style-name="P30"><text:span text:style-name="T31">„</text:span><text:span text:style-name="T32">2.3</text:span><text:span text:style-name="T33">. pagal Matavimo priemonių techninį reglamentą, patvirtintą<text:s/></text:span><text:span text:style-name="T34">Valstybinės metrologijos tarnybos prie Lietuvos Respublikos aplinkos ministerijos direktoriaus</text:span><text:span text:style-name="T35"><text:s/></text:span><text:span text:style-name="T36">2006 m. kovo 30 d. įsakymu Nr. V-31<text:s/></text:span><text:span text:style-name="T37">„Dėl Matavimo priemonių techninio reglamento patvirtinimo“, paskelbtos atitikties įvertinimo įstaigos šią veiklą gali vykdyti iki šio įsakymo įsigaliojimo dienos.</text:span><text:span text:style-name="T38">“</text:span></text:p>
      <text:p text:style-name="P39"><text:span text:style-name="T40">3</text:span><text:span text:style-name="T41">. Pakeičiu nurodytu įsakymu patvirtinto Matavimo priemonių techninio reglamento 104</text:span><text:span text:style-name="T42"> </text:span><text:span text:style-name="T43">punktą ir jį išdėstau taip:</text:span></text:p>
      <text:p text:style-name="P44"><text:span text:style-name="T45">„</text:span><text:span text:style-name="T46">104</text:span><text:span text:style-name="T47">.<text:s/></text:span><text:span text:style-name="T48">Matavimo priemonės, atitinkančios iki 2006 m. spalio 30 d. galiojusius teisės aktus, gali būti pateikiamos rinkai ir pradedamos naudoti, kol galioja jų tipo patvirtinimas, bet ne ilgiau kaip iki 2016 m. spalio 30 d.</text:span></text:p>
      <text:p text:style-name="P49"><text:span text:style-name="T50">Leidžiama tiekti rinkai ir (arba) pradėti naudoti matavimo priemones, atitinkančias Matavimo priemonių techninį reglamentą, patvirtintą Valstybinės metrologijos tarnybos prie Lietuvos Respublikos aplinkos ministerijos direktoriaus 2006 m. kovo 30 d. įsakymu Nr. V-31 „Dėl Matavimo priemonių techninio reglamento patvirtinimo“ (toliau – Matavimo priemonių techninis reglamentas), ir kurios buvo pateiktos rinkai iki 2016 m. balandžio 20 d.</text:span><text:span text:style-name="T51">“</text:span></text:p>
      <text:p text:style-name="Normal"/>
      <text:p text:style-name="Normal"/>
      <text:p text:style-name="Normal"/>
      <text:p text:style-name="Normal"><text:span text:style-name="T52">Ūkio ministras<text:s/></text:span><text:span text:style-name="T53"><text:tab/></text:span><text:span text:style-name="T54"><text:tab/></text:span><text:span text:style-name="T55"><text:tab/></text:span><text:span text:style-name="T56"><text:tab/><text:s text:c="2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Adlib User</dc:creator>
    <meta:creation-date>2016-03-08T07:07:00Z</meta:creation-date>
    <dc:date>2016-03-08T07:07:00Z</dc:date>
    <meta:print-date>2016-03-07T11:48:00Z</meta:print-date>
    <meta:template xlink:href="Normal" xlink:type="simple"/>
    <meta:editing-cycles>2</meta:editing-cycles>
    <meta:editing-duration>PT0S</meta:editing-duration>
    <meta:document-statistic meta:page-count="1" meta:paragraph-count="11" meta:word-count="220" meta:character-count="1767" meta:row-count="43" meta:non-whitespace-character-count="1558"/>
  </office:meta>
</office:document-meta>
</file>