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3in"/>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name="Symbol" style:font-name-asian="Symbol" style:font-name-complex="Symbol"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style:tab-stops>
          <style:tab-stop style:type="left" style:position="5.2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ADMINISTRACIJOS<text:s/></text:p>
      <text:p text:style-name="P4">DIREKTORIUS</text:p>
      <text:p text:style-name="P5"/>
      <text:p text:style-name="P6"><text:span text:style-name="T7">ĮSAKYMAS</text:span></text:p>
      <text:p text:style-name="P8"><text:span text:style-name="T9">DĖL EISMO RIBOJIMO</text:span></text:p>
      <text:p text:style-name="P10"/>
      <text:p text:style-name="P11">2019 m. spalio 11 d. Nr. DĮV-1321</text:p>
      <text:p text:style-name="P12">Šalčininkai</text:p>
      <text:p text:style-name="P13"/>
      <text:p text:style-name="P14"/>
      <text:p text:style-name="P15"><text:span text:style-name="T16">Vadovaudamasis Lietuvos Respublikos vietos savivaldos įstatymo 29 straipsnio 8 dalies 2 punktu, Lietuvos Respublikos saugaus eismo automobilių keliais įstatymo 11 straipsnio 1 dalimi, Kelių priežiūros tvarkos aprašo, patvirtinto Lietuvos Respublikos Vyriausybės 2004 m. vasario 11 d. nutarimu Nr. 155 „Dėl Kelių priežiūros tvarkos aprašo patvirtinimo“, 29 punktu, Apvaliosios medienos gabenimo tvarkos aprašo, patvirtinto Lietuvos Respublikos aplinkos ministro 2014 m. spalio 9 d. įsakymu Nr. D1-823 „Dėl Apvaliosios medienos gabenimo tvarkos aprašo patvirtinimo ir Lietuvos Respublikos aplinkos ministro 2004 m. birželio 3 d. įsakymo Nr. D1-313 „Dėl Apvaliosios medienos, pagamintos privačiuose miškuose, gabenimo tvarkos aprašo patvirtinimo“ pripažinimo netekusiu galios“, 19-20 punktais, Šalčininkų rajono savivaldybės administracijos direktoriaus 2016 m. lapkričio 24 d. įsakymu Nr. DĮV-1689 patvirtinta Leidimo važiuoti apriboto eismo vietinės reikšmės viešojo naudojimo keliais su žvyro ir grunto danga išdavimo tvarka, 2017 m. spalio 12 d. įsakymu Nr. DĮV-1612 „Dėl Leidimo važiuoti apriboto eismo vietinės reikšmės viešojo naudojimo keliais su žvyro ir grunto danga išdavimo tvarkos pakeitimo“ bei siekdamas užtikrinti tinkamą kelių eksploataciją ir apsaugoti kelius nuo sugadinimo polaidžio metu:<text:s/></text:span></text:p>
      <text:p text:style-name="P17"><text:span text:style-name="T18">1</text:span><text:span text:style-name="T19">. N u s t a t a u <text:s/>laikotarpį nuo 2019 m. spalio 11 d. iki 2020 m. balandžio 10 d. imtinai, kurio metu ypatingai didelė kelių sugadinimo tikimybė.</text:span></text:p>
      <text:p text:style-name="P20"><text:span text:style-name="T21">2</text:span><text:span text:style-name="T22">. A p r i b o j u <text:s/>transporto priemonių arba kartu su jų junginiu (priekaba), kurių bendroji masė yra didesnė nei 10 t, 1 punkte nurodytu laikotarpiu eismą Šalčininkų rajono savivaldybės vietinės reikšmės viešojo naudojimo keliais su žvyro ir grunto danga.</text:span></text:p>
      <text:p text:style-name="P23"><text:span text:style-name="T24">3</text:span><text:span text:style-name="T25">. <text:s/>N u s t a t a u, kad 2 punkte nurodytą ribojimą viršijančioms transporto priemonėms nurodytuose keliuose eismas galimas tik gavus raštišką vietos seniūno leidimą.</text:span></text:p>
      <text:p text:style-name="P26"><text:span text:style-name="T27">4</text:span><text:span text:style-name="T28">. Į p a r e i g o j u <text:s/>krovinių siuntėjus apie planavimą šiuo laikotarpiu gabenti krovinius (pvz. apvaliąją medieną) informuoti Šalčininkų rajono savivaldybės administraciją el. p.<text:s/></text:span><text:span text:style-name="T29">priimamasis@salcininkai.lt</text:span><text:span text:style-name="T30"><text:s/>arba raštu<text:s/></text:span><text:span text:style-name="T31"></text:span><text:span text:style-name="T32"><text:s/>Vilniaus g. 49, LT-17116 Šalčininkai, tel. (8 380) 51 244 ir atitinkamos seniūnijos, kurioje yra krovinio pakrovimo vieta, seniūną elektroniniu paštu arba telefonu.</text:span></text:p>
      <text:p text:style-name="P33"><text:span text:style-name="T34">5</text:span><text:span text:style-name="T35">. P a v e d u <text:s/>įsakymo vykdymą kontroliuoti Savivaldybės administracijos seniūnams.</text:span></text:p>
      <text:p text:style-name="P36"><text:span text:style-name="T37">6</text:span><text:span text:style-name="T38">. Į p a r e i g o j u <text:s/>Šalčininkų rajono savivaldybės administracijos Informacijos, kultūros ir turizmo skyrių šį įsakymą paskelbti vietinėje spaudoje ir Savivaldybės interneto svetainėje.</text:span></text:p>
      <text:p text:style-name="P39"/>
      <text:p text:style-name="P40"/>
      <text:p text:style-name="P41"/>
      <text:p text:style-name="P42"><text:span text:style-name="T43">Savivaldybės administracijos direktorius</text:span><text:span text:style-name="T44"><text:tab/></text:span><text:span text:style-name="T45"><text:tab/>Josif Ryb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9-10-15T07:40:00Z</meta:creation-date>
    <dc:date>2019-10-15T07:40:00Z</dc:date>
    <meta:print-date>2014-01-08T15:08:00Z</meta:print-date>
    <meta:template xlink:href="Normal.dotm" xlink:type="simple"/>
    <meta:editing-cycles>2</meta:editing-cycles>
    <meta:editing-duration>PT0S</meta:editing-duration>
    <meta:user-defined meta:name="DLX:Title">DĖL EISMO RIBOJIMO</meta:user-defined>
    <meta:user-defined meta:name="DLX:Registered"/>
    <meta:user-defined meta:name="DLX:RegistrationNo"/>
    <meta:user-defined meta:name="DLX:abs_gov_DokPasirasancioAsmensPareigos:Title">Savivaldybės administracijos direktorius</meta:user-defined>
    <meta:user-defined meta:name="DLX:abs_gov_DokumentaPasirasantisAsmuo:Title">Josif Rybak</meta:user-defined>
    <meta:user-defined meta:name="DLX:abs_gov_DokumentoRengejas:Title">Valdemaras Korklinevskis</meta:user-defined>
    <meta:user-defined meta:name="DLX:abs_gov_DokumentoRengejas:Phone">8 (380) 20 211</meta:user-defined>
    <meta:user-defined meta:name="DLX:abs_gov_DokumentoRengejas:Email">valdemaras.korklinevskis@salcininkai.lt</meta:user-defined>
    <meta:user-defined meta:name="DLX:abs_gov_DokumentoRengejoPadalinys:Title"/>
    <meta:user-defined meta:name="DLX:abs_gov_DokumentoRengejas:DlxEmail"/>
    <meta:document-statistic meta:page-count="1" meta:paragraph-count="98" meta:word-count="323" meta:character-count="2671" meta:row-count="188" meta:non-whitespace-character-count="2446"/>
  </office:meta>
</office:document-meta>
</file>