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3.15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25" style:family="table">
      <style:table-properties style:width="6.4972in" fo:margin-left="0.075in" table:align="lef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 fo:text-indent="0.0236in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text-align="justify" style:vertical-align="baseline" fo:margin-left="-0.0527in">
        <style:tab-stops/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 fo:text-indent="-0.0534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style:punctuation-wrap="simple" fo:text-align="center" style:vertical-align="baseline" fo:margin-left="-0.0847in" fo:margin-right="-0.0673in" fo:text-indent="-0.0534in">
        <style:tab-stops/>
      </style:paragraph-properties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<text:s/></text:span><text:span text:style-name="T16">2015 M. GRUODŽIO 18 D. ĮSAKYMO NR. 3D-933</text:span><text:span text:style-name="T17"><text:s/>„</text:span><text:span text:style-name="T18">DĖL PARAMOS PARAIŠKŲ PAGAL LIETUVOS KAIMO PLĖTROS 2014–2020 METŲ PROGRAMOS PRIEMONES PRIĖMIMO 2016 METAIS GRAFIKO PATVIRTINIMO“ PAKEITIMO</text:span></text:p>
      <text:p text:style-name="P19"/>
      <text:p text:style-name="P20">2016 m. rugpjūčio 31 d. Nr. 3D-501</text:p>
      <text:p text:style-name="P21">Vilnius</text:p>
      <text:p text:style-name="Normal"/>
      <text:p text:style-name="P22"/>
      <text:p text:style-name="P23">P a k e i č i u Paramos paraiškų pagal Lietuvos kaimo plėtros 2014–2020 metų programos priemones priėmimo 2016 metais grafiką, patvirtintą Lietuvos Respublikos žemės ūkio ministro 2015 m. gruodžio 18 d. įsakymu Nr. 3D-933 „Dėl Paramos paraiškų pagal Lietuvos kaimo plėtros 2014–2020 metų programos priemones priėmimo 2016 metais grafiko patvirtinimo“ ir 6.3 papunktį išdėstau taip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6.3</text:span></text:p>
          </table:table-cell>
          <table:table-cell table:style-name="TableCell34">
            <text:p text:style-name="P35"><text:span text:style-name="T36">Parama smulkiesiems ūkiams</text:span></text:p>
          </table:table-cell>
          <table:table-cell table:style-name="TableCell37">
            <text:p text:style-name="P38"><text:span text:style-name="T39">2016-10-10</text:span></text:p>
          </table:table-cell>
          <table:table-cell table:style-name="TableCell40">
            <text:p text:style-name="P41"><text:span text:style-name="T42">2016-11-04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3">Žemės ūkio ministrė</text:span><text:span text:style-name="T44"><text:tab/><text:s text:c="9"/></text:span><text:span text:style-name="T45"><text:tab/><text:s text:c="5"/></text:span><text:span text:style-name="T46"><text:tab/></text:span><text:span text:style-name="T47"><text:tab/><text:s text:c="13"/>Virginija Baltr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CLUSadmin</dc:creator>
    <meta:creation-date>2016-08-31T13:48:00Z</meta:creation-date>
    <dc:date>2016-08-31T13:48:00Z</dc:date>
    <meta:print-date>2016-06-16T08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26" meta:row-count="23" meta:non-whitespace-character-count="719"/>
  </office:meta>
</office:document-meta>
</file>