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left" style:position="0.5909in"/>
        </style:tab-stops>
      </style:paragraph-properties>
    </style:style>
    <style:style style:name="T10" style:parent-style-name="DefaultParagraphFont" style:family="text">
      <style:text-properties fo:font-weight="bold" style:font-weight-asian="bold" fo:color="#0000FF"/>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fo:line-height="115%" fo:margin-right="-0.0395in"/>
      <style:text-properties fo:font-weight="bold" style:font-weight-asian="bold" fo:color="#000000"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margin-right="-0.0395in"/>
      <style:text-properties fo:font-weight="bold" style:font-weight-asian="bold" fo:color="#000000" style:font-size-complex="12pt"/>
    </style:style>
    <style:style style:name="P15" style:parent-style-name="Normal" style:family="paragraph">
      <style:paragraph-properties fo:text-align="center" fo:margin-right="-0.039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fo:margin-right="-0.0395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style:vertical-align="middle" fo:line-height="115%" fo:text-indent="0.5in"/>
      <style:text-properties fo:hyphenate="false"/>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15%" fo:text-indent="0.5in"/>
      <style:text-properties fo:hyphenate="false"/>
    </style:style>
    <style:style style:name="P46" style:parent-style-name="Normal" style:family="paragraph">
      <style:paragraph-properties fo:text-align="justify" style:vertical-align="middle" fo:line-height="115%"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ext-properties fo:color="#000000" style:font-size-complex="12pt" style:language-asian="lt" style:country-asian="LT"/>
    </style:style>
    <style:style style:name="P90" style:parent-style-name="Normal" style:family="paragraph">
      <style:paragraph-properties fo:text-align="justify" style:vertical-align="middle" fo:text-indent="0.4923in"/>
      <style:text-properties fo:color="#000000" style:font-size-complex="12pt" style:language-asian="lt" style:country-asian="LT"/>
    </style:style>
    <style:style style:name="P91" style:parent-style-name="Normal" style:family="paragraph">
      <style:paragraph-properties fo:text-align="justify" style:vertical-align="middle" fo:text-indent="0.4923in"/>
      <style:text-properties fo:color="#000000" style:font-size-complex="12pt" style:language-asian="lt" style:country-asian="LT"/>
    </style:style>
    <style:style style:name="P92" style:parent-style-name="Normal" style:family="paragraph">
      <style:paragraph-properties fo:text-align="justify" style:vertical-align="middle" fo:text-indent="0.4923in"/>
      <style:text-properties fo:color="#000000"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395in"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395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395in"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395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395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395in"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395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395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middle" fo:margin-left="0.5in" fo:text-indent="0.0159in">
        <style:tab-stops>
          <style:tab-stop style:type="right" style:position="6.3111in"/>
        </style:tab-stops>
      </style:paragraph-properties>
      <style:text-properties fo:color="#000000" style:font-size-complex="12pt" fo:hyphenate="false"/>
    </style:style>
    <style:style style:name="P22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b 66.6%" style:font-size-complex="12pt"/>
    </style:style>
    <style:style style:name="T245" style:parent-style-name="DefaultParagraphFont" style:family="text">
      <style:text-properties fo:color="#000000" style:text-position="sub 66.6%"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395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b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b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right="-0.0395in" fo:text-indent="0.4923in"/>
      <style:text-properties fo:color="#000000" style:font-size-complex="12pt"/>
    </style:style>
    <style:style style:name="P268" style:parent-style-name="Normal" style:family="paragraph">
      <style:paragraph-properties fo:text-align="justify" fo:margin-right="-0.0395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395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right="-0.0395in" fo:text-indent="0.4923in"/>
      <style:text-properties fo:color="#000000" style:font-size-complex="12pt"/>
    </style:style>
    <style:style style:name="P278" style:parent-style-name="Normal" style:family="paragraph">
      <style:paragraph-properties fo:text-align="justify" fo:margin-right="-0.0395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395in"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middle" fo:text-indent="0.5159in">
        <style:tab-stops>
          <style:tab-stop style:type="right" style:position="6.811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style:vertical-align="middle">
        <style:tab-stops>
          <style:tab-stop style:type="right" style:position="6.6937in"/>
        </style:tab-stops>
      </style:paragraph-properties>
      <style:text-properties fo:font-weight="bold" style:font-weight-asian="bold" fo:hyphenate="false"/>
    </style:style>
    <style:style style:name="P30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03"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04" style:parent-style-name="Normal" style:family="paragraph">
      <style:paragraph-properties fo:text-align="justify">
        <style:tab-stops>
          <style:tab-stop style:type="right" style:position="6.693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P308" style:parent-style-name="Normal" style:family="paragraph">
      <style:paragraph-properties fo:widows="0" fo:orphans="0" style:vertical-align="middle" fo:text-indent="0.043in">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21 M. KOVO 10 D. ĮSAKYMO NR. 1V-182 „DĖL<text:s/></text:span><text:span text:style-name="T17">REGIONO PLĖTROS TARYBAI skirtinų valstybės biudžeto LĖŠŲ apskaičiavimo ir skyrimo<text:s/></text:span><text:span text:style-name="T18">metodikos patvirtinimo“ PAKEITIMO</text:span></text:p>
      <text:p text:style-name="P19"/>
      <text:p text:style-name="P20"><text:span text:style-name="T21">2022 m. spalio 19 d. Nr. 1V-652</text:span></text:p>
      <text:p text:style-name="P22"><text:span text:style-name="T23">Vilnius</text:span></text:p>
      <text:p text:style-name="P24"/>
      <text:p text:style-name="P25"><text:span text:style-name="T26">Pakeiči</text:span><text:span text:style-name="T27">u</text:span><text:span text:style-name="T28"><text:s/>Regiono plėtros tarybai skirtinų valstybės biudžeto lėšų apskaičiavimo ir skyrimo metodiką, patvirtintą</text:span><text:span text:style-name="T29"><text:s/>Lietuvos Respublikos vidaus reikalų ministro 2021 m. kovo 10 d. įsa</text:span><text:span text:style-name="T30">kymu Nr. 1V-182 „Dėl<text:s/></text:span><text:span text:style-name="T31">Regiono plėtros tarybai skirtinų valstybės biudžeto lėšų apskaičiavimo ir skyrimo metodikos patvirtinimo</text:span><text:span text:style-name="T32">“:</text:span></text:p>
      <text:p text:style-name="P33"><text:span text:style-name="T34">1</text:span><text:span text:style-name="T35">. Pakeičiu 3.3 papunktį ir jį išdėstau taip:</text:span></text:p>
      <text:p text:style-name="P36"><text:span text:style-name="T37">„</text:span><text:span text:style-name="T38">3.3</text:span><text:span text:style-name="T39">. paslaugų, prekių ir kito turto įsigijimo išlaidos (įskaitant reprezentacines išlaidas, kaip jos suprantamos pagal<text:s/></text:span><text:span text:style-name="T40">Lietuvos Respublikos valstybės biudžeto lėšų naudojimo reprezentacinėms išlaidoms taisyklių, patvirtintų Lietuvos Respublikos Vyriausybės 20</text:span><text:span text:style-name="T41">02 m. birželio 17 d. nutarimu Nr. 919<text:s/></text:span><text:span text:style-name="T42">„Dėl reprezentacinių išlaidų“, 2.1</text:span><text:span text:style-name="T43">–</text:span><text:span text:style-name="T44">2.5 papunkčius);“.</text:span></text:p>
      <text:p text:style-name="P45">2. Papildau 3.4 papunkčiu:</text:p>
      <text:p text:style-name="P46"><text:span text:style-name="T47">„</text:span><text:span text:style-name="T48">3.4</text:span><text:span text:style-name="T49">. regiono plėtros tarybos<text:s/></text:span><text:span text:style-name="T50">personalo komandiruočių išlaidos.“</text:span></text:p>
      <text:p text:style-name="P51"><text:span text:style-name="T52">3</text:span><text:span text:style-name="T53">. Pakeičiu 4 punktą ir jį išdėstau taip:</text:span></text:p>
      <text:p text:style-name="P54"><text:span text:style-name="T55">„</text:span><text:span text:style-name="T56">4</text:span><text:span text:style-name="T57">.<text:s/></text:span><text:span text:style-name="T58">Region</text:span><text:span text:style-name="T59">o plėtros tarybos išlaidomis, kurių reikia valstybės biudžeto lėšomis finansuojamoms veikloms vykdyti, laikomos išlaidos, kurias regiono plėtros taryba patiria tiesiogiai vykdydama specialiąsias remtinas funkcijas ir regiono plėtros tarybos personalo kvali</text:span><text:span text:style-name="T60">fikacijos tobulinimo veiklas (toliau kartu – valstybės biudžeto lėšomis finansuojama veikla), taip pat išlaidos, kurias regiono plėtros taryba patiria vykdydama<text:s/></text:span><text:span text:style-name="T61">bendrąsias (buhalterinės apskaitos, dokumentų valdymo, regiono plėtros tarybos personalo admini</text:span><text:span text:style-name="T62">stravimo, regiono plėtros tarybos visuotinio dalyvių susirinkimo, kolegijos ir patariamosios kolegijos partnerių grupės veiklos aptarnavimo ir kitas pagalbinio pobūdžio) funkcijas, kuriomis padedama įgyvendinti<text:s/></text:span><text:span text:style-name="T63">valstybės biudžeto lėšomis finansuojamą veikl</text:span><text:span text:style-name="T64">ą</text:span><text:span text:style-name="T65"><text:s/>(toliau – bendrosios funkcijos)</text:span><text:span text:style-name="T66">.“<text:s/></text:span></text:p>
      <text:p text:style-name="P67"><text:span text:style-name="T68">4</text:span><text:span text:style-name="T69">. Pakeičiu 5.1 papunktį ir jį išdėstau taip:</text:span></text:p>
      <text:p text:style-name="P70"><text:span text:style-name="T71">„</text:span><text:span text:style-name="T72">5.1</text:span><text:span text:style-name="T73">. dalyvavimas kolegijos posėdžiuose svarstant klausimus, susijusius su bent viena iš kolegijos funkcijų, nurodytų Įstatymo 23 straipsnio 1 dalies 1–5, 8 ir 9<text:s/></text:span><text:span text:style-name="T74">punktuose, ir (ar) klausimus, susijusius su Įstatymo 26 straipsnio 13 dalyje nurodytų kolegijos teisių įgyvendinimu, ir priimant šiais klausimais sprendimus, taip pat svarstant ir priimant sprendimus, nurodytus Įstatymo 23 straipsnio 1 dalies 7 punkte, kai</text:span><text:span text:style-name="T75"><text:s/>tokie sprendimai priimami siekiant parengti, pakeisti ar įgyvendinti regiono plėtros planą ir (arba) įgyvendinti Regionų plėtros programoje regionui nustatytas išankstines sąlygas, sprendimus, nurodytus Įstatymo 23 straipsnio 9 ir 10 dalyse, 26 straipsnio</text:span><text:span text:style-name="T76"><text:s/>6 ir 8 dalyse ir 27 straipsnio 4 dalyje, bei sprendimus dėl regiono plėtros tarybos funkcijų, kurios nustatytos kituose įstatymuose ir Lietuvos Respublikos Vyriausybės nutarimuose, įgyvendinimo;“.</text:span></text:p>
      <text:p text:style-name="P77"><text:span text:style-name="T78">5</text:span><text:span text:style-name="T79">. Pakeičiu 7 punktą ir jį išdėstau taip:</text:span></text:p>
      <text:p text:style-name="P80"><text:span text:style-name="T81">„</text:span><text:span text:style-name="T82">7</text:span><text:span text:style-name="T83">. Je</text:span><text:span text:style-name="T84">igu administracijos direktorius ir (ar) bent vienas administracijos darbuotojas pagal pareigybės aprašymą atlieka ne tik su valstybės biudžeto lėšomis finansuojamos veiklos vykdymu<text:s/></text:span><text:soft-page-break/><text:span text:style-name="T85">susijusias funkcijas, regiono plėtros taryba turi įvertinti visas administr</text:span><text:span text:style-name="T86">acijos direktoriaus ir kiekvieno administracijos darbuotojo pagal pareigybės aprašymą atliekamas funkcijas ir darbo laiko, skiriamo valstybės biudžeto lėšomis finansuojamai veiklai bei šios veiklos vykdymui tenkančiai bendrųjų funkcijų daliai atlikti, bei<text:s/></text:span><text:span text:style-name="T87">kito darbo laiko pasiskirstymą ir, atsižvelgdama į vertinimo rezultatus, apskaičiuoti administracijos direktoriaus ir kiekvieno administracijos darbuotojo pareigybės funkcijų susiejimą su valstybės biudžeto lėšomis finansuojama veikla. Kiekvienos pareigybė</text:span><text:span text:style-name="T88">s funkcijų susiejimas su valstybės biudžeto lėšomis finansuojama veikla apskaičiuojamas pagal formulę (atliekant formulėje nurodytus veiksmus, gaunamas skaičius aritmetiškai suapvalinamas):</text:span></text:p>
      <text:p text:style-name="P89">Fsus = Hsus / H × 100,</text:p>
      <text:p text:style-name="P90">kur:</text:p>
      <text:p text:style-name="P91">Fsus – pareigybės funkcijų susiejimas<text:s/>su valstybės biudžeto lėšomis finansuojama veikla (procentai);</text:p>
      <text:p text:style-name="P92">Hsus – darbo laikas, kurį administracijos direktorius ar administracijos darbuotojas per biudžetinius metus skiria valstybės biudžeto lėšomis finansuojamai veiklai bei šios veiklos vykdymui tenkančiai bendrųjų funkcijų daliai atlikti per biudžetinius metus (valandų skaičius);</text:p>
      <text:p text:style-name="P93"><text:span text:style-name="T94">H – darbo laikas, kurį administracijos direktorius ar administracijos darbuotojas per biudžetinius metus skiria visoms pareigybės funkcijoms atlikti (valandų skaičius).“</text:span></text:p>
      <text:p text:style-name="P95"><text:span text:style-name="T96">6</text:span><text:span text:style-name="T97">. Pakeičiu 9 punktą ir jį išdėstau taip:<text:s/></text:span></text:p>
      <text:p text:style-name="P98"><text:span text:style-name="T99">„</text:span><text:span text:style-name="T100">9</text:span><text:span text:style-name="T101">. Administracijos direktoriaus ar administracijos darbuotojo, kurio pareigybės funkcijų susiejimas su valstybės biudžeto lėšomis finansuojama veikla yra lygus 100 procentų, darbo užmokesčio ir kiti su<text:s/></text:span><text:span text:style-name="T102">darbo santykiais susiję mokėjimai gali būti apmokami valstybės biudžeto lėšomis 100 procentų. Administracijos direktoriaus ar administracijos darbuotojo, kurio pareigybės funkcijų susiejimas su valstybės biudžeto lėšomis finansuojama veikla yra mažesnis ne</text:span><text:span text:style-name="T103">gu 100 procentų, darbo užmokesčio ir kiti su darbo santykiais susiję mokėjimai valstybės biudžeto<text:s/></text:span><text:soft-page-break/><text:span text:style-name="T104">lėšomis apmokami dalimi, kuri ne didesnė už valstybės biudžeto lėšomis finansuojamos veiklos dalį pagal jo pareigybės funkcijų susiejimą. Darbo užmokesčio ir<text:s/></text:span><text:span text:style-name="T105">kiti su darbo santykiais susiję mokėjimai už pareigybės aprašyme nenustatytų papildomų užduočių, kurios yra nesusiję su valstybės biudžeto lėšomis finansuojama veikla, atlikimą negali būti apmokami valstybės biudžeto lėšomis.“</text:span></text:p>
      <text:p text:style-name="P106"><text:span text:style-name="T107">7</text:span><text:span text:style-name="T108">. Pakeičiu 10 punktą</text:span><text:span text:style-name="T109"><text:s/>ir jį išdėstau taip:</text:span></text:p>
      <text:p text:style-name="P110"><text:span text:style-name="T111">„</text:span><text:span text:style-name="T112">10</text:span><text:span text:style-name="T113">. Išlaidos kolegijos narių atlyginimui ir įstatymuose nustatytų privalomų mokėti mokesčių ir įmokų, susijusių su kolegijos nariams mokamu atlyginimu, mokėjimui apmokamos valstybės biudžeto lėšomis pagal kolegijos nario faktiškai<text:s/></text:span><text:span text:style-name="T114">dirbtą laiką, atliekant Metodikos 5 ir 6 punktuose nustatytas pareigas. Kolegijos nario faktiškai dirbtas laikas apskaičiuojamas vadovaujantis<text:s/></text:span><text:span text:style-name="T115">Regionų plėtros tarybų kolegijų narių darbo laiko apskaičiavimo tvarkos aprašu, patvirtintu<text:s/></text:span><text:span text:style-name="T116">Lietuvos Respublikos<text:s/></text:span><text:span text:style-name="T117">vidaus reikalų ministro<text:s/></text:span><text:span text:style-name="T118">2021 m. kovo 9 d. įsakymu Nr. 1V-179 „Dėl Regionų plėtros tarybų kolegijų narių darbo laiko apskaičiavimo tvarkos aprašo patvirtinimo“</text:span><text:span text:style-name="T119">. Regiono plėtros tarybos visuotinis dalyvių susirinkimas, atsižvelgdamas į Metodikoje nustatyta t</text:span><text:span text:style-name="T120">varka biudžetiniams metams skiriamas valstybės biudžeto lėšas, nustato kolegijos nario darbo, atliekant Metodikos 5 ir 6 punktuose nustatytas pareigas, valstybės biudžeto lėšomis apmokamų valandų per mėnesį ir (ar) biudžetinius metus maksimalų skaičių.“</text:span></text:p>
      <text:p text:style-name="P121"><text:span text:style-name="T122">8</text:span><text:span text:style-name="T123">. Pakeičiu 11 punktą ir jį išdėstau taip:</text:span></text:p>
      <text:p text:style-name="P124"><text:span text:style-name="T125">„</text:span><text:span text:style-name="T126">11</text:span><text:span text:style-name="T127">. Regiono plėtros tarybos paslaugų, prekių ir kito turto įsigijimo, taip pat regiono plėtros tarybos personalo komandiruočių išlaidos apmokamos valstybės biudžeto lėšomis ta dalimi, kuri yra pagrįstai s</text:span><text:span text:style-name="T128">usijusi su valstybės biudžeto lėšomis finansuojama veikla (įskaitant šiai veiklai vykdyti tenkančią bendrųjų funkcijų dalį), išskyrus Metodikos 12 ir 13 punktuose nurodytus atvejus.“</text:span></text:p>
      <text:p text:style-name="P129"><text:span text:style-name="T130">9</text:span><text:span text:style-name="T131">. Pakeičiu 14 punktą ir jį išdėstau taip:</text:span></text:p>
      <text:p text:style-name="P132"><text:span text:style-name="T133">„</text:span><text:span text:style-name="T134">14</text:span><text:span text:style-name="T135">. Dienpinigiai ir</text:span><text:span text:style-name="T136"><text:s/>kitos komandiruočių išlaidos, mokėtinos kolegijos nariams,<text:s/></text:span><text:soft-page-break/><text:span text:style-name="T137">administracijos direktoriui ir administracijos darbuotojams, apskaičiuojamos ir apmokamos vadovaujantis Lietuvos Respublikos Vyriausybės 2004 m. balandžio 29 d. nutarimu Nr. 526 „Dėl dienpinigių i</text:span><text:span text:style-name="T138">r kitų komandiruočių išlaidų apmokėjimo“.“</text:span></text:p>
      <text:p text:style-name="P139"><text:span text:style-name="T140">10</text:span><text:span text:style-name="T141">. Papildau 14</text:span><text:span text:style-name="T142">1<text:s/></text:span><text:span text:style-name="T143">punktu:</text:span></text:p>
      <text:p text:style-name="P144"><text:span text:style-name="T145">„</text:span><text:span text:style-name="T146">14</text:span><text:span text:style-name="T147">1</text:span><text:span text:style-name="T148">. Regiono plėtros tarybos reprezentacinės išlaidos, finansuojamos valstybės biudžeto lėšomis, gali sudaryti iki vieno procento regiono plėtros tarybai biudžetiniams metams sk</text:span><text:span text:style-name="T149">irtos valstybės biudžeto lėšų sumos.“</text:span></text:p>
      <text:p text:style-name="P150"><text:span text:style-name="T151">11</text:span><text:span text:style-name="T152">. Pakeičiu 17 punktą ir jį išdėstau taip:</text:span></text:p>
      <text:p text:style-name="P153"><text:span text:style-name="T154">„</text:span><text:span text:style-name="T155">17</text:span><text:span text:style-name="T156">. Regiono plėtros taryba kiekvienais metais per Lietuvos Respublikos vidaus reikalų ministerijos nurodytą terminą, kuris nustatomas atsižvelgiant į Vyriausybės p</text:span><text:span text:style-name="T157">atvirtintame atitinkamų metų Valstybės biudžeto ir savivaldybių biudžetų finansinių rodiklių projektų rengimo plane nustatytus duomenų (informacijos) pateikimo terminus, pateikia Vidaus reikalų ministerijai raštu informaciją apie valstybės biudžeto lėšų po</text:span><text:span text:style-name="T158">reikį valstybės biudžeto lėšomis finansuojamai veiklai ateinantiems trejiems biudžetiniams metams ir šio poreikio pagrindimą.“<text:s/></text:span></text:p>
      <text:p text:style-name="P159"><text:span text:style-name="T160">12</text:span><text:span text:style-name="T161">. Pripažįstu netekusiu galios 19.3 papunktį.</text:span></text:p>
      <text:p text:style-name="P162"><text:span text:style-name="T163">13</text:span><text:span text:style-name="T164">. Pripažįstu netekusiu galios 20 punktą.</text:span></text:p>
      <text:p text:style-name="P165"><text:span text:style-name="T166">14</text:span><text:span text:style-name="T167">. Pripažįstu<text:s/></text:span><text:span text:style-name="T168">netekusiu galios 22 punktą.</text:span></text:p>
      <text:p text:style-name="P169"><text:span text:style-name="T170">15</text:span><text:span text:style-name="T171">. Pakeičiu 23 punktą ir jį išdėstau taip:</text:span></text:p>
      <text:p text:style-name="P172"><text:span text:style-name="T173">„</text:span><text:span text:style-name="T174">23</text:span><text:span text:style-name="T175">. Vidaus reikalų ministerija kiekvienais metais iki gruodžio 20 d. parengia ir regiono plėtros tarybai pateikia derinti<text:s/></text:span><text:span text:style-name="T176">ateinančių biudžetinių metų veiklos vertinimo kriteriju</text:span><text:span text:style-name="T177">s.“</text:span></text:p>
      <text:p text:style-name="P178"><text:span text:style-name="T179">16</text:span><text:span text:style-name="T180">. Pakeičiu 24 punktą ir jį išdėstau taip:</text:span></text:p>
      <text:p text:style-name="P181"><text:span text:style-name="T182">„</text:span><text:span text:style-name="T183">24</text:span><text:span text:style-name="T184">. Įsigaliojus tam tikrų metų valstybės biudžeto ir savivaldybių biudžetų finansinių rodiklių patvirtinimo įstatymui, ne vėliau kaip per 10 darbo dienų vidaus reikalų ministras įsakymu patvirtina<text:s/></text:span><text:span text:style-name="T185">valstybės biudžeto asignavimų paskirstymą regionų plėtros taryboms ir Vidaus reikalų ministerija apie tai informuoja regiono plėtros tarybas, kartu nurodydama terminą, per kurį regiono<text:s/></text:span><text:soft-page-break/><text:span text:style-name="T186">plėtros taryba turi Vidaus reikalų ministerijai pateikti<text:s/></text:span><text:span text:style-name="T187">regiono plėtro</text:span><text:span text:style-name="T188">s tarybos planuojamų išlaidų per biudžetinius metus sąmatą ir veiklos</text:span><text:span text:style-name="T189"><text:s/></text:span><text:span text:style-name="T190">vertinimo kriterijų siektinas pusmetines ir metines reikšmes.“</text:span></text:p>
      <text:p text:style-name="P191"><text:span text:style-name="T192">17</text:span><text:span text:style-name="T193">. Pakeičiu IV skyriaus pavadinimą ir jį išdėstau taip:</text:span></text:p>
      <text:p text:style-name="P194"><text:span text:style-name="T195">„</text:span><text:span text:style-name="T196">IV</text:span><text:span text:style-name="T197"><text:s/>SKYRIUS</text:span></text:p>
      <text:p text:style-name="P198"><text:span text:style-name="T199">REGIONO PLĖTROS TARYBAI BIUDŽETINIAMS METAMS</text:span><text:span text:style-name="T200"><text:s/>SKIRTINOS VALSTYBĖS BIUDŽETO LĖŠŲ</text:span><text:span text:style-name="T201"><text:s/></text:span><text:span text:style-name="T202">SUMOS APSKAIČIAVIMAS</text:span><text:span text:style-name="T203">“.</text:span></text:p>
      <text:p text:style-name="P204"><text:span text:style-name="T205">18</text:span><text:span text:style-name="T206">. Pripažįstu netekusiu galios 33 punktą.</text:span></text:p>
      <text:p text:style-name="P207"><text:span text:style-name="T208">19</text:span><text:span text:style-name="T209">. Pakeičiu 34 punktą ir jį išdėstau taip:</text:span></text:p>
      <text:p text:style-name="P210"><text:span text:style-name="T211">„</text:span><text:span text:style-name="T212">34</text:span><text:span text:style-name="T213">. Regiono plėtros tarybai biudžetiniams metams skirtina valstybės biudžeto lėšų suma Metodikos</text:span><text:span text:style-name="T214"><text:s/>II skyriuje nurodytoms išlaidoms finansuoti (L) apskaičiuojama pagal formulę (išskyrus Metodikos 38</text:span><text:span text:style-name="T215">1<text:s/></text:span><text:span text:style-name="T216">punkte nurodytus atvejus):</text:span></text:p>
      <text:p text:style-name="P217"><text:span text:style-name="T218">L</text:span><text:span text:style-name="T219"><text:s/></text:span><text:span text:style-name="T220">= D + (D × 0,24),</text:span></text:p>
      <text:p text:style-name="P221">kur:</text:p>
      <text:p text:style-name="P222"><text:span text:style-name="T223">D – valstybės biudžeto lėšų poreikis kolegijos narių atlyginimui ir administracijos direktoriaus ir ad</text:span><text:span text:style-name="T224">ministracijos darbuotojų darbo užmokesčiui.“</text:span></text:p>
      <text:p text:style-name="P225"><text:span text:style-name="T226">20</text:span><text:span text:style-name="T227">. Papildau 38</text:span><text:span text:style-name="T228">1<text:s/></text:span><text:span text:style-name="T229">punktu:</text:span></text:p>
      <text:p text:style-name="P230"><text:span text:style-name="T231">„</text:span><text:span text:style-name="T232">38</text:span><text:span text:style-name="T233">1</text:span><text:span text:style-name="T234">. Jeigu valstybės biudžeto lėšų suma, skirta atitinkamiems biudžetiniams metams regionų plėtros tarybų veiklai finansuoti, yra mažesnė arba didesnė už bendrą regionų<text:s/></text:span><text:span text:style-name="T235">plėtros taryboms biudžetiniams metams pagal Metodikos 34–37 punktų nuostatas skirtiną valstybės biudžeto lėšų sumą, regiono plėtros tarybai biudžetiniams metams skirtina valstybės biudžeto lėšų suma apskaičiuojama pagal formules:</text:span></text:p>
      <text:p text:style-name="P236"><text:span text:style-name="T237">A</text:span><text:span text:style-name="T238">rpt<text:s/></text:span><text:span text:style-name="T239">= L</text:span><text:span text:style-name="T240"><text:s/></text:span><text:span text:style-name="T241">× K,</text:span></text:p>
      <text:p text:style-name="P242"><text:span text:style-name="T243">K = A / L</text:span><text:span text:style-name="T244">ben</text:span><text:span text:style-name="T245">dras</text:span><text:span text:style-name="T246">,</text:span></text:p>
      <text:p text:style-name="P247"><text:span text:style-name="T248">L</text:span><text:span text:style-name="T249">bendras</text:span><text:span text:style-name="T250">= L</text:span><text:span text:style-name="T251">(1)<text:s/></text:span><text:span text:style-name="T252">+</text:span><text:span text:style-name="T253"><text:s/></text:span><text:span text:style-name="T254">L</text:span><text:span text:style-name="T255">(2)<text:s/></text:span><text:span text:style-name="T256">+</text:span><text:span text:style-name="T257"><text:s/></text:span><text:span text:style-name="T258">L</text:span><text:span text:style-name="T259">(3)<text:s/></text:span><text:span text:style-name="T260">+</text:span><text:span text:style-name="T261"><text:s/>...<text:s/></text:span><text:span text:style-name="T262">+</text:span><text:span text:style-name="T263"><text:s/></text:span><text:span text:style-name="T264">L</text:span><text:span text:style-name="T265">(n)</text:span><text:span text:style-name="T266">,</text:span></text:p>
      <text:soft-page-break/>
      <text:p text:style-name="P267">kur:</text:p>
      <text:p text:style-name="P268"><text:span text:style-name="T269">A</text:span><text:span text:style-name="T270">rpt<text:s/></text:span><text:span text:style-name="T271">– regiono plėtros tarybai biudžetiniams metams skirtina valstybės biudžeto lėšų suma;</text:span></text:p>
      <text:p text:style-name="P272"><text:span text:style-name="T273">L</text:span><text:span text:style-name="T274"><text:s/></text:span><text:span text:style-name="T275">– regiono plėtros tarybai biudžetiniams metams skirtina valstybės biudžeto lėšų suma Metodikos II skyriuje<text:s/></text:span><text:span text:style-name="T276">nurodytoms išlaidoms finansuoti, apskaičiuota pagal Metodikos 34–37 punktų nuostatas;</text:span></text:p>
      <text:p text:style-name="P277">K – koregavimo koeficientas, didinantis arba mažinantis regiono plėtros tarybai biudžetiniams metams skirtiną valstybės biudžeto lėšų sumą Metodikos II skyriuje nurodytoms išlaidoms finansuoti, apskaičiuotą pagal Metodikos 34–37 punktų nuostatas;</text:p>
      <text:p text:style-name="P278"><text:span text:style-name="T279">A</text:span><text:span text:style-name="T280"><text:s/></text:span><text:span text:style-name="T281">– biudžetiniams metams skirta valstybės biudžeto lėšų suma regionų plėtros tarybų veiklai finansuoti;</text:span></text:p>
      <text:p text:style-name="P282"><text:span text:style-name="T283">L</text:span><text:span text:style-name="T284">bendras</text:span><text:span text:style-name="T285"><text:s/>– bendra regionų plėtros taryboms biudžetiniams metams pagal Metod</text:span><text:span text:style-name="T286">ikos 34–37 punktų nuostatas skirtina valstybės biudžeto lėšų suma Metodikos II skyriuje nurodytoms išlaidoms finansuoti;“.</text:span></text:p>
      <text:p text:style-name="P287"><text:span text:style-name="T288">21</text:span><text:span text:style-name="T289">. Pakeičiu 39 punktą ir jį išdėstau taip:</text:span></text:p>
      <text:p text:style-name="P290"><text:span text:style-name="T291">„Atlikus Metodikos 34 punkte nurodytus veiksmus, gauta suma nurodoma tūkstančiais</text:span><text:span text:style-name="T292"><text:s/>eurų, suapvalinus iki vieno skaičiaus po kablelio. Atliekant Metodikos 35 punkte nurodytus veiksmus, gaunami skaičiai aritmetiškai suapvalinami iki sveikojo skaičiaus. Atliekant Metodikos 38 punkte nurodytus veiksmus, gaunami skaičiai aritmetiškai suapval</text:span><text:span text:style-name="T293">inami iki dviejų skaičių po kablelio. Atlikus Metodikos 38</text:span><text:span text:style-name="T294">1</text:span><text:span text:style-name="T295"><text:s/>punkte nurodytus veiksmus, gauta suma nurodoma tūkstančiais eurų, suapvalinus iki vieno skaičiaus po kablelio.“</text:span></text:p>
      <text:p text:style-name="P296"><text:span text:style-name="T297">22</text:span><text:span text:style-name="T298">. Pakeičiu</text:span><text:span text:style-name="T299"><text:s/>1<text:s/></text:span><text:span text:style-name="T300">priedą ir jį išdėstau nauja redakcija (pridedama).</text:span></text:p>
      <text:p text:style-name="P301"/>
      <text:p text:style-name="P302"/>
      <text:p text:style-name="P303"/>
      <text:p text:style-name="P304"><text:span text:style-name="T305">Vidaus reikalų ministrė<text:s/></text:span><text:span text:style-name="T306"><text:tab/></text:span><text:span text:style-name="T307">Agnė Bilotaitė</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2-10-19T14:31:00Z</meta:creation-date>
    <dc:date>2022-10-19T14:31:00Z</dc:date>
    <meta:template xlink:href="Normal.dotm" xlink:type="simple"/>
    <meta:editing-cycles>2</meta:editing-cycles>
    <meta:editing-duration>PT0S</meta:editing-duration>
    <meta:document-statistic meta:page-count="8" meta:paragraph-count="96" meta:word-count="1480" meta:character-count="11882" meta:row-count="269" meta:non-whitespace-character-count="10498"/>
  </office:meta>
</office:document-meta>
</file>